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color="#333333"/>
    </style:style>
    <style:style style:name="ce24" style:family="table-cell" style:parent-style-name="Migliaia" style:data-style-name="N37">
      <style:table-cell-properties style:vertical-align="top" fo:wrap-option="wrap" fo:background-color="transparent"/>
      <style:text-properties fo:color="#333333"/>
    </style:style>
    <style:style style:name="ce25" style:family="table-cell" style:parent-style-name="Migliai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333333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7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Migliaia" style:data-style-name="N4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Migliaia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Migliai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Migliai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52" style:family="table-cell" style:parent-style-name="Migliaia" style:data-style-name="N37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53" style:family="table-cell" style:parent-style-name="Migliaia" style:data-style-name="N37">
      <style:table-cell-properties fo:border-top="2pt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Migliaia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Migliaia" style:data-style-name="N37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57" style:family="table-cell" style:parent-style-name="Migliaia" style:data-style-name="N37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4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Migliai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premi_2015" table:style-name="ta1">
        <table:table-column table:style-name="co1" table:default-cell-style-name="ce8"/>
        <table:table-column table:style-name="co2" table:number-columns-repeated="2" table:default-cell-style-name="ce66"/>
        <table:table-column table:style-name="co3" table:default-cell-style-name="ce67"/>
        <table:table-column table:style-name="co3" table:default-cell-style-name="ce66"/>
        <table:table-column table:style-name="co4" table:number-columns-repeated="17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4" table:number-columns-repeated="16356" table:default-cell-style-name="ce8"/>
        <table:table-row table:style-name="ro1">
          <table:table-cell office:value-type="string" table:number-columns-spanned="4" table:number-rows-spanned="1" table:style-name="ce68">
            <text:p>Dati relativi ai premi - Premialità individuale 2015</text:p>
          </table:table-cell>
          <table:covered-table-cell table:number-columns-repeated="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Livello</text:p>
          </table:table-cell>
          <table:table-cell office:value-type="string" table:style-name="ce6">
            <text:p> Valore premialità</text:p>
            <text:p>Tetto massimo 2015</text:p>
          </table:table-cell>
          <table:table-cell office:value-type="string" table:style-name="ce6">
            <text:p>Importo attribuito</text:p>
          </table:table-cell>
          <table:table-cell office:value-type="string" table:style-name="ce7">
            <text:p>Periodo considerato</text:p>
          </table:table-cell>
          <table:table-cell table:style-name="ce4"/>
          <table:table-cell table:number-columns-repeated="2" table:style-name="ce8"/>
          <table:table-cell table:number-columns-repeated="16377" table:style-name="ce4"/>
        </table:table-row>
        <table:table-row table:style-name="ro3">
          <table:table-cell office:value-type="string" table:style-name="ce9">
            <text:p>Collaboratore</text:p>
          </table:table-cell>
          <table:table-cell office:value-type="currency" office:value="7500" table:style-name="ce10">
            <text:p>€ 7.500,00</text:p>
          </table:table-cell>
          <table:table-cell office:value-type="currency" office:value="5250" table:style-name="ce11">
            <text:p>€ 5.250,00</text:p>
          </table:table-cell>
          <table:table-cell office:value-type="string" table:style-name="ce12">
            <text:p>01/04/2015 – 31/12/2015<text:s/></text:p>
          </table:table-cell>
          <table:table-cell table:style-name="ce13"/>
          <table:table-cell table:number-columns-repeated="2" table:style-name="ce8"/>
          <table:table-cell table:number-columns-repeated="16377" table:style-name="ce13"/>
        </table:table-row>
        <table:table-row table:style-name="ro3">
          <table:table-cell office:value-type="string" table:style-name="ce9">
            <text:p>Collaboratore</text:p>
          </table:table-cell>
          <table:table-cell office:value-type="currency" office:value="10000" table:style-name="ce10">
            <text:p>€ 10.000,00</text:p>
          </table:table-cell>
          <table:table-cell office:value-type="currency" office:value="7500" table:style-name="ce11">
            <text:p>€ 7.500,00</text:p>
          </table:table-cell>
          <table:table-cell office:value-type="string" table:style-name="ce12">
            <text:p>01/01/2015 – 31/12/2015<text:s/></text:p>
          </table:table-cell>
          <table:table-cell table:style-name="ce13"/>
          <table:table-cell table:number-columns-repeated="2" table:style-name="ce8"/>
          <table:table-cell table:number-columns-repeated="16377" table:style-name="ce13"/>
        </table:table-row>
        <table:table-row table:style-name="ro3">
          <table:table-cell office:value-type="string" table:style-name="ce9">
            <text:p>Dirigente</text:p>
          </table:table-cell>
          <table:table-cell office:value-type="currency" office:value="10000" table:style-name="ce10">
            <text:p>€ 10.000,00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12">
            <text:p>01/01/2015 – 31/12/2015<text:s/></text:p>
          </table:table-cell>
          <table:table-cell table:style-name="ce13"/>
          <table:table-cell table:number-columns-repeated="2" table:style-name="ce8"/>
          <table:table-cell table:number-columns-repeated="16377" table:style-name="ce13"/>
        </table:table-row>
        <table:table-row table:style-name="ro3">
          <table:table-cell office:value-type="string" table:style-name="ce9">
            <text:p>Dirigente</text:p>
          </table:table-cell>
          <table:table-cell office:value-type="currency" office:value="15000" table:style-name="ce10">
            <text:p>€ 15.000,00</text:p>
          </table:table-cell>
          <table:table-cell office:value-type="currency" office:value="15000" table:style-name="ce11">
            <text:p>€ 15.000,00</text:p>
          </table:table-cell>
          <table:table-cell office:value-type="string" table:style-name="ce12">
            <text:p>01/01/2015 – 31/12/2015<text:s/></text:p>
          </table:table-cell>
          <table:table-cell table:style-name="ce13"/>
          <table:table-cell table:number-columns-repeated="2" table:style-name="ce8"/>
          <table:table-cell table:number-columns-repeated="16377" table:style-name="ce13"/>
        </table:table-row>
        <table:table-row table:style-name="ro3">
          <table:table-cell office:value-type="string" table:style-name="ce9">
            <text:p>Dirigente</text:p>
          </table:table-cell>
          <table:table-cell office:value-type="currency" office:value="22000" table:style-name="ce10">
            <text:p>€ 22.000,00</text:p>
          </table:table-cell>
          <table:table-cell office:value-type="currency" office:value="22000" table:style-name="ce11">
            <text:p>€ 22.000,00</text:p>
          </table:table-cell>
          <table:table-cell office:value-type="string" table:style-name="ce12">
            <text:p>01/01/2015 – 31/12/2015<text:s/></text:p>
          </table:table-cell>
          <table:table-cell table:style-name="ce13"/>
          <table:table-cell table:number-columns-repeated="2" table:style-name="ce8"/>
          <table:table-cell table:number-columns-repeated="16377" table:style-name="ce13"/>
        </table:table-row>
        <table:table-row table:style-name="ro3">
          <table:table-cell office:value-type="string" table:style-name="ce9">
            <text:p>Quadro</text:p>
          </table:table-cell>
          <table:table-cell office:value-type="currency" office:value="5000" table:style-name="ce10">
            <text:p>€ 5.000,00</text:p>
          </table:table-cell>
          <table:table-cell office:value-type="currency" office:value="4500" table:style-name="ce11">
            <text:p>€ 4.500,00</text:p>
          </table:table-cell>
          <table:table-cell office:value-type="string" table:style-name="ce12">
            <text:p>01/01/2015 – 31/12/2015<text:s/></text:p>
          </table:table-cell>
          <table:table-cell table:style-name="ce13"/>
          <table:table-cell table:number-columns-repeated="2" table:style-name="ce8"/>
          <table:table-cell table:number-columns-repeated="16377" table:style-name="ce13"/>
        </table:table-row>
        <table:table-row table:style-name="ro3">
          <table:table-cell office:value-type="string" table:style-name="ce9">
            <text:p>Quadro</text:p>
          </table:table-cell>
          <table:table-cell office:value-type="currency" office:value="5000" table:style-name="ce10">
            <text:p>€ 5.000,00</text:p>
          </table:table-cell>
          <table:table-cell office:value-type="currency" office:value="5000" table:style-name="ce11">
            <text:p>€ 5.000,00</text:p>
          </table:table-cell>
          <table:table-cell office:value-type="string" table:style-name="ce12">
            <text:p>01/01/2015 – 31/12/2015<text:s/></text:p>
          </table:table-cell>
          <table:table-cell table:style-name="ce14"/>
          <table:table-cell table:number-columns-repeated="34" table:style-name="ce8"/>
          <table:table-cell table:number-columns-repeated="16345" table:style-name="ce14"/>
        </table:table-row>
        <table:table-row table:style-name="ro3">
          <table:table-cell office:value-type="string" table:style-name="ce9">
            <text:p>Quadro</text:p>
          </table:table-cell>
          <table:table-cell office:value-type="currency" office:value="5000" table:style-name="ce10">
            <text:p>€ 5.000,00</text:p>
          </table:table-cell>
          <table:table-cell office:value-type="currency" office:value="5000" table:style-name="ce11">
            <text:p>€ 5.000,00</text:p>
          </table:table-cell>
          <table:table-cell office:value-type="string" table:style-name="ce12">
            <text:p>01/01/2015 – 31/12/2015<text:s/></text:p>
          </table:table-cell>
          <table:table-cell table:style-name="ce13"/>
          <table:table-cell table:number-columns-repeated="2" table:style-name="ce3"/>
          <table:table-cell table:number-columns-repeated="16377" table:style-name="ce13"/>
        </table:table-row>
        <table:table-row table:style-name="ro3">
          <table:table-cell office:value-type="string" table:style-name="ce15">
            <text:p>Quadro</text:p>
          </table:table-cell>
          <table:table-cell office:value-type="currency" office:value="10850" table:style-name="ce16">
            <text:p>€ 10.850,00</text:p>
          </table:table-cell>
          <table:table-cell office:value-type="currency" office:value="10850" table:style-name="ce17">
            <text:p>€ 10.850,00</text:p>
          </table:table-cell>
          <table:table-cell office:value-type="string" table:style-name="ce18">
            <text:p>01/01/2015 – 31/12/2015<text:s/></text:p>
          </table:table-cell>
          <table:table-cell table:style-name="ce13"/>
          <table:table-cell table:number-columns-repeated="2" table:style-name="ce3"/>
          <table:table-cell table:number-columns-repeated="16377" table:style-name="ce13"/>
        </table:table-row>
        <table:table-row table:style-name="ro3">
          <table:table-cell office:value-type="string" table:style-name="ce15">
            <text:p>Ricercatore R1</text:p>
          </table:table-cell>
          <table:table-cell office:value-type="currency" office:value="10000" table:style-name="ce16">
            <text:p>€ 10.000,00</text:p>
          </table:table-cell>
          <table:table-cell office:value-type="currency" office:value="10000" table:style-name="ce17">
            <text:p>€ 10.000,00</text:p>
          </table:table-cell>
          <table:table-cell office:value-type="string" table:style-name="ce18">
            <text:p>01/01/2015 – 31/12/2015<text:s/></text:p>
          </table:table-cell>
          <table:table-cell table:style-name="ce13"/>
          <table:table-cell table:number-columns-repeated="2" table:style-name="ce3"/>
          <table:table-cell table:number-columns-repeated="16377" table:style-name="ce13"/>
        </table:table-row>
        <table:table-row table:style-name="ro4">
          <table:table-cell office:value-type="string" table:style-name="ce15">
            <text:p>Ricercatore R1</text:p>
          </table:table-cell>
          <table:table-cell office:value-type="currency" office:value="7500" table:style-name="ce16">
            <text:p>€ 7.500,00</text:p>
          </table:table-cell>
          <table:table-cell office:value-type="currency" office:value="7500" table:style-name="ce17">
            <text:p>€ 7.500,00</text:p>
          </table:table-cell>
          <table:table-cell office:value-type="string" table:style-name="ce18">
            <text:p>01/08/2015 – 31/12/2015</text:p>
          </table:table-cell>
          <table:table-cell table:style-name="ce13"/>
          <table:table-cell table:number-columns-repeated="2" table:style-name="ce3"/>
          <table:table-cell table:number-columns-repeated="16377" table:style-name="ce13"/>
        </table:table-row>
        <table:table-row table:style-name="ro3">
          <table:table-cell office:value-type="string" table:style-name="ce19">
            <text:p>Ricercatore R2</text:p>
          </table:table-cell>
          <table:table-cell office:value-type="currency" office:value="6000" table:style-name="ce20">
            <text:p>€ 6.000,00</text:p>
          </table:table-cell>
          <table:table-cell office:value-type="currency" office:value="6000" table:style-name="ce21">
            <text:p>€ 6.000,00</text:p>
          </table:table-cell>
          <table:table-cell office:value-type="string" table:style-name="ce22">
            <text:p>01/01/2015 – 31/12/2015<text:s/></text:p>
          </table:table-cell>
          <table:table-cell table:style-name="ce13"/>
          <table:table-cell table:number-columns-repeated="2" table:style-name="ce3"/>
          <table:table-cell table:number-columns-repeated="16377" table:style-name="ce13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3"/>
          <table:table-cell table:number-columns-repeated="33" table:style-name="ce8"/>
          <table:table-cell table:number-columns-repeated="16344" table:style-name="ce1"/>
        </table:table-row>
        <table:table-row table:style-name="ro1">
          <table:table-cell office:value-type="string" table:number-columns-spanned="6" table:number-rows-spanned="1" table:style-name="ce68">
            <text:p>Dati relativi ai premi - Premialità collettiva 2015</text:p>
          </table:table-cell>
          <table:covered-table-cell table:number-columns-repeated="5"/>
          <table:table-cell table:style-name="ce26"/>
          <table:table-cell table:number-columns-repeated="16377" table:style-name="ce4"/>
        </table:table-row>
        <table:table-row table:style-name="ro6">
          <table:table-cell office:value-type="string" table:style-name="ce27">
            <text:p>Gruppo livello</text:p>
          </table:table-cell>
          <table:table-cell office:value-type="string" table:style-name="ce28">
            <text:p>ORDINARIA</text:p>
            <text:p>somma</text:p>
          </table:table-cell>
          <table:table-cell office:value-type="string" table:style-name="ce28">
            <text:p>ORDINARIA</text:p>
            <text:p>media</text:p>
          </table:table-cell>
          <table:table-cell office:value-type="string" table:style-name="ce28">
            <text:p>AUTOFINANZIAMENTO</text:p>
            <text:p>somma</text:p>
          </table:table-cell>
          <table:table-cell office:value-type="string" table:style-name="ce28">
            <text:p>AUTOFINANZIAMENTO</text:p>
            <text:p>media</text:p>
          </table:table-cell>
          <table:table-cell office:value-type="string" table:style-name="ce29">
            <text:p>Numero personale</text:p>
          </table:table-cell>
          <table:table-cell table:style-name="ce30"/>
          <table:table-cell table:number-columns-repeated="16377" table:style-name="ce4"/>
        </table:table-row>
        <table:table-row table:style-name="ro3">
          <table:table-cell office:value-type="string" table:style-name="ce31">
            <text:p>CCPL FONDAZIONI</text:p>
          </table:table-cell>
          <table:table-cell office:value-type="currency" office:value="742457.18545714254" table:style-name="ce32">
            <text:p>€ 742.457,19</text:p>
          </table:table-cell>
          <table:table-cell office:value-type="float" office:value="2222.9257049615044" table:style-name="ce33">
            <text:p>2.222,93</text:p>
          </table:table-cell>
          <table:table-cell office:value-type="currency" office:value="198097.00999999998" table:style-name="ce34">
            <text:p>€ 198.097,01</text:p>
          </table:table-cell>
          <table:table-cell office:value-type="float" office:value="593.10482035928135" table:style-name="ce33">
            <text:p>593,10</text:p>
          </table:table-cell>
          <table:table-cell office:value-type="float" office:value="334" table:style-name="ce35">
            <text:p>334</text:p>
          </table:table-cell>
          <table:table-cell table:style-name="ce36"/>
          <table:table-cell table:number-columns-repeated="14" table:style-name="ce37"/>
          <table:table-cell table:style-name="ce38"/>
          <table:table-cell table:number-columns-repeated="5" table:style-name="ce39"/>
          <table:table-cell table:style-name="ce37"/>
          <table:table-cell table:number-columns-spanned="5" table:number-rows-spanned="1" table:style-name="ce69"/>
          <table:covered-table-cell table:number-columns-repeated="4"/>
          <table:table-cell table:number-columns-repeated="7" table:style-name="ce40"/>
          <table:table-cell table:number-columns-repeated="16344" table:style-name="ce37"/>
        </table:table-row>
        <table:table-row table:style-name="ro7">
          <table:table-cell office:value-type="string" table:style-name="ce41">
            <text:p>L2 - LIVELLO 2</text:p>
          </table:table-cell>
          <table:table-cell office:value-type="float" office:value="14001.23" table:style-name="ce42">
            <text:p>14.001,23</text:p>
          </table:table-cell>
          <table:table-cell office:value-type="float" office:value="1750.1537499999999" table:style-name="ce42">
            <text:p>1.750,15</text:p>
          </table:table-cell>
          <table:table-cell office:value-type="float" office:value="1974.3600000000001" table:style-name="ce42">
            <text:p>1.974,36</text:p>
          </table:table-cell>
          <table:table-cell office:value-type="float" office:value="246.79500000000002" table:style-name="ce42">
            <text:p>246,80</text:p>
          </table:table-cell>
          <table:table-cell office:value-type="float" office:value="8" table:style-name="ce43">
            <text:p>8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L3 - LIVELLO 3</text:p>
          </table:table-cell>
          <table:table-cell office:value-type="float" office:value="74138.69" table:style-name="ce42">
            <text:p>74.138,69</text:p>
          </table:table-cell>
          <table:table-cell office:value-type="float" office:value="1544.5560416666667" table:style-name="ce42">
            <text:p>1.544,56</text:p>
          </table:table-cell>
          <table:table-cell office:value-type="float" office:value="13640.720000000001" table:style-name="ce42">
            <text:p>13.640,72</text:p>
          </table:table-cell>
          <table:table-cell office:value-type="float" office:value="284.18166666666667" table:style-name="ce42">
            <text:p>284,18</text:p>
          </table:table-cell>
          <table:table-cell office:value-type="float" office:value="48" table:style-name="ce43">
            <text:p>48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L4 - LIVELLO 4</text:p>
          </table:table-cell>
          <table:table-cell office:value-type="float" office:value="61852.929999999993" table:style-name="ce42">
            <text:p>61.852,93</text:p>
          </table:table-cell>
          <table:table-cell office:value-type="float" office:value="1472.6888095238094" table:style-name="ce42">
            <text:p>1.472,69</text:p>
          </table:table-cell>
          <table:table-cell office:value-type="float" office:value="15092.560000000007" table:style-name="ce42">
            <text:p>15.092,56</text:p>
          </table:table-cell>
          <table:table-cell office:value-type="float" office:value="359.34666666666681" table:style-name="ce42">
            <text:p>359,35</text:p>
          </table:table-cell>
          <table:table-cell office:value-type="float" office:value="42" table:style-name="ce43">
            <text:p>42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L5 - LIVELLO 5</text:p>
          </table:table-cell>
          <table:table-cell office:value-type="float" office:value="3628.2299999999996" table:style-name="ce42">
            <text:p>3.628,23</text:p>
          </table:table-cell>
          <table:table-cell office:value-type="float" office:value="1814.1149999999998" table:style-name="ce42">
            <text:p>1.814,12</text:p>
          </table:table-cell>
          <table:table-cell office:value-type="float" office:value="553.77" table:style-name="ce42">
            <text:p>553,77</text:p>
          </table:table-cell>
          <table:table-cell office:value-type="float" office:value="276.88499999999999" table:style-name="ce42">
            <text:p>276,89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Q - QUADRO</text:p>
          </table:table-cell>
          <table:table-cell office:value-type="float" office:value="8850.260000000002" table:style-name="ce42">
            <text:p>8.850,26</text:p>
          </table:table-cell>
          <table:table-cell office:value-type="float" office:value="2950.0866666666675" table:style-name="ce42">
            <text:p>2.950,09</text:p>
          </table:table-cell>
          <table:table-cell office:value-type="float" office:value="827.66000000000008" table:style-name="ce42">
            <text:p>827,66</text:p>
          </table:table-cell>
          <table:table-cell office:value-type="float" office:value="275.88666666666671" table:style-name="ce42">
            <text:p>275,89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R1 - RICERCATORE 1 LIVELLO</text:p>
          </table:table-cell>
          <table:table-cell office:value-type="float" office:value="52135.150000000009" table:style-name="ce42">
            <text:p>52.135,15</text:p>
          </table:table-cell>
          <table:table-cell office:value-type="float" office:value="2606.7575000000006" table:style-name="ce42">
            <text:p>2.606,76</text:p>
          </table:table-cell>
          <table:table-cell office:value-type="float" office:value="16560.84" table:style-name="ce42">
            <text:p>16.560,84</text:p>
          </table:table-cell>
          <table:table-cell office:value-type="float" office:value="828.04200000000003" table:style-name="ce42">
            <text:p>828,04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R2 - RICERCATORE 2 LIVELLO</text:p>
          </table:table-cell>
          <table:table-cell office:value-type="float" office:value="84312.2" table:style-name="ce42">
            <text:p>84.312,20</text:p>
          </table:table-cell>
          <table:table-cell office:value-type="float" office:value="3372.4879999999998" table:style-name="ce42">
            <text:p>3.372,49</text:p>
          </table:table-cell>
          <table:table-cell office:value-type="float" office:value="26298.169999999991" table:style-name="ce42">
            <text:p>26.298,17</text:p>
          </table:table-cell>
          <table:table-cell office:value-type="float" office:value="1051.9267999999997" table:style-name="ce42">
            <text:p>1.051,93</text:p>
          </table:table-cell>
          <table:table-cell office:value-type="float" office:value="25" table:style-name="ce43">
            <text:p>25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R3 - RICERCATORE 3 LIVELLO</text:p>
          </table:table-cell>
          <table:table-cell office:value-type="float" office:value="290685.25545714289" table:style-name="ce42">
            <text:p>290.685,26</text:p>
          </table:table-cell>
          <table:table-cell office:value-type="float" office:value="2716.6846304405876" table:style-name="ce42">
            <text:p>2.716,68</text:p>
          </table:table-cell>
          <table:table-cell office:value-type="float" office:value="75345.629999999976" table:style-name="ce42">
            <text:p>75.345,63</text:p>
          </table:table-cell>
          <table:table-cell office:value-type="float" office:value="704.16476635513993" table:style-name="ce42">
            <text:p>704,16</text:p>
          </table:table-cell>
          <table:table-cell office:value-type="float" office:value="107" table:style-name="ce43">
            <text:p>107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R4 - RICERCATORE 4 LIVELLO</text:p>
          </table:table-cell>
          <table:table-cell office:value-type="float" office:value="39973.840000000011" table:style-name="ce42">
            <text:p>39.973,84</text:p>
          </table:table-cell>
          <table:table-cell office:value-type="float" office:value="1537.4553846153851" table:style-name="ce42">
            <text:p>1.537,46</text:p>
          </table:table-cell>
          <table:table-cell office:value-type="float" office:value="14382.750000000002" table:style-name="ce42">
            <text:p>14.382,75</text:p>
          </table:table-cell>
          <table:table-cell office:value-type="float" office:value="553.18269230769238" table:style-name="ce42">
            <text:p>553,18</text:p>
          </table:table-cell>
          <table:table-cell office:value-type="float" office:value="26" table:style-name="ce43">
            <text:p>26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T1 - TECNOLOGO 1 LIVELLO</text:p>
          </table:table-cell>
          <table:table-cell office:value-type="float" office:value="5872.4699999999993" table:style-name="ce42">
            <text:p>5.872,47</text:p>
          </table:table-cell>
          <table:table-cell office:value-type="float" office:value="2936.2349999999997" table:style-name="ce42">
            <text:p>2.936,24</text:p>
          </table:table-cell>
          <table:table-cell office:value-type="float" office:value="950.41" table:style-name="ce42">
            <text:p>950,41</text:p>
          </table:table-cell>
          <table:table-cell office:value-type="float" office:value="475.20499999999998" table:style-name="ce42">
            <text:p>475,21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T2 - TECNOLOGO 2 LIVELLO</text:p>
          </table:table-cell>
          <table:table-cell office:value-type="float" office:value="13290.009999999998" table:style-name="ce42">
            <text:p>13.290,01</text:p>
          </table:table-cell>
          <table:table-cell office:value-type="float" office:value="2215.0016666666666" table:style-name="ce42">
            <text:p>2.215,00</text:p>
          </table:table-cell>
          <table:table-cell office:value-type="float" office:value="4368.55" table:style-name="ce42">
            <text:p>4.368,55</text:p>
          </table:table-cell>
          <table:table-cell office:value-type="float" office:value="728.0916666666667" table:style-name="ce42">
            <text:p>728,09</text:p>
          </table:table-cell>
          <table:table-cell office:value-type="float" office:value="6" table:style-name="ce43">
            <text:p>6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41">
            <text:p>T3 - TECNOLOGO 3 LIVELLO</text:p>
          </table:table-cell>
          <table:table-cell office:value-type="float" office:value="28916.030000000002" table:style-name="ce42">
            <text:p>28.916,03</text:p>
          </table:table-cell>
          <table:table-cell office:value-type="float" office:value="2224.3100000000004" table:style-name="ce42">
            <text:p>2.224,31</text:p>
          </table:table-cell>
          <table:table-cell office:value-type="float" office:value="9011.2999999999975" table:style-name="ce42">
            <text:p>9.011,30</text:p>
          </table:table-cell>
          <table:table-cell office:value-type="float" office:value="693.17692307692289" table:style-name="ce42">
            <text:p>693,18</text:p>
          </table:table-cell>
          <table:table-cell office:value-type="float" office:value="13" table:style-name="ce43">
            <text:p>13</text:p>
          </table:table-cell>
          <table:table-cell table:style-name="ce44"/>
          <table:table-cell table:number-columns-repeated="16377" table:style-name="ce4"/>
        </table:table-row>
        <table:table-row table:style-name="ro5">
          <table:table-cell office:value-type="string" table:style-name="ce45">
            <text:p>T4 - TECNOLOGO 4 LIVELLO</text:p>
          </table:table-cell>
          <table:table-cell office:value-type="float" office:value="64800.89" table:style-name="ce46">
            <text:p>64.800,89</text:p>
          </table:table-cell>
          <table:table-cell office:value-type="float" office:value="2025.0278125" table:style-name="ce46">
            <text:p>2.025,03</text:p>
          </table:table-cell>
          <table:table-cell office:value-type="float" office:value="19090.289999999997" table:style-name="ce46">
            <text:p>19.090,29</text:p>
          </table:table-cell>
          <table:table-cell office:value-type="float" office:value="596.57156249999991" table:style-name="ce46">
            <text:p>596,57</text:p>
          </table:table-cell>
          <table:table-cell office:value-type="float" office:value="32" table:style-name="ce47">
            <text:p>32</text:p>
          </table:table-cell>
          <table:table-cell table:style-name="ce44"/>
          <table:table-cell table:number-columns-repeated="16377" table:style-name="ce4"/>
        </table:table-row>
        <table:table-row table:style-name="ro3">
          <table:table-cell office:value-type="string" table:style-name="ce48">
            <text:p>CCPL AUTONOMIE LOCALI</text:p>
          </table:table-cell>
          <table:table-cell office:value-type="float" office:value="95776.489999999991" table:style-name="ce49">
            <text:p>95.776,49</text:p>
          </table:table-cell>
          <table:table-cell office:value-type="float" office:value="1710.2944642857142" table:style-name="ce49">
            <text:p>1.710,29</text:p>
          </table:table-cell>
          <table:table-cell office:value-type="float" office:value="18381.72" table:style-name="ce50">
            <text:p><text:s/>18.381,72<text:s/></text:p>
          </table:table-cell>
          <table:table-cell office:value-type="float" office:value="328.245" table:style-name="ce49">
            <text:p>328,25</text:p>
          </table:table-cell>
          <table:table-cell office:value-type="float" office:value="56" table:style-name="ce35">
            <text:p>56</text:p>
          </table:table-cell>
          <table:table-cell table:style-name="ce36"/>
          <table:table-cell table:number-columns-repeated="14" table:style-name="ce37"/>
          <table:table-cell table:style-name="ce38"/>
          <table:table-cell table:number-columns-repeated="5" table:style-name="ce39"/>
          <table:table-cell table:style-name="ce37"/>
          <table:table-cell table:number-columns-spanned="5" table:number-rows-spanned="1" table:style-name="ce69"/>
          <table:covered-table-cell table:number-columns-repeated="4"/>
          <table:table-cell table:number-columns-repeated="7" table:style-name="ce40"/>
          <table:table-cell table:number-columns-repeated="16344" table:style-name="ce37"/>
        </table:table-row>
        <table:table-row table:style-name="ro7">
          <table:table-cell office:value-type="string" table:style-name="ce51">
            <text:p>B base</text:p>
          </table:table-cell>
          <table:table-cell office:value-type="float" office:value="1459.7" table:style-name="ce42">
            <text:p>1.459,70</text:p>
          </table:table-cell>
          <table:table-cell office:value-type="float" office:value="1459.7" table:style-name="ce42">
            <text:p>1.459,70</text:p>
          </table:table-cell>
          <table:table-cell office:value-type="float" office:value="272.01" table:style-name="ce42">
            <text:p>272,01</text:p>
          </table:table-cell>
          <table:table-cell office:value-type="float" office:value="272.01" table:style-name="ce42">
            <text:p>272,01</text:p>
          </table:table-cell>
          <table:table-cell office:value-type="float" office:value="1" table:style-name="ce43">
            <text:p>1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51">
            <text:p>B evoluto</text:p>
          </table:table-cell>
          <table:table-cell office:value-type="float" office:value="4905.1000000000004" table:style-name="ce42">
            <text:p>4.905,10</text:p>
          </table:table-cell>
          <table:table-cell office:value-type="float" office:value="2452.5500000000002" table:style-name="ce42">
            <text:p>2.452,55</text:p>
          </table:table-cell>
          <table:table-cell office:value-type="float" office:value="513.79999999999995" table:style-name="ce42">
            <text:p>513,80</text:p>
          </table:table-cell>
          <table:table-cell office:value-type="float" office:value="256.89999999999998" table:style-name="ce42">
            <text:p>256,90</text:p>
          </table:table-cell>
          <table:table-cell office:value-type="float" office:value="2" table:style-name="ce43">
            <text:p>2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51">
            <text:p>C base</text:p>
          </table:table-cell>
          <table:table-cell office:value-type="float" office:value="15403.710000000001" table:style-name="ce42">
            <text:p>15.403,71</text:p>
          </table:table-cell>
          <table:table-cell office:value-type="float" office:value="1540.3710000000001" table:style-name="ce42">
            <text:p>1.540,37</text:p>
          </table:table-cell>
          <table:table-cell office:value-type="float" office:value="2665.47" table:style-name="ce42">
            <text:p>2.665,47</text:p>
          </table:table-cell>
          <table:table-cell office:value-type="float" office:value="266.54699999999997" table:style-name="ce42">
            <text:p>266,55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51">
            <text:p>C evoluto</text:p>
          </table:table-cell>
          <table:table-cell office:value-type="float" office:value="39346.299999999996" table:style-name="ce42">
            <text:p>39.346,30</text:p>
          </table:table-cell>
          <table:table-cell office:value-type="float" office:value="1573.8519999999999" table:style-name="ce42">
            <text:p>1.573,85</text:p>
          </table:table-cell>
          <table:table-cell office:value-type="float" office:value="6967.8399999999992" table:style-name="ce42">
            <text:p>6.967,84</text:p>
          </table:table-cell>
          <table:table-cell office:value-type="float" office:value="278.71359999999999" table:style-name="ce42">
            <text:p>278,71</text:p>
          </table:table-cell>
          <table:table-cell office:value-type="float" office:value="25" table:style-name="ce43">
            <text:p>25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51">
            <text:p>D base</text:p>
          </table:table-cell>
          <table:table-cell office:value-type="float" office:value="28058.039999999997" table:style-name="ce42">
            <text:p>28.058,04</text:p>
          </table:table-cell>
          <table:table-cell office:value-type="float" office:value="1870.5359999999998" table:style-name="ce42">
            <text:p>1.870,54</text:p>
          </table:table-cell>
          <table:table-cell office:value-type="float" office:value="7124.0800000000008" table:style-name="ce42">
            <text:p>7.124,08</text:p>
          </table:table-cell>
          <table:table-cell office:value-type="float" office:value="474.93866666666673" table:style-name="ce42">
            <text:p>474,94</text:p>
          </table:table-cell>
          <table:table-cell office:value-type="float" office:value="15" table:style-name="ce43">
            <text:p>15</text:p>
          </table:table-cell>
          <table:table-cell table:style-name="ce44"/>
          <table:table-cell table:number-columns-repeated="16377" table:style-name="ce4"/>
        </table:table-row>
        <table:table-row table:style-name="ro5">
          <table:table-cell office:value-type="string" table:style-name="ce52">
            <text:p>D evoluto</text:p>
          </table:table-cell>
          <table:table-cell office:value-type="float" office:value="6603.6399999999994" table:style-name="ce46">
            <text:p>6.603,64</text:p>
          </table:table-cell>
          <table:table-cell office:value-type="float" office:value="2201.2133333333331" table:style-name="ce46">
            <text:p>2.201,21</text:p>
          </table:table-cell>
          <table:table-cell office:value-type="float" office:value="838.5200000000001" table:style-name="ce46">
            <text:p>838,52</text:p>
          </table:table-cell>
          <table:table-cell office:value-type="float" office:value="279.50666666666672" table:style-name="ce46">
            <text:p>279,51</text:p>
          </table:table-cell>
          <table:table-cell office:value-type="float" office:value="3" table:style-name="ce47">
            <text:p>3</text:p>
          </table:table-cell>
          <table:table-cell table:style-name="ce44"/>
          <table:table-cell table:number-columns-repeated="16377" table:style-name="ce4"/>
        </table:table-row>
        <table:table-row table:style-name="ro3">
          <table:table-cell office:value-type="string" table:style-name="ce53">
            <text:p>CCPL RICERCA</text:p>
          </table:table-cell>
          <table:table-cell office:value-type="float" office:value="77676.059999999983" table:style-name="ce33">
            <text:p>77.676,06</text:p>
          </table:table-cell>
          <table:table-cell office:value-type="float" office:value="2589.2019999999993" table:style-name="ce33">
            <text:p>2.589,20</text:p>
          </table:table-cell>
          <table:table-cell office:value-type="float" office:value="17989.53827645299" table:style-name="ce49">
            <text:p>17.989,54</text:p>
          </table:table-cell>
          <table:table-cell office:value-type="float" office:value="599.65127588176631" table:style-name="ce33">
            <text:p>599,65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table:number-columns-repeated="14" table:style-name="ce37"/>
          <table:table-cell table:style-name="ce38"/>
          <table:table-cell table:number-columns-repeated="5" table:style-name="ce39"/>
          <table:table-cell table:style-name="ce37"/>
          <table:table-cell table:number-columns-spanned="5" table:number-rows-spanned="1" table:style-name="ce69"/>
          <table:covered-table-cell table:number-columns-repeated="4"/>
          <table:table-cell table:number-columns-repeated="7" table:style-name="ce40"/>
          <table:table-cell table:number-columns-repeated="16344" table:style-name="ce37"/>
        </table:table-row>
        <table:table-row table:style-name="ro7">
          <table:table-cell office:value-type="string" table:style-name="ce51">
            <text:p>R1 - Ricercatore 1a fascia</text:p>
          </table:table-cell>
          <table:table-cell office:value-type="float" office:value="20423.472020164525" table:style-name="ce42">
            <text:p>20.423,47</text:p>
          </table:table-cell>
          <table:table-cell office:value-type="float" office:value="2552.9340025205656" table:style-name="ce42">
            <text:p>2.552,93</text:p>
          </table:table-cell>
          <table:table-cell office:value-type="float" office:value="4478.0738318778476" table:style-name="ce42">
            <text:p>4.478,07</text:p>
          </table:table-cell>
          <table:table-cell office:value-type="float" office:value="559.75922898473095" table:style-name="ce42">
            <text:p>559,76</text:p>
          </table:table-cell>
          <table:table-cell office:value-type="float" office:value="8" table:style-name="ce43">
            <text:p>8</text:p>
          </table:table-cell>
          <table:table-cell table:style-name="ce44"/>
          <table:table-cell table:number-columns-repeated="16377" table:style-name="ce4"/>
        </table:table-row>
        <table:table-row table:style-name="ro7">
          <table:table-cell office:value-type="string" table:style-name="ce51">
            <text:p>R2 - Ricercatore 2a fascia</text:p>
          </table:table-cell>
          <table:table-cell office:value-type="float" office:value="55363.598882415768" table:style-name="ce42">
            <text:p>55.363,60</text:p>
          </table:table-cell>
          <table:table-cell office:value-type="float" office:value="2636.3618515436078" table:style-name="ce42">
            <text:p>2.636,36</text:p>
          </table:table-cell>
          <table:table-cell office:value-type="float" office:value="13318.194444575143" table:style-name="ce42">
            <text:p>13.318,19</text:p>
          </table:table-cell>
          <table:table-cell office:value-type="float" office:value="634.19973545595917" table:style-name="ce42">
            <text:p>634,20</text:p>
          </table:table-cell>
          <table:table-cell office:value-type="float" office:value="21" table:style-name="ce43">
            <text:p>21</text:p>
          </table:table-cell>
          <table:table-cell table:style-name="ce44"/>
          <table:table-cell table:number-columns-repeated="16377" table:style-name="ce4"/>
        </table:table-row>
        <table:table-row table:style-name="ro5">
          <table:table-cell office:value-type="string" table:style-name="ce52">
            <text:p>R3 - Ricercatore 3a fascia</text:p>
          </table:table-cell>
          <table:table-cell office:value-type="float" office:value="1888.9890974197056" table:style-name="ce46">
            <text:p>1.888,99</text:p>
          </table:table-cell>
          <table:table-cell office:value-type="float" office:value="1888.9890974197056" table:style-name="ce46">
            <text:p>1.888,99</text:p>
          </table:table-cell>
          <table:table-cell office:value-type="float" office:value="193.27" table:style-name="ce46">
            <text:p>193,27</text:p>
          </table:table-cell>
          <table:table-cell office:value-type="float" office:value="193.27" table:style-name="ce46">
            <text:p>193,27</text:p>
          </table:table-cell>
          <table:table-cell office:value-type="float" office:value="1" table:style-name="ce47">
            <text:p>1</text:p>
          </table:table-cell>
          <table:table-cell table:style-name="ce44"/>
          <table:table-cell table:number-columns-repeated="16377" table:style-name="ce4"/>
        </table:table-row>
        <table:table-row table:style-name="ro3">
          <table:table-cell office:value-type="string" table:style-name="ce31">
            <text:p>CCNL GIORNALISTI</text:p>
          </table:table-cell>
          <table:table-cell table:number-columns-repeated="2" table:style-name="ce33"/>
          <table:table-cell office:value-type="float" office:value="544.79999999999995" table:style-name="ce49">
            <text:p>544,80</text:p>
          </table:table-cell>
          <table:table-cell office:value-type="float" office:value="272.39999999999998" table:formula="of:=[.D43]/[.F43]" table:style-name="ce33">
            <text:p>272,40</text:p>
          </table:table-cell>
          <table:table-cell office:value-type="float" office:value="2" table:formula="of:=SUM([.F44])" table:style-name="ce54">
            <text:p>2</text:p>
          </table:table-cell>
          <table:table-cell table:style-name="ce55"/>
          <table:table-cell table:number-columns-repeated="14" table:style-name="ce37"/>
          <table:table-cell table:style-name="ce38"/>
          <table:table-cell table:number-columns-repeated="5" table:style-name="ce39"/>
          <table:table-cell table:style-name="ce37"/>
          <table:table-cell table:number-columns-spanned="5" table:number-rows-spanned="1" table:style-name="ce69"/>
          <table:covered-table-cell table:number-columns-repeated="4"/>
          <table:table-cell table:number-columns-repeated="7" table:style-name="ce40"/>
          <table:table-cell table:number-columns-repeated="16344" table:style-name="ce37"/>
        </table:table-row>
        <table:table-row table:style-name="ro5">
          <table:table-cell office:value-type="string" table:style-name="ce56">
            <text:p>REDATTORE</text:p>
          </table:table-cell>
          <table:table-cell table:number-columns-repeated="2" table:style-name="ce46"/>
          <table:table-cell office:value-type="float" office:value="544.79999999999995" table:style-name="ce46">
            <text:p>544,80</text:p>
          </table:table-cell>
          <table:table-cell office:value-type="float" office:value="272.39999999999998" table:style-name="ce46">
            <text:p>272,40</text:p>
          </table:table-cell>
          <table:table-cell office:value-type="float" office:value="2" table:style-name="ce47">
            <text:p>2</text:p>
          </table:table-cell>
          <table:table-cell table:style-name="ce44"/>
          <table:table-cell table:number-columns-repeated="16377" table:style-name="ce4"/>
        </table:table-row>
        <table:table-row table:style-name="ro3">
          <table:table-cell office:value-type="string" table:style-name="ce57">
            <text:p>Totale complessivo</text:p>
          </table:table-cell>
          <table:table-cell office:value-type="currency" office:value="915909.73545714258" table:formula="of:=[.B43]+[.B39]+[.B32]+[.B18]" table:style-name="ce58">
            <text:p>€ 915.909,74</text:p>
          </table:table-cell>
          <table:table-cell office:value-type="float" office:value="2170.4022167230869" table:formula="of:=[.B45]/[.F45]" table:style-name="ce59">
            <text:p>2.170,40</text:p>
          </table:table-cell>
          <table:table-cell office:value-type="currency" office:value="235013.06827645298" table:formula="of:=[.D43]+[.D39]+[.D32]+[.D18]" table:style-name="ce58">
            <text:p>€ 235.013,07</text:p>
          </table:table-cell>
          <table:table-cell office:value-type="float" office:value="556.90300539443831" table:formula="of:=[.D45]/[.F45]" table:style-name="ce59">
            <text:p>556,90</text:p>
          </table:table-cell>
          <table:table-cell office:value-type="float" office:value="422" table:formula="of:=[.F43]+[.F39]+[.F32]+[.F18]" table:style-name="ce60">
            <text:p><text:s/>422,00<text:s/></text:p>
          </table:table-cell>
          <table:table-cell table:style-name="ce61"/>
          <table:table-cell table:number-columns-repeated="14" table:style-name="ce37"/>
          <table:table-cell table:style-name="ce38"/>
          <table:table-cell table:number-columns-repeated="5" table:style-name="ce39"/>
          <table:table-cell table:style-name="ce37"/>
          <table:table-cell table:number-columns-spanned="5" table:number-rows-spanned="1" table:style-name="ce69"/>
          <table:covered-table-cell table:number-columns-repeated="4"/>
          <table:table-cell table:number-columns-repeated="7" table:style-name="ce40"/>
          <table:table-cell table:number-columns-repeated="16344" table:style-name="ce37"/>
        </table:table-row>
        <table:table-row table:style-name="ro7"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number-columns-repeated="2" table:style-name="ce65"/>
          <table:table-cell table:number-columns-repeated="16377" table:style-name="ce4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Dati_premi_2015.$A$1:Dati_premi_2015.$F$45" table:base-cell-address="Dati_premi_2015.$A$1"/>
        </table:named-expressions>
      </table:table>
      <table:database-ranges>
        <table:database-range table:target-range-address="Dati_premi_2015.A64:Dati_premi_2015.E6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ati relativi ai premi</text:p>
      </style:header>
      <style:header-left style:display="false"/>
      <style:footer>
        <text:p>Fondazione Bruno Kessler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 User</dc:creator>
    <meta:creation-date>2009-04-16T11:32:48Z</meta:creation-date>
    <dc:date>2017-03-22T11:04:20Z</dc:date>
    <meta:print-date>2017-03-22T08:29:32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