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Migliaia" style:data-style-name="N36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Migliaia" style:data-style-name="N36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333333" style:font-name="Calibri" style:font-name-asian="Calibri" style:font-name-complex="Calibri"/>
    </style:style>
    <style:style style:name="ce11" style:family="table-cell" style:parent-style-name="Migliaia" style:data-style-name="N36">
      <style:table-cell-properties style:vertical-align="top" fo:wrap-option="wrap" fo:background-color="transparent"/>
      <style:text-properties fo:color="#333333" style:font-name="Calibri" style:font-name-asian="Calibri" style:font-name-complex="Calibri"/>
    </style:style>
    <style:style style:name="ce12" style:family="table-cell" style:parent-style-name="Migliai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" style:data-style-name="N36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Migliaia" style:data-style-name="N36">
      <style:text-properties style:font-name="Calibri" style:font-name-asian="Calibri" style:font-name-complex="Calibri"/>
    </style:style>
    <style:style style:name="ce36" style:family="table-cell" style:parent-style-name="Default" style:data-style-name="N1"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38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Migliaia" style:data-style-name="N36">
      <style:table-cell-properties fo:border-top="2pt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4">
      <style:text-properties style:font-name="Calibri" style:font-name-asian="Calibri" style:font-name-complex="Calibri"/>
    </style:style>
    <style:style style:name="ce43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Migliaia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thin solid #000000" fo:border-bottom="none" fo:border-left="2pt solid #000000" fo:border-right="thin solid #000000"/>
      <style:text-properties style:font-name="Calibri" style:font-name-asian="Calibri" style:font-name-complex="Calibri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Migliaia" style:data-style-name="N36">
      <style:table-cell-properties fo:border-top="2pt solid #000000" fo:border-bottom="2pt solid #000000" fo:border-left="none" fo:border-right="thin solid #000000"/>
      <style:text-properties style:font-name="Calibri" style:font-name-asian="Calibri" style:font-name-complex="Calibri"/>
    </style:style>
    <style:style style:name="ce48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1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Migliaia" style:data-style-name="N36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Migliaia" style:data-style-name="N36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4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" style:data-style-name="N4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Migliaia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Migliaia" style:data-style-name="N4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Migliaia" style:data-style-name="N4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Migliaia" style:data-style-name="N4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19">
      <style:table-cell-properties fo:border-top="2pt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40">
      <style:table-cell-properties fo:border-top="2pt solid #000000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4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0487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premi_2016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57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10" table:default-cell-style-name="ce8"/>
        <table:table-column table:style-name="co11" table:default-cell-style-name="ce2"/>
        <table:table-column table:style-name="co7" table:number-columns-repeated="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">
            <text:p>Dati relativi ai premi - Premialità individuale 2016</text:p>
          </table:table-cell>
          <table:covered-table-cell table:number-columns-repeated="5"/>
          <table:table-cell table:style-name="ce2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2">
          <table:table-cell table:number-columns-repeated="6" table:style-name="ce5"/>
          <table:table-cell table:style-name="ce2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3">
          <table:table-cell office:value-type="string" table:style-name="ce61">
            <text:p>qualifica / ruolo</text:p>
          </table:table-cell>
          <table:table-cell office:value-type="string" table:style-name="ce62">
            <text:p>Inizio periodo PREMIALITA'</text:p>
          </table:table-cell>
          <table:table-cell office:value-type="string" table:style-name="ce62">
            <text:p>Fine <text:s/>periodo PREMIALITA'</text:p>
          </table:table-cell>
          <table:table-cell office:value-type="string" table:style-name="ce63">
            <text:p>Tetto massimo</text:p>
          </table:table-cell>
          <table:table-cell office:value-type="string" table:style-name="ce63">
            <text:p>erogato nel 2017</text:p>
          </table:table-cell>
          <table:table-cell office:value-type="string" table:style-name="ce64">
            <text:p>periodo di erogazione</text:p>
          </table:table-cell>
          <table:table-cell table:style-name="ce58"/>
          <table:table-cell table:style-name="ce59"/>
          <table:table-cell table:number-columns-repeated="2" table:style-name="ce60"/>
          <table:table-cell table:number-columns-repeated="16374" table:style-name="ce59"/>
        </table:table-row>
        <table:table-row table:style-name="ro4">
          <table:table-cell office:value-type="string" table:style-name="ce73">
            <text:p>Collaboratore</text:p>
          </table:table-cell>
          <table:table-cell office:value-type="date" office:date-value="2016-01-01T00:00:00" table:style-name="ce74">
            <text:p>01/01/2016</text:p>
          </table:table-cell>
          <table:table-cell office:value-type="date" office:date-value="2016-12-31T00:00:00" table:style-name="ce74">
            <text:p>31/12/2016</text:p>
          </table:table-cell>
          <table:table-cell office:value-type="currency" office:value="20000" table:style-name="ce75">
            <text:p>20.000,00 €</text:p>
          </table:table-cell>
          <table:table-cell office:value-type="currency" office:value="20000" table:style-name="ce75">
            <text:p>20.000,00 €</text:p>
          </table:table-cell>
          <table:table-cell office:value-type="string" table:style-name="ce76">
            <text:p>gennaio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77">
            <text:p>L4 - LIVELLO 4</text:p>
          </table:table-cell>
          <table:table-cell office:value-type="date" office:date-value="2017-05-01T00:00:00" table:style-name="ce78">
            <text:p>01/05/2017</text:p>
          </table:table-cell>
          <table:table-cell office:value-type="date" office:date-value="2017-10-31T00:00:00" table:style-name="ce78">
            <text:p>31/10/2017</text:p>
          </table:table-cell>
          <table:table-cell office:value-type="currency" office:value="4500" table:style-name="ce79">
            <text:p>4.500,00 €</text:p>
          </table:table-cell>
          <table:table-cell office:value-type="currency" office:value="4500" table:style-name="ce79">
            <text:p>4.500,00 €</text:p>
          </table:table-cell>
          <table:table-cell office:value-type="string" table:style-name="ce80">
            <text:p>maggio + 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81">
            <text:p>Dirigente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15000" table:style-name="ce79">
            <text:p>15.000,00 €</text:p>
          </table:table-cell>
          <table:table-cell office:value-type="currency" office:value="15000" table:style-name="ce79">
            <text:p>15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81">
            <text:p>Dirigente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10000" table:style-name="ce79">
            <text:p>10.000,00 €</text:p>
          </table:table-cell>
          <table:table-cell office:value-type="currency" office:value="10000" table:style-name="ce79">
            <text:p>10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81">
            <text:p>Dirigente</text:p>
          </table:table-cell>
          <table:table-cell office:value-type="date" office:date-value="2016-01-04T00:00:00" table:style-name="ce78">
            <text:p>04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22500" table:style-name="ce79">
            <text:p>22.500,00 €</text:p>
          </table:table-cell>
          <table:table-cell office:value-type="currency" office:value="18000" table:style-name="ce79">
            <text:p>18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77">
            <text:p>Q - QUADRO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5000" table:style-name="ce79">
            <text:p>5.000,00 €</text:p>
          </table:table-cell>
          <table:table-cell office:value-type="currency" office:value="5000" table:style-name="ce79">
            <text:p>5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77">
            <text:p>Q - QUADRO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5000" table:style-name="ce79">
            <text:p>5.000,00 €</text:p>
          </table:table-cell>
          <table:table-cell office:value-type="currency" office:value="5000" table:style-name="ce79">
            <text:p>5.000,00 €</text:p>
          </table:table-cell>
          <table:table-cell office:value-type="string" table:style-name="ce80">
            <text:p>novembre 2017</text:p>
          </table:table-cell>
          <table:table-cell table:number-columns-repeated="2" table:style-name="ce2"/>
          <table:table-cell table:number-columns-repeated="2" table:style-name="ce8"/>
          <table:table-cell table:number-columns-repeated="19" table:style-name="ce2"/>
          <table:table-cell table:number-columns-repeated="16355" table:style-name="ce9"/>
        </table:table-row>
        <table:table-row table:style-name="ro4">
          <table:table-cell office:value-type="string" table:style-name="ce77">
            <text:p>Q - QUADRO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5000" table:style-name="ce79">
            <text:p>5.000,00 €</text:p>
          </table:table-cell>
          <table:table-cell office:value-type="currency" office:value="5000" table:style-name="ce79">
            <text:p>5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77">
            <text:p>Q - QUADRO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5000" table:style-name="ce79">
            <text:p>5.000,00 €</text:p>
          </table:table-cell>
          <table:table-cell office:value-type="currency" office:value="4000" table:style-name="ce79">
            <text:p>4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77">
            <text:p>R1 - RICERCATORE 1 LIVELLO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15000" table:style-name="ce79">
            <text:p>15.000,00 €</text:p>
          </table:table-cell>
          <table:table-cell office:value-type="currency" office:value="15000" table:style-name="ce79">
            <text:p>15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77">
            <text:p>R1 - RICERCATORE 1 LIVELLO</text:p>
          </table:table-cell>
          <table:table-cell office:value-type="date" office:date-value="2016-01-01T00:00:00" table:style-name="ce78">
            <text:p>01/01/2016</text:p>
          </table:table-cell>
          <table:table-cell office:value-type="date" office:date-value="2016-12-31T00:00:00" table:style-name="ce78">
            <text:p>31/12/2016</text:p>
          </table:table-cell>
          <table:table-cell office:value-type="currency" office:value="10000" table:style-name="ce79">
            <text:p>10.000,00 €</text:p>
          </table:table-cell>
          <table:table-cell office:value-type="currency" office:value="10000" table:style-name="ce79">
            <text:p>10.000,00 €</text:p>
          </table:table-cell>
          <table:table-cell office:value-type="string" table:style-name="ce80">
            <text:p>novembre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style-name="ce82">
            <text:p>R2 - RICERCATORE 2 LIVELLO</text:p>
          </table:table-cell>
          <table:table-cell office:value-type="date" office:date-value="2016-03-01T00:00:00" table:style-name="ce83">
            <text:p>01/03/2016</text:p>
          </table:table-cell>
          <table:table-cell office:value-type="date" office:date-value="2017-02-28T00:00:00" table:style-name="ce83">
            <text:p>28/02/2017</text:p>
          </table:table-cell>
          <table:table-cell office:value-type="currency" office:value="6000" table:style-name="ce84">
            <text:p>6.000,00 €</text:p>
          </table:table-cell>
          <table:table-cell office:value-type="currency" office:value="6000" table:style-name="ce84">
            <text:p>6.000,00 €</text:p>
          </table:table-cell>
          <table:table-cell office:value-type="string" table:style-name="ce85">
            <text:p>marzo 2017</text:p>
          </table:table-cell>
          <table:table-cell table:style-name="ce2"/>
          <table:table-cell table:style-name="ce6"/>
          <table:table-cell table:number-columns-repeated="2" table:style-name="ce7"/>
          <table:table-cell table:number-columns-repeated="16374" table:style-name="ce6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2"/>
          <table:table-cell table:number-columns-repeated="2" table:style-name="ce8"/>
          <table:table-cell table:number-columns-repeated="20" table:style-name="ce2"/>
          <table:table-cell table:number-columns-repeated="16354" table:style-name="ce13"/>
        </table:table-row>
        <table:table-row table:style-name="ro6">
          <table:table-cell office:value-type="string" table:number-columns-spanned="6" table:number-rows-spanned="1" table:style-name="ce14">
            <text:p>Dati relativi ai premi - Premialità collettiva 2016</text:p>
          </table:table-cell>
          <table:covered-table-cell table:number-columns-repeated="5"/>
          <table:table-cell table:style-name="ce5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7">
          <table:table-cell table:number-columns-repeated="6" table:style-name="ce15"/>
          <table:table-cell table:style-name="ce5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8">
          <table:table-cell office:value-type="string" table:style-name="ce16">
            <text:p>Gruppo livello</text:p>
          </table:table-cell>
          <table:table-cell office:value-type="string" table:style-name="ce17">
            <text:p>ORDINARIA</text:p>
            <text:p>somma</text:p>
          </table:table-cell>
          <table:table-cell office:value-type="string" table:style-name="ce17">
            <text:p>ORDINARIA</text:p>
            <text:p>media</text:p>
          </table:table-cell>
          <table:table-cell office:value-type="string" table:style-name="ce17">
            <text:p>AUTOFINANZIAMENTO</text:p>
            <text:p>somma</text:p>
          </table:table-cell>
          <table:table-cell office:value-type="string" table:style-name="ce17">
            <text:p>AUTOFINANZIAMENTO</text:p>
            <text:p>media</text:p>
          </table:table-cell>
          <table:table-cell office:value-type="string" table:style-name="ce18">
            <text:p>Numero personale</text:p>
          </table:table-cell>
          <table:table-cell table:style-name="ce1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0">
            <text:p>CCPL FONDAZIONI</text:p>
          </table:table-cell>
          <table:table-cell office:value-type="currency" office:value="793563.64" table:style-name="ce65">
            <text:p>793.563,64 €</text:p>
          </table:table-cell>
          <table:table-cell office:value-type="currency" office:value="2280" table:style-name="ce65">
            <text:p>2.280,00 €</text:p>
          </table:table-cell>
          <table:table-cell office:value-type="currency" office:value="341062.9" table:style-name="ce66">
            <text:p>341.062,90 €</text:p>
          </table:table-cell>
          <table:table-cell office:value-type="currency" office:value="837.19" table:style-name="ce65">
            <text:p>837,19 €</text:p>
          </table:table-cell>
          <table:table-cell office:value-type="float" office:value="432" table:style-name="ce21">
            <text:p>432</text:p>
          </table:table-cell>
          <table:table-cell table:style-name="ce22"/>
          <table:table-cell table:number-columns-repeated="14" table:style-name="ce23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16354" table:style-name="ce23"/>
        </table:table-row>
        <table:table-row table:style-name="ro9">
          <table:table-cell office:value-type="string" table:style-name="ce27">
            <text:p>L2 - LIVELLO 2</text:p>
          </table:table-cell>
          <table:table-cell office:value-type="currency" office:value="13280.56" table:style-name="ce67">
            <text:p>13.280,56 €</text:p>
          </table:table-cell>
          <table:table-cell office:value-type="currency" office:value="1897.222857142857" table:style-name="ce67">
            <text:p>1.897,22 €</text:p>
          </table:table-cell>
          <table:table-cell office:value-type="currency" office:value="3341.4944940916475" table:style-name="ce67">
            <text:p>3.341,49 €</text:p>
          </table:table-cell>
          <table:table-cell office:value-type="currency" office:value="477.35635629880682" table:style-name="ce67">
            <text:p>477,36 €</text:p>
          </table:table-cell>
          <table:table-cell office:value-type="float" office:value="7" table:style-name="ce28">
            <text:p>7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L3 - LIVELLO 3</text:p>
          </table:table-cell>
          <table:table-cell office:value-type="currency" office:value="80568.230000000025" table:style-name="ce67">
            <text:p>80.568,23 €</text:p>
          </table:table-cell>
          <table:table-cell office:value-type="currency" office:value="1714.2176595744686" table:style-name="ce67">
            <text:p>1.714,22 €</text:p>
          </table:table-cell>
          <table:table-cell office:value-type="currency" office:value="23065.802081053891" table:style-name="ce67">
            <text:p>23.065,80 €</text:p>
          </table:table-cell>
          <table:table-cell office:value-type="currency" office:value="490.76174640540194" table:style-name="ce67">
            <text:p>490,76 €</text:p>
          </table:table-cell>
          <table:table-cell office:value-type="float" office:value="47" table:style-name="ce28">
            <text:p>47</text:p>
          </table:table-cell>
          <table:table-cell table:style-name="ce29"/>
          <table:table-cell table:style-name="ce3"/>
          <table:table-cell table:style-name="ce4"/>
          <table:table-cell table:number-columns-repeated="3" table:style-name="ce23"/>
          <table:table-cell table:number-columns-repeated="16372" table:style-name="ce3"/>
        </table:table-row>
        <table:table-row table:style-name="ro9">
          <table:table-cell office:value-type="string" table:style-name="ce27">
            <text:p>L4 - LIVELLO 4</text:p>
          </table:table-cell>
          <table:table-cell office:value-type="currency" office:value="72808.890000000014" table:style-name="ce67">
            <text:p>72.808,89 €</text:p>
          </table:table-cell>
          <table:table-cell office:value-type="currency" office:value="1617.9753333333335" table:style-name="ce67">
            <text:p>1.617,98 €</text:p>
          </table:table-cell>
          <table:table-cell office:value-type="currency" office:value="28065.835916628384" table:style-name="ce67">
            <text:p>28.065,84 €</text:p>
          </table:table-cell>
          <table:table-cell office:value-type="currency" office:value="623.68524259174183" table:style-name="ce67">
            <text:p>623,69 €</text:p>
          </table:table-cell>
          <table:table-cell office:value-type="float" office:value="45" table:style-name="ce28">
            <text:p>45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L5 - LIVELLO 5</text:p>
          </table:table-cell>
          <table:table-cell office:value-type="currency" office:value="6000.74" table:style-name="ce67">
            <text:p>6.000,74 €</text:p>
          </table:table-cell>
          <table:table-cell office:value-type="currency" office:value="1500.1849999999999" table:style-name="ce67">
            <text:p>1.500,19 €</text:p>
          </table:table-cell>
          <table:table-cell office:value-type="currency" office:value="1651.1119758585351" table:style-name="ce67">
            <text:p>1.651,11 €</text:p>
          </table:table-cell>
          <table:table-cell office:value-type="currency" office:value="412.77799396463377" table:style-name="ce67">
            <text:p>412,78 €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3"/>
          <table:table-cell table:number-columns-repeated="4" table:style-name="ce23"/>
          <table:table-cell table:number-columns-repeated="16372" table:style-name="ce3"/>
        </table:table-row>
        <table:table-row table:style-name="ro9">
          <table:table-cell office:value-type="string" table:style-name="ce27">
            <text:p>Q - QUADRO</text:p>
          </table:table-cell>
          <table:table-cell office:value-type="currency" office:value="9903.2900000000009" table:style-name="ce67">
            <text:p>9.903,29 €</text:p>
          </table:table-cell>
          <table:table-cell office:value-type="currency" office:value="3301.0966666666668" table:style-name="ce67">
            <text:p>3.301,10 €</text:p>
          </table:table-cell>
          <table:table-cell office:value-type="currency" office:value="1521.1106438121142" table:style-name="ce67">
            <text:p>1.521,11 €</text:p>
          </table:table-cell>
          <table:table-cell office:value-type="currency" office:value="507.03688127070473" table:style-name="ce67">
            <text:p>507,04 €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R1 - RICERCATORE 1 LIVELLO</text:p>
          </table:table-cell>
          <table:table-cell office:value-type="currency" office:value="55477.349999999991" table:style-name="ce67">
            <text:p>55.477,35 €</text:p>
          </table:table-cell>
          <table:table-cell office:value-type="currency" office:value="2919.8605263157892" table:style-name="ce67">
            <text:p>2.919,86 €</text:p>
          </table:table-cell>
          <table:table-cell office:value-type="currency" office:value="23070.867176453135" table:style-name="ce67">
            <text:p>23.070,87 €</text:p>
          </table:table-cell>
          <table:table-cell office:value-type="currency" office:value="1214.2561671817439" table:style-name="ce67">
            <text:p>1.214,26 €</text:p>
          </table:table-cell>
          <table:table-cell office:value-type="float" office:value="19" table:style-name="ce28">
            <text:p>19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R2 - RICERCATORE 2 LIVELLO</text:p>
          </table:table-cell>
          <table:table-cell office:value-type="currency" office:value="76963.070000000007" table:style-name="ce67">
            <text:p>76.963,07 €</text:p>
          </table:table-cell>
          <table:table-cell office:value-type="currency" office:value="2960.1180769230773" table:style-name="ce67">
            <text:p>2.960,12 €</text:p>
          </table:table-cell>
          <table:table-cell office:value-type="currency" office:value="32294.145143466754" table:style-name="ce67">
            <text:p>32.294,15 €</text:p>
          </table:table-cell>
          <table:table-cell office:value-type="currency" office:value="1242.0825055179521" table:style-name="ce67">
            <text:p>1.242,08 €</text:p>
          </table:table-cell>
          <table:table-cell office:value-type="float" office:value="26" table:style-name="ce28">
            <text:p>26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R3 - RICERCATORE 3 LIVELLO</text:p>
          </table:table-cell>
          <table:table-cell office:value-type="currency" office:value="309349.78000000003" table:style-name="ce67">
            <text:p>309.349,78 €</text:p>
          </table:table-cell>
          <table:table-cell office:value-type="currency" office:value="2556.609752066116" table:style-name="ce67">
            <text:p>2.556,61 €</text:p>
          </table:table-cell>
          <table:table-cell office:value-type="currency" office:value="110701.15651408686" table:style-name="ce67">
            <text:p>110.701,16 €</text:p>
          </table:table-cell>
          <table:table-cell office:value-type="currency" office:value="914.8855910255113" table:style-name="ce67">
            <text:p>914,89 €</text:p>
          </table:table-cell>
          <table:table-cell office:value-type="float" office:value="121" table:style-name="ce28">
            <text:p>121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R4 - RICERCATORE 4 LIVELLO</text:p>
          </table:table-cell>
          <table:table-cell office:value-type="currency" office:value="46401.540000000015" table:style-name="ce67">
            <text:p>46.401,54 €</text:p>
          </table:table-cell>
          <table:table-cell office:value-type="currency" office:value="2017.4582608695659" table:style-name="ce67">
            <text:p>2.017,46 €</text:p>
          </table:table-cell>
          <table:table-cell office:value-type="currency" office:value="20071.50086653592" table:style-name="ce67">
            <text:p>20.071,50 €</text:p>
          </table:table-cell>
          <table:table-cell office:value-type="currency" office:value="872.67395071895305" table:style-name="ce67">
            <text:p>872,67 €</text:p>
          </table:table-cell>
          <table:table-cell office:value-type="float" office:value="23" table:style-name="ce28">
            <text:p>23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T1 - TECNOLOGO 1 LIVELLO</text:p>
          </table:table-cell>
          <table:table-cell office:value-type="currency" office:value="9407" table:style-name="ce67">
            <text:p>9.407,00 €</text:p>
          </table:table-cell>
          <table:table-cell office:value-type="currency" office:value="4703.5" table:style-name="ce67">
            <text:p>4.703,50 €</text:p>
          </table:table-cell>
          <table:table-cell office:value-type="currency" office:value="1650.3747953820839" table:style-name="ce67">
            <text:p>1.650,37 €</text:p>
          </table:table-cell>
          <table:table-cell office:value-type="currency" office:value="825.18739769104195" table:style-name="ce67">
            <text:p>825,19 €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T2 - TECNOLOGO 2 LIVELLO</text:p>
          </table:table-cell>
          <table:table-cell office:value-type="currency" office:value="10348.5" table:style-name="ce67">
            <text:p>10.348,50 €</text:p>
          </table:table-cell>
          <table:table-cell office:value-type="currency" office:value="2069.6999999999998" table:style-name="ce67">
            <text:p>2.069,70 €</text:p>
          </table:table-cell>
          <table:table-cell office:value-type="currency" office:value="5232.0877385998392" table:style-name="ce67">
            <text:p>5.232,09 €</text:p>
          </table:table-cell>
          <table:table-cell office:value-type="currency" office:value="1046.4175477199678" table:style-name="ce67">
            <text:p>1.046,42 €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T3 - TECNOLOGO 3 LIVELLO</text:p>
          </table:table-cell>
          <table:table-cell office:value-type="currency" office:value="40719.990000000005" table:style-name="ce67">
            <text:p>40.719,99 €</text:p>
          </table:table-cell>
          <table:table-cell office:value-type="currency" office:value="2395.2935294117651" table:style-name="ce67">
            <text:p>2.395,29 €</text:p>
          </table:table-cell>
          <table:table-cell office:value-type="currency" office:value="14184.062783249785" table:style-name="ce67">
            <text:p>14.184,06 €</text:p>
          </table:table-cell>
          <table:table-cell office:value-type="currency" office:value="834.35663430881084" table:style-name="ce67">
            <text:p>834,36 €</text:p>
          </table:table-cell>
          <table:table-cell office:value-type="float" office:value="17" table:style-name="ce28">
            <text:p>17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16374" table:style-name="ce3"/>
        </table:table-row>
        <table:table-row table:style-name="ro9">
          <table:table-cell office:value-type="string" table:style-name="ce27">
            <text:p>T4 - TECNOLOGO 4 LIVELLO</text:p>
          </table:table-cell>
          <table:table-cell office:value-type="currency" office:value="62334.700000000012" table:style-name="ce67">
            <text:p>62.334,70 €</text:p>
          </table:table-cell>
          <table:table-cell office:value-type="currency" office:value="2149.4724137931039" table:style-name="ce67">
            <text:p>2.149,47 €</text:p>
          </table:table-cell>
          <table:table-cell office:value-type="currency" office:value="26492.541712022066" table:style-name="ce67">
            <text:p>26.492,54 €</text:p>
          </table:table-cell>
          <table:table-cell office:value-type="currency" office:value="913.53592110420914" table:style-name="ce67">
            <text:p>913,54 €</text:p>
          </table:table-cell>
          <table:table-cell office:value-type="float" office:value="29" table:style-name="ce28">
            <text:p>29</text:p>
          </table:table-cell>
          <table:table-cell table:style-name="ce29"/>
          <table:table-cell table:style-name="ce3"/>
          <table:table-cell table:number-columns-repeated="4" table:style-name="ce23"/>
          <table:table-cell table:number-columns-repeated="16372" table:style-name="ce3"/>
        </table:table-row>
        <table:table-row table:style-name="ro9">
          <table:table-cell office:value-type="string" table:style-name="ce30">
            <text:p>Collaboratori</text:p>
          </table:table-cell>
          <table:table-cell office:value-type="currency" office:value="0" table:style-name="ce69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currency" office:value="49720.81" table:style-name="ce68">
            <text:p>49.720,81 €</text:p>
          </table:table-cell>
          <table:table-cell office:value-type="currency" office:value="591.91" table:style-name="ce68">
            <text:p>591,91 €</text:p>
          </table:table-cell>
          <table:table-cell office:value-type="float" office:value="84" table:style-name="ce31">
            <text:p>84</text:p>
          </table:table-cell>
          <table:table-cell table:style-name="ce29"/>
          <table:table-cell table:style-name="ce3"/>
          <table:table-cell table:number-columns-repeated="4" table:style-name="ce23"/>
          <table:table-cell table:number-columns-repeated="16372" table:style-name="ce3"/>
        </table:table-row>
        <table:table-row table:style-name="ro9">
          <table:table-cell office:value-type="string" table:style-name="ce32">
            <text:p>CCPL AUTONOMIE LOCALI</text:p>
          </table:table-cell>
          <table:table-cell office:value-type="currency" office:value="73354.42" table:style-name="ce66">
            <text:p>73.354,42 €</text:p>
          </table:table-cell>
          <table:table-cell office:value-type="currency" office:value="1333.72" table:style-name="ce66">
            <text:p>1.333,72 €</text:p>
          </table:table-cell>
          <table:table-cell office:value-type="currency" office:value="30183.54" table:style-name="ce66">
            <text:p>30.183,54 €</text:p>
          </table:table-cell>
          <table:table-cell office:value-type="currency" office:value="548.79" table:style-name="ce66">
            <text:p>548,79 €</text:p>
          </table:table-cell>
          <table:table-cell office:value-type="float" office:value="55" table:style-name="ce21">
            <text:p>55</text:p>
          </table:table-cell>
          <table:table-cell table:style-name="ce22"/>
          <table:table-cell table:number-columns-repeated="4" table:style-name="ce23"/>
          <table:table-cell table:style-name="ce3"/>
          <table:table-cell table:number-columns-repeated="9" table:style-name="ce23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16354" table:style-name="ce23"/>
        </table:table-row>
        <table:table-row table:style-name="ro9">
          <table:table-cell office:value-type="string" table:style-name="ce33">
            <text:p>B base</text:p>
          </table:table-cell>
          <table:table-cell office:value-type="currency" office:value="890.8" table:style-name="ce67">
            <text:p>890,80 €</text:p>
          </table:table-cell>
          <table:table-cell office:value-type="currency" office:value="890.8" table:style-name="ce67">
            <text:p>890,80 €</text:p>
          </table:table-cell>
          <table:table-cell office:value-type="currency" office:value="427.81236857215708" table:style-name="ce67">
            <text:p>427,81 €</text:p>
          </table:table-cell>
          <table:table-cell office:value-type="currency" office:value="427.81236857215708" table:style-name="ce67">
            <text:p>427,81 €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33">
            <text:p>B evoluto</text:p>
          </table:table-cell>
          <table:table-cell office:value-type="currency" office:value="2246.2600000000002" table:style-name="ce67">
            <text:p>2.246,26 €</text:p>
          </table:table-cell>
          <table:table-cell office:value-type="currency" office:value="1123.1600000000001" table:style-name="ce67">
            <text:p>1.123,16 €</text:p>
          </table:table-cell>
          <table:table-cell office:value-type="currency" office:value="977.25766546384898" table:style-name="ce67">
            <text:p>977,26 €</text:p>
          </table:table-cell>
          <table:table-cell office:value-type="currency" office:value="488.62883273192449" table:style-name="ce67">
            <text:p>488,63 €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33">
            <text:p>C base</text:p>
          </table:table-cell>
          <table:table-cell office:value-type="currency" office:value="12303.06" table:style-name="ce67">
            <text:p>12.303,06 €</text:p>
          </table:table-cell>
          <table:table-cell office:value-type="currency" office:value="1230.3" table:style-name="ce67">
            <text:p>1.230,30 €</text:p>
          </table:table-cell>
          <table:table-cell office:value-type="currency" office:value="5243.5451876938241" table:style-name="ce67">
            <text:p>5.243,55 €</text:p>
          </table:table-cell>
          <table:table-cell office:value-type="currency" office:value="524.35451876938237" table:style-name="ce67">
            <text:p>524,35 €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33">
            <text:p>C evoluto</text:p>
          </table:table-cell>
          <table:table-cell office:value-type="currency" office:value="29021.56" table:style-name="ce67">
            <text:p>29.021,56 €</text:p>
          </table:table-cell>
          <table:table-cell office:value-type="currency" office:value="1209.23" table:style-name="ce67">
            <text:p>1.209,23 €</text:p>
          </table:table-cell>
          <table:table-cell office:value-type="currency" office:value="11492.45" table:style-name="ce67">
            <text:p>11.492,45 €</text:p>
          </table:table-cell>
          <table:table-cell office:value-type="currency" office:value="478.85" table:style-name="ce67">
            <text:p>478,85 €</text:p>
          </table:table-cell>
          <table:table-cell office:value-type="float" office:value="24" table:style-name="ce28">
            <text:p>24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33">
            <text:p>D base</text:p>
          </table:table-cell>
          <table:table-cell office:value-type="currency" office:value="23942.86" table:style-name="ce67">
            <text:p>23.942,86 €</text:p>
          </table:table-cell>
          <table:table-cell office:value-type="currency" office:value="1596.19" table:style-name="ce67">
            <text:p>1.596,19 €</text:p>
          </table:table-cell>
          <table:table-cell office:value-type="currency" office:value="10526.95" table:style-name="ce67">
            <text:p>10.526,95 €</text:p>
          </table:table-cell>
          <table:table-cell office:value-type="currency" office:value="701.73333333333335" table:style-name="ce67">
            <text:p>701,73 €</text:p>
          </table:table-cell>
          <table:table-cell office:value-type="float" office:value="15" table:style-name="ce28">
            <text:p>15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37">
            <text:p>D evoluto</text:p>
          </table:table-cell>
          <table:table-cell office:value-type="currency" office:value="4949.88" table:style-name="ce69">
            <text:p>4.949,88 €</text:p>
          </table:table-cell>
          <table:table-cell office:value-type="currency" office:value="1649.96" table:style-name="ce69">
            <text:p>1.649,96 €</text:p>
          </table:table-cell>
          <table:table-cell office:value-type="currency" office:value="1515.52" table:style-name="ce67">
            <text:p>1.515,52 €</text:p>
          </table:table-cell>
          <table:table-cell office:value-type="currency" office:value="505.17" table:style-name="ce67">
            <text:p>505,17 €</text:p>
          </table:table-cell>
          <table:table-cell office:value-type="float" office:value="3" table:style-name="ce39">
            <text:p>3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style-name="ce40"/>
          <table:table-cell table:number-columns-repeated="16371" table:style-name="ce3"/>
        </table:table-row>
        <table:table-row table:style-name="ro9">
          <table:table-cell office:value-type="string" table:style-name="ce41">
            <text:p>CCPL RICERCA</text:p>
          </table:table-cell>
          <table:table-cell office:value-type="currency" office:value="57973.069159999999" table:formula="of:=SUM([.B43:.B44])" table:style-name="ce65">
            <text:p>57.973,07 €</text:p>
          </table:table-cell>
          <table:table-cell office:value-type="currency" office:value="1999.07" table:style-name="ce70">
            <text:p>1.999,07 €</text:p>
          </table:table-cell>
          <table:table-cell office:value-type="currency" office:value="24609.22" table:style-name="ce66">
            <text:p>24.609,22 €</text:p>
          </table:table-cell>
          <table:table-cell office:value-type="currency" office:value="848.59" table:style-name="ce65">
            <text:p>848,59 €</text:p>
          </table:table-cell>
          <table:table-cell office:value-type="float" office:value="29" table:style-name="ce21">
            <text:p>29</text:p>
          </table:table-cell>
          <table:table-cell table:style-name="ce22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9" table:style-name="ce23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16354" table:style-name="ce23"/>
        </table:table-row>
        <table:table-row table:style-name="ro9">
          <table:table-cell office:value-type="string" table:style-name="ce33">
            <text:p>R1 - Ricercatore 1a fascia (R3 in FBK)</text:p>
          </table:table-cell>
          <table:table-cell office:value-type="currency" office:value="15921.101931331796" table:style-name="ce67">
            <text:p>15.921,10 €</text:p>
          </table:table-cell>
          <table:table-cell office:value-type="currency" office:value="1990.1377414164745" table:style-name="ce67">
            <text:p>1.990,14 €</text:p>
          </table:table-cell>
          <table:table-cell office:value-type="currency" office:value="6893.6094602164121" table:style-name="ce67">
            <text:p>6.893,61 €</text:p>
          </table:table-cell>
          <table:table-cell office:value-type="currency" office:value="861.70118252705151" table:style-name="ce67">
            <text:p>861,70 €</text:p>
          </table:table-cell>
          <table:table-cell office:value-type="float" office:value="8" table:style-name="ce28">
            <text:p>8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42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33">
            <text:p>R2 - Ricercatore 2a fascia (R2 in FBK)</text:p>
          </table:table-cell>
          <table:table-cell office:value-type="currency" office:value="42051.967228668203" table:style-name="ce67">
            <text:p>42.051,97 €</text:p>
          </table:table-cell>
          <table:table-cell office:value-type="currency" office:value="2002.4746299365811" table:style-name="ce67">
            <text:p>2.002,47 €</text:p>
          </table:table-cell>
          <table:table-cell office:value-type="currency" office:value="17715.609002258185" table:style-name="ce67">
            <text:p>17.715,61 €</text:p>
          </table:table-cell>
          <table:table-cell office:value-type="currency" office:value="843.60042867896118" table:style-name="ce67">
            <text:p>843,60 €</text:p>
          </table:table-cell>
          <table:table-cell office:value-type="float" office:value="21" table:style-name="ce28">
            <text:p>21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42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37">
            <text:p>R3 - Ricercatore 3a fascia (R1 in FBK)</text:p>
          </table:table-cell>
          <table:table-cell table:number-columns-repeated="4" table:style-name="ce38"/>
          <table:table-cell office:value-type="float" office:value="0" table:style-name="ce39">
            <text:p>0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20">
            <text:p>CCNL GIORNALISTI</text:p>
          </table:table-cell>
          <table:table-cell office:value-type="currency" office:value="0" table:style-name="ce65">
            <text:p>0,00 €</text:p>
          </table:table-cell>
          <table:table-cell office:value-type="currency" office:value="0" table:style-name="ce65">
            <text:p>0,00 €</text:p>
          </table:table-cell>
          <table:table-cell office:value-type="currency" office:value="968.87" table:style-name="ce66">
            <text:p>968,87 €</text:p>
          </table:table-cell>
          <table:table-cell office:value-type="currency" office:value="484.43" table:style-name="ce65">
            <text:p>484,43 €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9" table:style-name="ce23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16354" table:style-name="ce23"/>
        </table:table-row>
        <table:table-row table:style-name="ro9">
          <table:table-cell office:value-type="string" table:style-name="ce45">
            <text:p>REDATTORE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968.86918764870859" table:style-name="ce71">
            <text:p>968,87 €</text:p>
          </table:table-cell>
          <table:table-cell office:value-type="currency" office:value="484.43459382435429" table:style-name="ce71">
            <text:p>484,43 €</text:p>
          </table:table-cell>
          <table:table-cell office:value-type="float" office:value="2" table:style-name="ce46">
            <text:p>2</text:p>
          </table:table-cell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table:style-name="ce47"/>
          <table:table-cell table:number-columns-repeated="4" table:style-name="ce48"/>
          <table:table-cell table:style-name="ce49"/>
          <table:table-cell table:style-name="ce29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style-name="ro9">
          <table:table-cell office:value-type="string" table:style-name="ce50">
            <text:p>Totale complessivo</text:p>
          </table:table-cell>
          <table:table-cell office:value-type="currency" office:value="924891.12916000001" table:formula="of:=[.B46]+[.B42]+[.B35]+[.B20]" table:style-name="ce72">
            <text:p>924.891,13 €</text:p>
          </table:table-cell>
          <table:table-cell office:value-type="currency" office:value="1785.5041103474903" table:formula="of:=[.B49]/[.F49]" table:style-name="ce72">
            <text:p>1.785,50 €</text:p>
          </table:table-cell>
          <table:table-cell office:value-type="currency" office:value="396824.53" table:formula="of:=[.D46]+[.D42]+[.D35]+[.D20]" table:style-name="ce72">
            <text:p>396.824,53 €</text:p>
          </table:table-cell>
          <table:table-cell office:value-type="currency" office:value="766.07052123552126" table:formula="of:=[.D49]/[.F49]" table:style-name="ce72">
            <text:p>766,07 €</text:p>
          </table:table-cell>
          <table:table-cell office:value-type="float" office:value="518" table:formula="of:=[.F46]+[.F42]+[.F35]+[.F20]" table:style-name="ce51">
            <text:p><text:s/>518<text:s/></text:p>
          </table:table-cell>
          <table:table-cell table:style-name="ce52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9" table:style-name="ce23"/>
          <table:table-cell table:style-name="ce24"/>
          <table:table-cell table:number-columns-repeated="4" table:style-name="ce25"/>
          <table:table-cell table:number-columns-repeated="4" table:style-name="ce26"/>
          <table:table-cell table:number-columns-repeated="16354" table:style-name="ce23"/>
        </table:table-row>
        <table:table-row table:style-name="ro10"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table:number-columns-repeated="2" table:style-name="ce56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6372" table:style-name="ce3"/>
        </table:table-row>
        <table:table-row table:number-rows-repeated="2" table:style-name="ro10">
          <table:table-cell table:style-name="ce2"/>
          <table:table-cell table:number-columns-repeated="2" table:style-name="ce8"/>
          <table:table-cell table:style-name="ce57"/>
          <table:table-cell table:style-name="ce8"/>
          <table:table-cell table:number-columns-repeated="2" table:style-name="ce2"/>
          <table:table-cell table:style-name="ce34"/>
          <table:table-cell table:number-columns-repeated="2" table:style-name="ce35"/>
          <table:table-cell table:style-name="ce13"/>
          <table:table-cell table:style-name="ce36"/>
          <table:table-cell table:number-columns-repeated="18" table:style-name="ce2"/>
          <table:table-cell table:number-columns-repeated="16354" table:style-name="ce13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ati_premi_2016.$A$1:Dati_premi_2016.$F$49" table:base-cell-address="Dati_premi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ati relativi ai premi</text:p>
      </style:header>
      <style:header-left style:display="false"/>
      <style:footer>
        <text:p>Fondazione Bruno Kessler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o Mattioli</meta:initial-creator>
    <dc:creator>Windows User</dc:creator>
    <meta:creation-date>2009-04-16T11:32:48Z</meta:creation-date>
    <dc:date>2017-12-14T10:18:24Z</dc:date>
    <meta:print-date>2017-12-14T08:49:1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