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e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4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e_32_2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Normale_32_2" style:data-style-name="N4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e_32_2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Normale_32_2" style:data-style-name="N4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30"/>
    <style:style style:name="ce22" style:family="table-cell" style:parent-style-name="Migliaia" style:data-style-name="N36"/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" style:data-style-name="N3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1" style:family="table-cell" style:parent-style-name="Migliaia" style:data-style-name="N36">
      <style:table-cell-properties fo:border="thin solid #000000"/>
    </style:style>
    <style:style style:name="ce32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thin solid #000000"/>
    </style:style>
    <style:style style:name="ce3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4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2pt solid #000000" fo:border-bottom="2pt solid #000000" fo:border-left="thin solid #000000" fo:border-right="thin solid #000000"/>
    </style:style>
    <style:style style:name="ce44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6" style:family="table-cell" style:parent-style-name="Default" style:data-style-name="N4"/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0" style:family="table-cell" style:parent-style-name="Migliaia" style:data-style-name="N36">
      <style:table-cell-properties fo:border-top="2pt solid #000000" fo:border-bottom="thin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4">
      <style:table-cell-properties fo:border-top="2pt solid #000000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thin solid #000000" fo:border-bottom="2pt solid #000000" fo:border-left="2pt solid #000000" fo:border-right="thin solid #000000"/>
    </style:style>
    <style:style style:name="ce55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Migliaia" style:data-style-name="N36">
      <style:table-cell-properties fo:border-top="2pt solid #000000" fo:border-bottom="2pt solid #000000" fo:border-left="2pt solid #000000" fo:border-right="thin solid #00000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9"/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2017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61">
            <text:p>Dati relativi ai premi - Premialità individuale 2017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4">
            <text:p>Livelli</text:p>
          </table:table-cell>
          <table:table-cell office:value-type="string" table:style-name="ce4">
            <text:p>Tipologia premio</text:p>
          </table:table-cell>
          <table:table-cell office:value-type="string" table:style-name="ce4">
            <text:p>Inizio PREMIALITA'</text:p>
          </table:table-cell>
          <table:table-cell office:value-type="string" table:style-name="ce4">
            <text:p>Fine PREMIALITA'</text:p>
          </table:table-cell>
          <table:table-cell office:value-type="string" table:style-name="ce5">
            <text:p>Importo eroga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Quadro</text:p>
          </table:table-cell>
          <table:table-cell office:value-type="string" table:style-name="ce7">
            <text:p>Individuale no P. collettiva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17-12-31T00:00:00" table:style-name="ce8">
            <text:p>31/12/2017</text:p>
          </table:table-cell>
          <table:table-cell office:value-type="currency" office:value="5000" table:style-name="ce9">
            <text:p>5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Dirigente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15000" table:style-name="ce13">
            <text:p>15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icercatore R1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15000" table:style-name="ce13">
            <text:p>15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Quadro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5000" table:style-name="ce13">
            <text:p>5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Dirigente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10000" table:style-name="ce13">
            <text:p>10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Quadro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5000" table:style-name="ce13">
            <text:p>5.0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icercatore R1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3333" table:style-name="ce13">
            <text:p>3.333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Quadro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4500" table:style-name="ce13">
            <text:p>4.5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Dirigente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20250" table:style-name="ce13">
            <text:p>20.25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Ricercatore R3</text:p>
          </table:table-cell>
          <table:table-cell office:value-type="string" table:style-name="ce11">
            <text:p>Individuale no P. collettiva</text:p>
          </table:table-cell>
          <table:table-cell office:value-type="date" office:date-value="2017-01-09T00:00:00" table:style-name="ce12">
            <text:p>09/01/2017</text:p>
          </table:table-cell>
          <table:table-cell office:value-type="date" office:date-value="2018-01-08T00:00:00" table:style-name="ce12">
            <text:p>08/01/2018</text:p>
          </table:table-cell>
          <table:table-cell office:value-type="currency" office:value="2700" table:style-name="ce13">
            <text:p>2.70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Collaboratore</text:p>
          </table:table-cell>
          <table:table-cell office:value-type="string" table:style-name="ce15">
            <text:p>Individuale no P. collettiva</text:p>
          </table:table-cell>
          <table:table-cell office:value-type="date" office:date-value="2017-02-01T00:00:00" table:style-name="ce16">
            <text:p>01/02/2017</text:p>
          </table:table-cell>
          <table:table-cell office:value-type="date" office:date-value="2018-01-31T00:00:00" table:style-name="ce16">
            <text:p>31/01/2018</text:p>
          </table:table-cell>
          <table:table-cell office:value-type="currency" office:value="20000" table:style-name="ce17">
            <text:p>20.000,00 €</text:p>
          </table:table-cell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2">
            <text:p>Dati relativi ai premi - Premialità collettiva 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 table:style-name="ce1"/>
        </table:table-row>
        <table:table-row table:style-name="ro6">
          <table:table-cell office:value-type="string" table:style-name="ce23">
            <text:p>Livello contrattuale</text:p>
          </table:table-cell>
          <table:table-cell office:value-type="string" table:style-name="ce24">
            <text:p>Somma di Premio di Risultato</text:p>
          </table:table-cell>
          <table:table-cell office:value-type="string" table:style-name="ce24">
            <text:p>Media di Premio di Risultato aventi titolo</text:p>
          </table:table-cell>
          <table:table-cell office:value-type="string" table:style-name="ce24">
            <text:p>Somma di Premio di Autofinanziamento</text:p>
          </table:table-cell>
          <table:table-cell office:value-type="string" table:style-name="ce24">
            <text:p>Media di Premio di Autofinanziamento aventi titolo</text:p>
          </table:table-cell>
          <table:table-cell office:value-type="string" table:style-name="ce25">
            <text:p>Numero personal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6">
            <text:p>CCPL FONDAZONI</text:p>
          </table:table-cell>
          <table:table-cell office:value-type="float" office:value="877997.05999999994" table:style-name="ce27">
            <text:p><text:s/>877.997,06<text:s text:c="3"/></text:p>
          </table:table-cell>
          <table:table-cell office:value-type="float" office:value="1981.9346726862302" table:style-name="ce27">
            <text:p><text:s/>1.981,93<text:s text:c="3"/></text:p>
          </table:table-cell>
          <table:table-cell office:value-type="float" office:value="359200.26370852877" table:style-name="ce27">
            <text:p><text:s/>359.200,26<text:s text:c="3"/></text:p>
          </table:table-cell>
          <table:table-cell office:value-type="float" office:value="810.83580972579853" table:style-name="ce27">
            <text:p><text:s/>810,84<text:s text:c="3"/></text:p>
          </table:table-cell>
          <table:table-cell office:value-type="float" office:value="443" table:style-name="ce28">
            <text:p><text:s/>443<text:s text:c="3"/>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R1</text:p>
          </table:table-cell>
          <table:table-cell office:value-type="float" office:value="55237.21" table:style-name="ce31">
            <text:p><text:s/>55.237,21<text:s text:c="3"/></text:p>
          </table:table-cell>
          <table:table-cell office:value-type="float" office:value="2761.8604999999998" table:style-name="ce32">
            <text:p><text:s/>2.761,86<text:s text:c="3"/></text:p>
          </table:table-cell>
          <table:table-cell office:value-type="float" office:value="23025.1" table:style-name="ce31">
            <text:p><text:s/>23.025,10<text:s text:c="3"/></text:p>
          </table:table-cell>
          <table:table-cell office:value-type="float" office:value="1151.2549999999999" table:style-name="ce32">
            <text:p><text:s/>1.151,26<text:s text:c="3"/></text:p>
          </table:table-cell>
          <table:table-cell office:value-type="float" office:value="20" table:style-name="ce33">
            <text:p>20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R2</text:p>
          </table:table-cell>
          <table:table-cell office:value-type="float" office:value="104837.97" table:style-name="ce31">
            <text:p><text:s/>104.837,97<text:s text:c="3"/></text:p>
          </table:table-cell>
          <table:table-cell office:value-type="float" office:value="3276.1865625" table:style-name="ce32">
            <text:p><text:s/>3.276,19<text:s text:c="3"/></text:p>
          </table:table-cell>
          <table:table-cell office:value-type="float" office:value="30663.97" table:style-name="ce31">
            <text:p><text:s/>30.663,97<text:s text:c="3"/></text:p>
          </table:table-cell>
          <table:table-cell office:value-type="float" office:value="958.24906250000004" table:style-name="ce32">
            <text:p><text:s/>958,25<text:s text:c="3"/></text:p>
          </table:table-cell>
          <table:table-cell office:value-type="float" office:value="32" table:style-name="ce33">
            <text:p>32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R3</text:p>
          </table:table-cell>
          <table:table-cell office:value-type="float" office:value="306264.33999999997" table:style-name="ce31">
            <text:p><text:s/>306.264,34<text:s text:c="3"/></text:p>
          </table:table-cell>
          <table:table-cell office:value-type="float" office:value="2172.0875177304961" table:style-name="ce32">
            <text:p><text:s/>2.172,09<text:s text:c="3"/></text:p>
          </table:table-cell>
          <table:table-cell office:value-type="float" office:value="120942.40999999995" table:style-name="ce31">
            <text:p><text:s/>120.942,41<text:s text:c="3"/></text:p>
          </table:table-cell>
          <table:table-cell office:value-type="float" office:value="857.74758865248191" table:style-name="ce32">
            <text:p><text:s/>857,75<text:s text:c="3"/></text:p>
          </table:table-cell>
          <table:table-cell office:value-type="float" office:value="141" table:style-name="ce33">
            <text:p>141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R4</text:p>
          </table:table-cell>
          <table:table-cell office:value-type="float" office:value="47113.470000000008" table:style-name="ce31">
            <text:p><text:s/>47.113,47<text:s text:c="3"/></text:p>
          </table:table-cell>
          <table:table-cell office:value-type="float" office:value="1570.4490000000003" table:style-name="ce32">
            <text:p><text:s/>1.570,45<text:s text:c="3"/></text:p>
          </table:table-cell>
          <table:table-cell office:value-type="float" office:value="31139.06" table:style-name="ce31">
            <text:p><text:s/>31.139,06<text:s text:c="3"/></text:p>
          </table:table-cell>
          <table:table-cell office:value-type="float" office:value="1037.9686666666666" table:style-name="ce32">
            <text:p><text:s/>1.037,97<text:s text:c="3"/></text:p>
          </table:table-cell>
          <table:table-cell office:value-type="float" office:value="30" table:style-name="ce33">
            <text:p>30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T1</text:p>
          </table:table-cell>
          <table:table-cell office:value-type="float" office:value="8199.0499999999993" table:style-name="ce31">
            <text:p><text:s/>8.199,05<text:s text:c="3"/></text:p>
          </table:table-cell>
          <table:table-cell office:value-type="float" office:value="4099.5249999999996" table:style-name="ce32">
            <text:p><text:s/>4.099,53<text:s text:c="3"/></text:p>
          </table:table-cell>
          <table:table-cell office:value-type="float" office:value="1143.92" table:style-name="ce31">
            <text:p><text:s/>1.143,92<text:s text:c="3"/></text:p>
          </table:table-cell>
          <table:table-cell office:value-type="float" office:value="571.96" table:style-name="ce32">
            <text:p><text:s/>571,96<text:s text:c="3"/></text:p>
          </table:table-cell>
          <table:table-cell office:value-type="float" office:value="2" table:style-name="ce33">
            <text:p>2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T2</text:p>
          </table:table-cell>
          <table:table-cell office:value-type="float" office:value="22950.63" table:style-name="ce31">
            <text:p><text:s/>22.950,63<text:s text:c="3"/></text:p>
          </table:table-cell>
          <table:table-cell office:value-type="float" office:value="2086.4209090909094" table:style-name="ce32">
            <text:p><text:s/>2.086,42<text:s text:c="3"/></text:p>
          </table:table-cell>
          <table:table-cell office:value-type="float" office:value="10703.29" table:style-name="ce31">
            <text:p><text:s/>10.703,29<text:s text:c="3"/></text:p>
          </table:table-cell>
          <table:table-cell office:value-type="float" office:value="973.02636363636373" table:style-name="ce32">
            <text:p><text:s/>973,03<text:s text:c="3"/></text:p>
          </table:table-cell>
          <table:table-cell office:value-type="float" office:value="11" table:style-name="ce33">
            <text:p>11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T3</text:p>
          </table:table-cell>
          <table:table-cell office:value-type="float" office:value="77207.87" table:style-name="ce31">
            <text:p><text:s/>77.207,87<text:s text:c="3"/></text:p>
          </table:table-cell>
          <table:table-cell office:value-type="float" office:value="2339.6324242424239" table:style-name="ce32">
            <text:p><text:s/>2.339,63<text:s text:c="3"/></text:p>
          </table:table-cell>
          <table:table-cell office:value-type="float" office:value="35620.559999999998" table:style-name="ce31">
            <text:p><text:s/>35.620,56<text:s text:c="3"/></text:p>
          </table:table-cell>
          <table:table-cell office:value-type="float" office:value="1079.4109090909089" table:style-name="ce32">
            <text:p><text:s/>1.079,41<text:s text:c="3"/></text:p>
          </table:table-cell>
          <table:table-cell office:value-type="float" office:value="33" table:style-name="ce33">
            <text:p>33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T4</text:p>
          </table:table-cell>
          <table:table-cell office:value-type="float" office:value="71746.78" table:style-name="ce31">
            <text:p><text:s/>71.746,78<text:s text:c="3"/></text:p>
          </table:table-cell>
          <table:table-cell office:value-type="float" office:value="1594.3728888888888" table:style-name="ce32">
            <text:p><text:s/>1.594,37<text:s text:c="3"/></text:p>
          </table:table-cell>
          <table:table-cell office:value-type="float" office:value="43872.71" table:style-name="ce31">
            <text:p><text:s/>43.872,71<text:s text:c="3"/></text:p>
          </table:table-cell>
          <table:table-cell office:value-type="float" office:value="974.94911111111105" table:style-name="ce32">
            <text:p><text:s/>974,95<text:s text:c="3"/></text:p>
          </table:table-cell>
          <table:table-cell office:value-type="float" office:value="45" table:style-name="ce33">
            <text:p>45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L2</text:p>
          </table:table-cell>
          <table:table-cell office:value-type="float" office:value="21100.76" table:style-name="ce31">
            <text:p><text:s/>21.100,76<text:s text:c="3"/></text:p>
          </table:table-cell>
          <table:table-cell office:value-type="float" office:value="1623.1353846153845" table:style-name="ce32">
            <text:p><text:s/>1.623,14<text:s text:c="3"/></text:p>
          </table:table-cell>
          <table:table-cell office:value-type="float" office:value="6677.4940414754446" table:style-name="ce31">
            <text:p><text:s/>6.677,49<text:s text:c="3"/></text:p>
          </table:table-cell>
          <table:table-cell office:value-type="float" office:value="513.65338780580339" table:style-name="ce32">
            <text:p><text:s/>513,65<text:s text:c="3"/></text:p>
          </table:table-cell>
          <table:table-cell office:value-type="float" office:value="13" table:style-name="ce33">
            <text:p>13</text:p>
          </table:table-cell>
          <table:table-cell table:style-name="ce1"/>
          <table:table-cell table:number-columns-repeated="3" table:style-name="ce29"/>
          <table:table-cell table:number-columns-repeated="16374"/>
        </table:table-row>
        <table:table-row table:style-name="ro4">
          <table:table-cell office:value-type="string" table:style-name="ce30">
            <text:p>L3</text:p>
          </table:table-cell>
          <table:table-cell office:value-type="float" office:value="80447.010000000009" table:style-name="ce31">
            <text:p><text:s/>80.447,01<text:s text:c="3"/></text:p>
          </table:table-cell>
          <table:table-cell office:value-type="float" office:value="1489.7594444444446" table:style-name="ce32">
            <text:p><text:s/>1.489,76<text:s text:c="3"/></text:p>
          </table:table-cell>
          <table:table-cell office:value-type="float" office:value="27618.38998800722" table:style-name="ce31">
            <text:p><text:s/>27.618,39<text:s text:c="3"/></text:p>
          </table:table-cell>
          <table:table-cell office:value-type="float" office:value="511.45166644457817" table:style-name="ce32">
            <text:p><text:s/>511,45<text:s text:c="3"/></text:p>
          </table:table-cell>
          <table:table-cell office:value-type="float" office:value="54" table:style-name="ce33">
            <text:p>54</text:p>
          </table:table-cell>
          <table:table-cell table:style-name="ce1"/>
          <table:table-cell table:number-columns-repeated="3" table:style-name="ce29"/>
          <table:table-cell table:number-columns-repeated="16374"/>
        </table:table-row>
        <table:table-row table:style-name="ro4">
          <table:table-cell office:value-type="string" table:style-name="ce30">
            <text:p>L4</text:p>
          </table:table-cell>
          <table:table-cell office:value-type="float" office:value="71814.659999999989" table:style-name="ce31">
            <text:p><text:s/>71.814,66<text:s text:c="3"/></text:p>
          </table:table-cell>
          <table:table-cell office:value-type="float" office:value="1305.7210909090907" table:style-name="ce32">
            <text:p><text:s/>1.305,72<text:s text:c="3"/></text:p>
          </table:table-cell>
          <table:table-cell office:value-type="float" office:value="24956.97186667897" table:style-name="ce31">
            <text:p><text:s/>24.956,97<text:s text:c="3"/></text:p>
          </table:table-cell>
          <table:table-cell office:value-type="float" office:value="453.76312484870857" table:style-name="ce32">
            <text:p><text:s/>453,76<text:s text:c="3"/></text:p>
          </table:table-cell>
          <table:table-cell office:value-type="float" office:value="55" table:style-name="ce33">
            <text:p>55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L5</text:p>
          </table:table-cell>
          <table:table-cell office:value-type="float" office:value="4007.9500000000003" table:style-name="ce31">
            <text:p><text:s/>4.007,95<text:s text:c="3"/></text:p>
          </table:table-cell>
          <table:table-cell office:value-type="float" office:value="1335.9833333333333" table:style-name="ce32">
            <text:p><text:s/>1.335,98<text:s text:c="3"/></text:p>
          </table:table-cell>
          <table:table-cell office:value-type="float" office:value="1481.6810826185758" table:style-name="ce31">
            <text:p><text:s/>1.481,68<text:s text:c="3"/></text:p>
          </table:table-cell>
          <table:table-cell office:value-type="float" office:value="493.89369420619192" table:style-name="ce32">
            <text:p><text:s/>493,89<text:s text:c="3"/>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4">
            <text:p>Q</text:p>
          </table:table-cell>
          <table:table-cell office:value-type="float" office:value="7069.3600000000006" table:style-name="ce35">
            <text:p><text:s/>7.069,36<text:s text:c="3"/></text:p>
          </table:table-cell>
          <table:table-cell office:value-type="float" office:value="1767.3400000000001" table:style-name="ce36">
            <text:p><text:s/>1.767,34<text:s text:c="3"/></text:p>
          </table:table-cell>
          <table:table-cell office:value-type="float" office:value="1354.7067297485514" table:style-name="ce35">
            <text:p><text:s/>1.354,71<text:s text:c="3"/></text:p>
          </table:table-cell>
          <table:table-cell office:value-type="float" office:value="338.67668243713786" table:style-name="ce36">
            <text:p><text:s/>338,68<text:s text:c="3"/></text:p>
          </table:table-cell>
          <table:table-cell office:value-type="float" office:value="4" table:style-name="ce37">
            <text:p>4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42">
            <text:p>Collaboratori</text:p>
          </table:table-cell>
          <table:table-cell table:number-columns-repeated="2" table:style-name="ce43"/>
          <table:table-cell office:value-type="float" office:value="39107" table:style-name="ce44">
            <text:p><text:s/>39.107,00<text:s text:c="3"/></text:p>
          </table:table-cell>
          <table:table-cell office:value-type="float" office:value="832.063829787234" table:style-name="ce44">
            <text:p><text:s/>832,06<text:s text:c="3"/></text:p>
          </table:table-cell>
          <table:table-cell office:value-type="float" office:value="47" table:style-name="ce45">
            <text:p>47</text:p>
          </table:table-cell>
          <table:table-cell table:number-columns-repeated="2" table:style-name="ce1"/>
          <table:table-cell table:style-name="ce46"/>
          <table:table-cell table:number-columns-repeated="16375" table:style-name="ce1"/>
        </table:table-row>
        <table:table-row table:style-name="ro4">
          <table:table-cell table:style-name="ce38"/>
          <table:table-cell table:number-columns-repeated="4" table:style-name="ce39"/>
          <table:table-cell table:style-name="ce41"/>
          <table:table-cell table:style-name="ce1"/>
          <table:table-cell table:number-columns-repeated="3" table:style-name="ce29"/>
          <table:table-cell table:number-columns-repeated="16374"/>
        </table:table-row>
        <table:table-row table:style-name="ro4">
          <table:table-cell office:value-type="string" table:style-name="ce47">
            <text:p>CCPL AALL</text:p>
          </table:table-cell>
          <table:table-cell office:value-type="float" office:value="49301.427300000003" table:style-name="ce48">
            <text:p><text:s/>49.301,43<text:s text:c="3"/></text:p>
          </table:table-cell>
          <table:table-cell office:value-type="float" office:value="1071.7701586956523" table:style-name="ce48">
            <text:p><text:s/>1.071,77<text:s text:c="3"/></text:p>
          </table:table-cell>
          <table:table-cell office:value-type="float" office:value="25244.433615325735" table:style-name="ce48">
            <text:p><text:s/>25.244,43<text:s text:c="3"/></text:p>
          </table:table-cell>
          <table:table-cell office:value-type="float" office:value="548.79203511577691" table:style-name="ce48">
            <text:p><text:s/>548,79<text:s text:c="3"/></text:p>
          </table:table-cell>
          <table:table-cell office:value-type="float" office:value="46" table:style-name="ce49">
            <text:p>46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BE</text:p>
          </table:table-cell>
          <table:table-cell office:value-type="float" office:value="909.38919999999996" table:style-name="ce31">
            <text:p><text:s/>909,39<text:s text:c="3"/></text:p>
          </table:table-cell>
          <table:table-cell office:value-type="float" office:value="909.38919999999996" table:style-name="ce31">
            <text:p><text:s/>909,39<text:s text:c="3"/></text:p>
          </table:table-cell>
          <table:table-cell office:value-type="float" office:value="535.7182625766211" table:style-name="ce31">
            <text:p><text:s/>535,72<text:s text:c="3"/></text:p>
          </table:table-cell>
          <table:table-cell office:value-type="float" office:value="535.7182625766211" table:style-name="ce31">
            <text:p><text:s/>535,72<text:s text:c="3"/></text:p>
          </table:table-cell>
          <table:table-cell office:value-type="float" office:value="1" table:style-name="ce33">
            <text:p>1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CB</text:p>
          </table:table-cell>
          <table:table-cell office:value-type="float" office:value="7271.8516714285706" table:style-name="ce31">
            <text:p><text:s/>7.271,85<text:s text:c="3"/></text:p>
          </table:table-cell>
          <table:table-cell office:value-type="float" office:value="908.98145892857133" table:style-name="ce31">
            <text:p><text:s/>908,98<text:s text:c="3"/></text:p>
          </table:table-cell>
          <table:table-cell office:value-type="float" office:value="4241.4183685524558" table:style-name="ce31">
            <text:p><text:s/>4.241,42<text:s text:c="3"/></text:p>
          </table:table-cell>
          <table:table-cell office:value-type="float" office:value="530.17729606905698" table:style-name="ce31">
            <text:p><text:s/>530,18<text:s text:c="3"/></text:p>
          </table:table-cell>
          <table:table-cell office:value-type="float" office:value="8" table:style-name="ce33">
            <text:p>8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CE</text:p>
          </table:table-cell>
          <table:table-cell office:value-type="float" office:value="21171.502997536943" table:style-name="ce31">
            <text:p><text:s/>21.171,50<text:s text:c="3"/></text:p>
          </table:table-cell>
          <table:table-cell office:value-type="float" office:value="1008.1668094065211" table:style-name="ce31">
            <text:p><text:s/>1.008,17<text:s text:c="3"/></text:p>
          </table:table-cell>
          <table:table-cell office:value-type="float" office:value="10966.033048410098" table:style-name="ce31">
            <text:p><text:s/>10.966,03<text:s text:c="3"/></text:p>
          </table:table-cell>
          <table:table-cell office:value-type="float" office:value="522.19204992429036" table:style-name="ce31">
            <text:p><text:s/>522,19<text:s text:c="3"/></text:p>
          </table:table-cell>
          <table:table-cell office:value-type="float" office:value="21" table:style-name="ce33">
            <text:p>21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DB</text:p>
          </table:table-cell>
          <table:table-cell office:value-type="float" office:value="15390.885296551724" table:style-name="ce31">
            <text:p><text:s/>15.390,89<text:s text:c="3"/></text:p>
          </table:table-cell>
          <table:table-cell office:value-type="float" office:value="1183.9142535809019" table:style-name="ce31">
            <text:p><text:s/>1.183,91<text:s text:c="3"/></text:p>
          </table:table-cell>
          <table:table-cell office:value-type="float" office:value="7904.3831969280263" table:style-name="ce31">
            <text:p><text:s/>7.904,38<text:s text:c="3"/></text:p>
          </table:table-cell>
          <table:table-cell office:value-type="float" office:value="608.0294766867712" table:style-name="ce31">
            <text:p><text:s/>608,03<text:s text:c="3"/></text:p>
          </table:table-cell>
          <table:table-cell office:value-type="float" office:value="13" table:style-name="ce33">
            <text:p>13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4">
            <text:p>DE</text:p>
          </table:table-cell>
          <table:table-cell office:value-type="float" office:value="4557.7981344827585" table:style-name="ce35">
            <text:p><text:s/>4.557,80<text:s text:c="3"/></text:p>
          </table:table-cell>
          <table:table-cell office:value-type="float" office:value="1519.2660448275863" table:style-name="ce35">
            <text:p><text:s/>1.519,27<text:s text:c="3"/></text:p>
          </table:table-cell>
          <table:table-cell office:value-type="float" office:value="1596.8807388585308" table:style-name="ce35">
            <text:p><text:s/>1.596,88<text:s text:c="3"/></text:p>
          </table:table-cell>
          <table:table-cell office:value-type="float" office:value="532.2935796195103" table:style-name="ce35">
            <text:p><text:s/>532,29<text:s text:c="3"/></text:p>
          </table:table-cell>
          <table:table-cell office:value-type="float" office:value="3" table:style-name="ce37">
            <text:p>3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26">
            <text:p>CCPL RICERCA</text:p>
          </table:table-cell>
          <table:table-cell office:value-type="float" office:value="44604.04" table:style-name="ce48">
            <text:p><text:s/>44.604,04<text:s text:c="3"/></text:p>
          </table:table-cell>
          <table:table-cell office:value-type="float" office:value="1593.0014285714285" table:style-name="ce48">
            <text:p><text:s/>1.593,00<text:s text:c="3"/></text:p>
          </table:table-cell>
          <table:table-cell office:value-type="float" office:value="20525.286920251732" table:style-name="ce48">
            <text:p><text:s/>20.525,29<text:s text:c="3"/></text:p>
          </table:table-cell>
          <table:table-cell office:value-type="float" office:value="733.04596143756191" table:style-name="ce48">
            <text:p><text:s/>733,05<text:s text:c="3"/></text:p>
          </table:table-cell>
          <table:table-cell office:value-type="float" office:value="28" table:style-name="ce49">
            <text:p>28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0">
            <text:p>RICERCATORE 1A FASCIA - R3 in FBK</text:p>
          </table:table-cell>
          <table:table-cell office:value-type="float" office:value="12323.126179038234" table:style-name="ce31">
            <text:p><text:s/>12.323,13<text:s text:c="3"/></text:p>
          </table:table-cell>
          <table:table-cell office:value-type="float" office:value="1540.3907723797793" table:style-name="ce31">
            <text:p><text:s/>1.540,39<text:s text:c="3"/></text:p>
          </table:table-cell>
          <table:table-cell office:value-type="float" office:value="6384.3256400839091" table:style-name="ce31">
            <text:p><text:s/>6.384,33<text:s text:c="3"/></text:p>
          </table:table-cell>
          <table:table-cell office:value-type="float" office:value="798.04070501048864" table:style-name="ce31">
            <text:p><text:s/>798,04<text:s text:c="3"/></text:p>
          </table:table-cell>
          <table:table-cell office:value-type="float" office:value="8" table:style-name="ce33">
            <text:p>8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office:value-type="string" table:style-name="ce34">
            <text:p>RICERCATORE 2A FASCIA - R2 in FBK</text:p>
          </table:table-cell>
          <table:table-cell office:value-type="float" office:value="32280.913820961763" table:style-name="ce35">
            <text:p><text:s/>32.280,91<text:s text:c="3"/></text:p>
          </table:table-cell>
          <table:table-cell office:value-type="float" office:value="1614.0456910480882" table:style-name="ce35">
            <text:p><text:s/>1.614,05<text:s text:c="3"/></text:p>
          </table:table-cell>
          <table:table-cell office:value-type="float" office:value="14140.961280167823" table:style-name="ce35">
            <text:p><text:s/>14.140,96<text:s text:c="3"/></text:p>
          </table:table-cell>
          <table:table-cell office:value-type="float" office:value="707.04806400839118" table:style-name="ce35">
            <text:p><text:s/>707,05<text:s text:c="3"/></text:p>
          </table:table-cell>
          <table:table-cell office:value-type="float" office:value="20" table:style-name="ce37">
            <text:p>20</text:p>
          </table:table-cell>
          <table:table-cell table:style-name="ce1"/>
          <table:table-cell table:number-columns-repeated="2" table:style-name="ce29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 table:style-name="ce1"/>
        </table:table-row>
        <table:table-row table:style-name="ro4">
          <table:table-cell office:value-type="string" table:style-name="ce50">
            <text:p>CCNL GIORNALIST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34.74" table:style-name="ce52">
            <text:p>1.034,74</text:p>
          </table:table-cell>
          <table:table-cell office:value-type="float" office:value="517.34" table:style-name="ce51">
            <text:p>517,34</text:p>
          </table:table-cell>
          <table:table-cell office:value-type="float" office:value="2" table:style-name="ce53">
            <text:p>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4">
            <text:p>REDATTOR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34.74" table:style-name="ce55">
            <text:p>1.034,74</text:p>
          </table:table-cell>
          <table:table-cell office:value-type="float" office:value="517.34" table:style-name="ce55">
            <text:p>517,34</text:p>
          </table:table-cell>
          <table:table-cell office:value-type="float" office:value="2" table:style-name="ce56">
            <text:p>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 table:style-name="ce1"/>
        </table:table-row>
        <table:table-row table:style-name="ro7">
          <table:table-cell office:value-type="string" table:style-name="ce57">
            <text:p>Totale complessivo</text:p>
          </table:table-cell>
          <table:table-cell office:value-type="currency" office:value="971902.52729999996" table:style-name="ce58">
            <text:p>€ 971.902,53</text:p>
          </table:table-cell>
          <table:table-cell office:value-type="currency" office:value="1717.14" table:style-name="ce58">
            <text:p>€ 1.717,14</text:p>
          </table:table-cell>
          <table:table-cell office:value-type="currency" office:value="445111.72" table:style-name="ce58">
            <text:p>€ 445.111,72</text:p>
          </table:table-cell>
          <table:table-cell office:value-type="currency" office:value="786.42" table:style-name="ce58">
            <text:p>€ 786,42</text:p>
          </table:table-cell>
          <table:table-cell office:value-type="float" office:value="566" table:style-name="ce59">
            <text:p><text:s/>566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22"/>
          <table:table-cell table:style-name="ce60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Mauro Rinaldelli</meta:initial-creator>
    <dc:creator>Anna Benedetti</dc:creator>
    <meta:creation-date>2018-09-28T09:05:19Z</meta:creation-date>
    <dc:date>2018-12-20T07:45:03Z</dc:date>
    <meta:print-date>2018-12-20T07:44:54Z</meta:print-date>
  </office:meta>
</office:document-meta>
</file>