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7.176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7.373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ubo_20_hr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 style:data-style-name="N103"/>
    <style:style style:name="ce3" style:family="table-cell" style:parent-style-name="Excel_20_Built-in_20_Normal" style:data-style-name="N103">
      <style:text-properties fo:font-weight="bold" style:font-weight-asian="bold" style:font-weight-complex="bold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ext-properties fo:font-weight="bold" style:font-weight-asian="bold" style:font-weight-complex="bold"/>
    </style:style>
    <style:style style:name="ce6" style:family="table-cell" style:parent-style-name="Excel_20_Built-in_20_Normal" style:data-style-name="N104"/>
    <style:style style:name="ce7" style:family="table-cell" style:parent-style-name="Excel_20_Built-in_20_Normal" style:data-style-name="N104">
      <style:text-properties fo:font-weight="bold" style:font-weight-asian="bold" style:font-weight-complex="bold"/>
    </style:style>
    <style:style style:name="ce8" style:family="table-cell" style:parent-style-name="Excel_20_Built-in_20_Normal" style:data-style-name="N8002"/>
    <style:style style:name="ce9" style:family="table-cell" style:parent-style-name="Excel_20_Built-in_20_Normal" style:data-style-name="N8002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 non indetermina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9" table:default-cell-style-name="Excel_20_Built-in_20_Normal"/>
        <table:table-row table:style-name="ro1">
          <table:table-cell table:style-name="ce1" office:value-type="string">
            <text:p>Area</text:p>
          </table:table-cell>
          <table:table-cell table:style-name="ce1" office:value-type="string">
            <text:p>Tipologia Rapporto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Livello Contrattuale</text:p>
          </table:table-cell>
          <table:table-cell table:style-name="ce1" office:value-type="string">
            <text:p>Ral complessiva</text:p>
          </table:table-cell>
          <table:table-cell table:style-name="ce1" office:value-type="string">
            <text:p>Indennita annua</text:p>
          </table:table-cell>
          <table:table-cell table:style-name="ce1" office:value-type="string">
            <text:p>Compenso Annuale Collaboratore</text:p>
          </table:table-cell>
          <table:table-cell table:style-name="ce1" office:value-type="string">
            <text:p>Conteggio Risorse</text:p>
          </table:table-cell>
          <table:table-cell table:style-name="ce1" office:value-type="string">
            <text:p>Età Media</text:p>
          </table:table-cell>
          <table:table-cell table:style-name="ce1" office:value-type="string">
            <text:p>Ula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RICERCA</text:p>
          </table:table-cell>
          <table:table-cell office:value-type="string">
            <text:p>Co.co. (jobs act)</text:p>
          </table:table-cell>
          <table:table-cell office:value-type="string">
            <text:p>Femmina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25005.5390267132">
            <text:p>€ 25.005,54</text:p>
          </table:table-cell>
          <table:table-cell table:style-name="ce4" office:value-type="float" office:value="29">
            <text:p>29</text:p>
          </table:table-cell>
          <table:table-cell table:style-name="ce6" office:value-type="float" office:value="34.2413793103448">
            <text:p>34</text:p>
          </table:table-cell>
          <table:table-cell table:style-name="ce8" office:value-type="float" office:value="29.8105">
            <text:p>29,81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aschio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29582.824339539">
            <text:p>€ 29.582,82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35.8">
            <text:p>36</text:p>
          </table:table-cell>
          <table:table-cell table:style-name="ce8" office:value-type="float" office:value="86.8859">
            <text:p>86,8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ipendente T. Determ.</text:p>
          </table:table-cell>
          <table:table-cell office:value-type="string">
            <text:p>Femmina</text:p>
          </table:table-cell>
          <table:table-cell office:value-type="string">
            <text:p>T4 - TECNOLOGO 4 LIVELLO</text:p>
          </table:table-cell>
          <table:table-cell table:style-name="ce2" office:value-type="currency" office:currency="EUR" office:value="33357.15">
            <text:p>€ 33.357,15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2">
            <text:p>2</text:p>
          </table:table-cell>
          <table:table-cell table:style-name="ce6" office:value-type="float" office:value="34.5">
            <text:p>35</text:p>
          </table:table-cell>
          <table:table-cell table:style-name="ce8" office:value-type="float" office:value="2">
            <text:p>2,0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R2 - RICERCATORE 2 LIVELLO</text:p>
          </table:table-cell>
          <table:table-cell table:style-name="ce2" office:value-type="currency" office:currency="EUR" office:value="50637.61">
            <text:p>€ 50.637,61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8" office:value-type="float" office:value="0.9589">
            <text:p>0,9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R3 - RICERCATORE 3 LIVELLO</text:p>
          </table:table-cell>
          <table:table-cell table:style-name="ce2" office:value-type="currency" office:currency="EUR" office:value="38619.1551468122">
            <text:p>€ 38.619,16</text:p>
          </table:table-cell>
          <table:table-cell table:style-name="ce2" office:value-type="currency" office:currency="EUR" office:value="1113.6744966443">
            <text:p>€ 1.113,67</text:p>
          </table:table-cell>
          <table:table-cell table:style-name="ce2"/>
          <table:table-cell table:style-name="ce4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11.5605">
            <text:p>11,5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R4 - RICERCATORE 4 LIVELLO</text:p>
          </table:table-cell>
          <table:table-cell table:style-name="ce2" office:value-type="currency" office:currency="EUR" office:value="33396.6144281217">
            <text:p>€ 33.396,61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7">
            <text:p>7</text:p>
          </table:table-cell>
          <table:table-cell table:style-name="ce6" office:value-type="float" office:value="31.7142857142857">
            <text:p>32</text:p>
          </table:table-cell>
          <table:table-cell table:style-name="ce8" office:value-type="float" office:value="6.4301">
            <text:p>6,4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39102.6204633782">
            <text:p>€ 39.102,6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1.7616">
            <text:p>1,76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aschio</text:p>
          </table:table-cell>
          <table:table-cell office:value-type="string">
            <text:p>Dir - Dirigente</text:p>
          </table:table-cell>
          <table:table-cell table:style-name="ce2" office:value-type="currency" office:currency="EUR" office:value="109999.99">
            <text:p>€ 109.999,99</text:p>
          </table:table-cell>
          <table:table-cell table:style-name="ce2" office:value-type="currency" office:currency="EUR" office:value="31718">
            <text:p>€ 31.718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8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T4 - TECNOLOGO 4 LIVELLO</text:p>
          </table:table-cell>
          <table:table-cell table:style-name="ce2" office:value-type="currency" office:currency="EUR" office:value="33722.4986392743">
            <text:p>€ 33.722,50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0">
            <text:p>10</text:p>
          </table:table-cell>
          <table:table-cell table:style-name="ce6" office:value-type="float" office:value="31.1">
            <text:p>31</text:p>
          </table:table-cell>
          <table:table-cell table:style-name="ce8" office:value-type="float" office:value="9.811">
            <text:p>9,81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R2 - RICERCATORE 2 LIVELLO</text:p>
          </table:table-cell>
          <table:table-cell table:style-name="ce2" office:value-type="currency" office:currency="EUR" office:value="49364.03">
            <text:p>€ 49.364,0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/>
          <table:table-cell table:style-name="ce6"/>
          <table:table-cell table:style-name="ce8" office:value-type="float" office:value="0.4959">
            <text:p>0,5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R3 - RICERCATORE 3 LIVELLO</text:p>
          </table:table-cell>
          <table:table-cell table:style-name="ce2" office:value-type="currency" office:currency="EUR" office:value="39338.8798656878">
            <text:p>€ 39.338,8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29">
            <text:p>29</text:p>
          </table:table-cell>
          <table:table-cell table:style-name="ce6" office:value-type="float" office:value="35.6551724137931">
            <text:p>36</text:p>
          </table:table-cell>
          <table:table-cell table:style-name="ce8" office:value-type="float" office:value="26.2055">
            <text:p>26,21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R4 - RICERCATORE 4 LIVELLO</text:p>
          </table:table-cell>
          <table:table-cell table:style-name="ce2" office:value-type="currency" office:currency="EUR" office:value="33461.7470144118">
            <text:p>€ 33.461,75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3">
            <text:p>13</text:p>
          </table:table-cell>
          <table:table-cell table:style-name="ce6" office:value-type="float" office:value="31.5384615384615">
            <text:p>32</text:p>
          </table:table-cell>
          <table:table-cell table:style-name="ce8" office:value-type="float" office:value="12.737">
            <text:p>12,7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T2 - TECNOLOGO 2 LIVELLO</text:p>
          </table:table-cell>
          <table:table-cell table:style-name="ce2" office:value-type="currency" office:currency="EUR" office:value="48637.57">
            <text:p>€ 48.637,57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8" office:value-type="float" office:value="0.9068">
            <text:p>0,91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38158.73">
            <text:p>€ 38.158,7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2">
            <text:p>2</text:p>
          </table:table-cell>
          <table:table-cell table:style-name="ce6" office:value-type="float" office:value="41.5">
            <text:p>42</text:p>
          </table:table-cell>
          <table:table-cell table:style-name="ce8" office:value-type="float" office:value="2.3288">
            <text:p>2,3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0R01 - RICERCATORE 1A FASCIA - LIV. R1</text:p>
          </table:table-cell>
          <table:table-cell table:number-columns-repeated="2"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8" office:value-type="float" office:value="0.3342">
            <text:p>0,33</text:p>
          </table:table-cell>
          <table:table-cell table:number-columns-repeated="1014"/>
        </table:table-row>
        <table:table-row table:style-name="ro2">
          <table:table-cell office:value-type="string">
            <text:p>SSR E FUNZIONAMENTO</text:p>
          </table:table-cell>
          <table:table-cell office:value-type="string">
            <text:p>Co.co. (jobs act)</text:p>
          </table:table-cell>
          <table:table-cell office:value-type="string">
            <text:p>Femmina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40000">
            <text:p>€ 40.000,00</text:p>
          </table:table-cell>
          <table:table-cell table:style-name="ce4"/>
          <table:table-cell table:style-name="ce6"/>
          <table:table-cell table:style-name="ce8" office:value-type="float" office:value="0.9671">
            <text:p>0,97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aschio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30501.6371506849">
            <text:p>€ 30.501,64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8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ipendente T. Determ.</text:p>
          </table:table-cell>
          <table:table-cell office:value-type="string">
            <text:p>Femmina</text:p>
          </table:table-cell>
          <table:table-cell office:value-type="string">
            <text:p>L3 - LIVELLO 3</text:p>
          </table:table-cell>
          <table:table-cell table:style-name="ce2" office:value-type="currency" office:currency="EUR" office:value="30169.42">
            <text:p>€ 30.169,4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1.9151">
            <text:p>1,92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6">
            <text:p>6</text:p>
          </table:table-cell>
          <table:table-cell table:style-name="ce6" office:value-type="float" office:value="28.1666666666667">
            <text:p>28</text:p>
          </table:table-cell>
          <table:table-cell table:style-name="ce8" office:value-type="float" office:value="6.3533">
            <text:p>6,3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L5 - LIVELLO 5</text:p>
          </table:table-cell>
          <table:table-cell table:style-name="ce2" office:value-type="currency" office:currency="EUR" office:value="24493.33">
            <text:p>€ 24.493,3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0.5159">
            <text:p>0,52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aschio</text:p>
          </table:table-cell>
          <table:table-cell office:value-type="string">
            <text:p>L2 - LIVELLO 2</text:p>
          </table:table-cell>
          <table:table-cell table:style-name="ce2" office:value-type="currency" office:currency="EUR" office:value="37392.36">
            <text:p>€ 37.392,36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8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L3 - LIVELLO 3</text:p>
          </table:table-cell>
          <table:table-cell table:style-name="ce2" office:value-type="currency" office:currency="EUR" office:value="30169.42">
            <text:p>€ 30.169,4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8" office:value-type="float" office:value="2.0384">
            <text:p>2,0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8" office:value-type="float" office:value="3.6249">
            <text:p>3,62</text:p>
          </table:table-cell>
          <table:table-cell table:number-columns-repeated="1014"/>
        </table:table-row>
        <table:table-row table:style-name="ro2">
          <table:table-cell office:value-type="string">
            <text:p>VAL RICERCA</text:p>
          </table:table-cell>
          <table:table-cell office:value-type="string">
            <text:p>Co.co. (jobs act)</text:p>
          </table:table-cell>
          <table:table-cell office:value-type="string">
            <text:p>Femmina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64224">
            <text:p>€ 64.224,00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8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ipendente T. Determ.</text:p>
          </table:table-cell>
          <table:table-cell office:value-type="string">
            <text:p>Femmina</text:p>
          </table:table-cell>
          <table:table-cell office:value-type="string">
            <text:p>L3 - LIVELLO 3</text:p>
          </table:table-cell>
          <table:table-cell table:style-name="ce2" office:value-type="currency" office:currency="EUR" office:value="30169.42">
            <text:p>€ 30.169,4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1">
            <text:p>1,0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1.2301">
            <text:p>1,23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Maschio</text:p>
          </table:table-cell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8" office:value-type="float" office:value="1.389">
            <text:p>1,39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38158.73">
            <text:p>€ 38.158,7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0.663">
            <text:p>0,6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Totale complessivo</text:p>
          </table:table-cell>
          <table:table-cell table:style-name="ce1" table:number-columns-repeated="3"/>
          <table:table-cell table:style-name="ce3" office:value-type="currency" office:currency="EUR" office:value="35601.061911991">
            <text:p>€ 35.601,06</text:p>
          </table:table-cell>
          <table:table-cell table:style-name="ce3" office:value-type="currency" office:currency="EUR" office:value="448.194437072031">
            <text:p>€ 448,19</text:p>
          </table:table-cell>
          <table:table-cell table:style-name="ce3" office:value-type="currency" office:currency="EUR" office:value="28861.9231733297">
            <text:p>€ 28.861,92</text:p>
          </table:table-cell>
          <table:table-cell table:style-name="ce5" office:value-type="float" office:value="232">
            <text:p>232</text:p>
          </table:table-cell>
          <table:table-cell table:style-name="ce7" office:value-type="float" office:value="35.0301724137931">
            <text:p>35</text:p>
          </table:table-cell>
          <table:table-cell table:style-name="ce9" office:value-type="float" office:value="215.9237">
            <text:p>215,92</text:p>
          </table:table-cell>
          <table:table-cell table:style-name="ce1"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0" number:min-integer-digits="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10.5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ubo_20_hr" style:display-name="PageStyle_cubo h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10:56:29.97</dc:date>
    <dc:creator>Anna Benedetti</dc:creator>
    <meta:document-statistic meta:table-count="1" meta:cell-count="196" meta:object-count="0"/>
    <meta:generator>OpenOffice/4.1.1$Win32 OpenOffice.org_project/411m6$Build-9775</meta:generator>
  </office:meta>
</office:document-meta>
</file>