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333333"/>
    </style:style>
    <style:style style:name="ce18" style:family="table-cell" style:parent-style-name="Migliaia" style:data-style-name="N37">
      <style:table-cell-properties style:vertical-align="top" fo:wrap-option="wrap" fo:background-color="transparent"/>
      <style:text-properties fo:color="#333333"/>
    </style:style>
    <style:style style:name="ce19" style:family="table-cell" style:parent-style-name="Migliai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333333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7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Migliaia" style:data-style-name="N37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Migliaia" style:data-style-name="N37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38" style:family="table-cell" style:parent-style-name="Migliaia" style:data-style-name="N37">
      <style:table-cell-properties fo:border-top="2pt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Migliaia" style:data-style-name="N37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41" style:family="table-cell" style:parent-style-name="Migliaia" style:data-style-name="N37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Migliaia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250208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premi_2013" table:style-name="ta1">
        <table:table-column table:style-name="co1" table:default-cell-style-name="ce3"/>
        <table:table-column table:style-name="co2" table:number-columns-repeated="2" table:default-cell-style-name="ce49"/>
        <table:table-column table:style-name="co3" table:default-cell-style-name="ce50"/>
        <table:table-column table:style-name="co3" table:default-cell-style-name="ce49"/>
        <table:table-column table:style-name="co4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4" table:number-columns-repeated="2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4" table:number-columns-repeated="16342" table:default-cell-style-name="ce3"/>
        <table:table-row table:style-name="ro1">
          <table:table-cell office:value-type="string" table:number-columns-spanned="4" table:number-rows-spanned="1" table:style-name="ce51">
            <text:p>Dati relativi ai premi - Premialità individuale 2013</text:p>
          </table:table-cell>
          <table:covered-table-cell table:number-columns-repeated="3"/>
          <table:table-cell table:style-name="ce5"/>
          <table:table-cell table:style-name="ce2"/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6">
            <text:p>Livello</text:p>
          </table:table-cell>
          <table:table-cell office:value-type="string" table:style-name="ce7">
            <text:p> Valore premialità</text:p>
            <text:p>Tetto massimo 2013</text:p>
          </table:table-cell>
          <table:table-cell office:value-type="string" table:style-name="ce7">
            <text:p>Importo attribuito</text:p>
          </table:table-cell>
          <table:table-cell office:value-type="string" table:style-name="ce8">
            <text:p>Periodo considerato</text:p>
          </table:table-cell>
          <table:table-cell table:style-name="ce4"/>
          <table:table-cell table:number-columns-repeated="6" table:style-name="ce3"/>
          <table:table-cell table:number-columns-repeated="16373" table:style-name="ce4"/>
        </table:table-row>
        <table:table-row table:style-name="ro3">
          <table:table-cell office:value-type="string" table:style-name="ce9">
            <text:p>Collaboratore</text:p>
          </table:table-cell>
          <table:table-cell office:value-type="currency" office:value="10000" table:style-name="ce10">
            <text:p>€ 10.000,00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11">
            <text:p>01/02/2013 - 31/03/2014</text:p>
          </table:table-cell>
          <table:table-cell table:style-name="ce12"/>
          <table:table-cell table:number-columns-repeated="6" table:style-name="ce3"/>
          <table:table-cell table:number-columns-repeated="16373" table:style-name="ce12"/>
        </table:table-row>
        <table:table-row table:style-name="ro3">
          <table:table-cell office:value-type="string" table:style-name="ce9">
            <text:p>Collaboratore</text:p>
          </table:table-cell>
          <table:table-cell office:value-type="currency" office:value="10000" table:style-name="ce10">
            <text:p>€ 10.000,00</text:p>
          </table:table-cell>
          <table:table-cell office:value-type="currency" office:value="8500" table:style-name="ce10">
            <text:p>€ 8.500,00</text:p>
          </table:table-cell>
          <table:table-cell office:value-type="string" table:style-name="ce11">
            <text:p>01/10/2012 - 30/09/2013</text:p>
          </table:table-cell>
          <table:table-cell table:style-name="ce12"/>
          <table:table-cell table:number-columns-repeated="6" table:style-name="ce3"/>
          <table:table-cell table:number-columns-repeated="16373" table:style-name="ce12"/>
        </table:table-row>
        <table:table-row table:style-name="ro3">
          <table:table-cell office:value-type="string" table:style-name="ce9">
            <text:p>Dirigente</text:p>
          </table:table-cell>
          <table:table-cell office:value-type="currency" office:value="10000" table:style-name="ce10">
            <text:p>€ 10.000,00</text:p>
          </table:table-cell>
          <table:table-cell office:value-type="currency" office:value="10000" table:style-name="ce10">
            <text:p>€ 10.000,00</text:p>
          </table:table-cell>
          <table:table-cell office:value-type="string" table:style-name="ce11">
            <text:p>01/01/2013 - 31/12/2013</text:p>
          </table:table-cell>
          <table:table-cell table:style-name="ce12"/>
          <table:table-cell table:number-columns-repeated="6" table:style-name="ce3"/>
          <table:table-cell table:number-columns-repeated="16373" table:style-name="ce12"/>
        </table:table-row>
        <table:table-row table:style-name="ro3">
          <table:table-cell office:value-type="string" table:style-name="ce9">
            <text:p>Dirigente</text:p>
          </table:table-cell>
          <table:table-cell office:value-type="currency" office:value="20000" table:style-name="ce10">
            <text:p>€ 20.000,00</text:p>
          </table:table-cell>
          <table:table-cell office:value-type="currency" office:value="20000" table:style-name="ce10">
            <text:p>€ 20.000,00</text:p>
          </table:table-cell>
          <table:table-cell office:value-type="string" table:style-name="ce11">
            <text:p>01/01/2013 - 31/12/2013</text:p>
          </table:table-cell>
          <table:table-cell table:style-name="ce12"/>
          <table:table-cell table:number-columns-repeated="6" table:style-name="ce3"/>
          <table:table-cell table:number-columns-repeated="16373" table:style-name="ce12"/>
        </table:table-row>
        <table:table-row table:style-name="ro3">
          <table:table-cell office:value-type="string" table:style-name="ce9">
            <text:p>Dirigente</text:p>
          </table:table-cell>
          <table:table-cell office:value-type="currency" office:value="22000" table:style-name="ce10">
            <text:p>€ 22.000,00</text:p>
          </table:table-cell>
          <table:table-cell office:value-type="currency" office:value="18700" table:style-name="ce10">
            <text:p>€ 18.700,00</text:p>
          </table:table-cell>
          <table:table-cell office:value-type="string" table:style-name="ce11">
            <text:p>01/06/2013 - 31/05/2014</text:p>
          </table:table-cell>
          <table:table-cell table:style-name="ce12"/>
          <table:table-cell table:number-columns-repeated="6" table:style-name="ce3"/>
          <table:table-cell table:number-columns-repeated="16373" table:style-name="ce12"/>
        </table:table-row>
        <table:table-row table:number-rows-repeated="2" table:style-name="ro3">
          <table:table-cell office:value-type="string" table:style-name="ce9">
            <text:p>Quadro</text:p>
          </table:table-cell>
          <table:table-cell office:value-type="currency" office:value="5000" table:style-name="ce10">
            <text:p>€ 5.000,00</text:p>
          </table:table-cell>
          <table:table-cell office:value-type="currency" office:value="5000" table:style-name="ce10">
            <text:p>€ 5.000,00</text:p>
          </table:table-cell>
          <table:table-cell office:value-type="string" table:style-name="ce11">
            <text:p>01/01/2013 - 31/12/2013</text:p>
          </table:table-cell>
          <table:table-cell table:style-name="ce12"/>
          <table:table-cell table:number-columns-repeated="6" table:style-name="ce3"/>
          <table:table-cell table:number-columns-repeated="16373" table:style-name="ce12"/>
        </table:table-row>
        <table:table-row table:style-name="ro3">
          <table:table-cell office:value-type="string" table:style-name="ce9">
            <text:p>Quadro</text:p>
          </table:table-cell>
          <table:table-cell office:value-type="currency" office:value="5000" table:style-name="ce10">
            <text:p>€ 5.000,00</text:p>
          </table:table-cell>
          <table:table-cell office:value-type="currency" office:value="5000" table:style-name="ce10">
            <text:p>€ 5.000,00</text:p>
          </table:table-cell>
          <table:table-cell office:value-type="string" table:style-name="ce11">
            <text:p>01/01/2013 - 31/12/2013</text:p>
          </table:table-cell>
          <table:table-cell table:style-name="ce13"/>
          <table:table-cell table:number-columns-repeated="48" table:style-name="ce3"/>
          <table:table-cell table:number-columns-repeated="16331" table:style-name="ce13"/>
        </table:table-row>
        <table:table-row table:style-name="ro3">
          <table:table-cell office:value-type="string" table:style-name="ce9">
            <text:p>Quadro</text:p>
          </table:table-cell>
          <table:table-cell office:value-type="currency" office:value="5000" table:style-name="ce10">
            <text:p>€ 5.000,00</text:p>
          </table:table-cell>
          <table:table-cell office:value-type="currency" office:value="4500" table:style-name="ce10">
            <text:p>€ 4.500,00</text:p>
          </table:table-cell>
          <table:table-cell office:value-type="string" table:style-name="ce11">
            <text:p>01/01/2013 - 31/12/2013</text:p>
          </table:table-cell>
          <table:table-cell table:style-name="ce12"/>
          <table:table-cell table:style-name="ce2"/>
          <table:table-cell table:number-columns-repeated="6" table:style-name="ce3"/>
          <table:table-cell table:number-columns-repeated="16372" table:style-name="ce12"/>
        </table:table-row>
        <table:table-row table:style-name="ro3">
          <table:table-cell office:value-type="string" table:style-name="ce14">
            <text:p>Ricercatore R1</text:p>
          </table:table-cell>
          <table:table-cell office:value-type="currency" office:value="10000" table:style-name="ce15">
            <text:p>€ 10.000,00</text:p>
          </table:table-cell>
          <table:table-cell office:value-type="currency" office:value="10000" table:style-name="ce15">
            <text:p>€ 10.000,00</text:p>
          </table:table-cell>
          <table:table-cell office:value-type="string" table:style-name="ce16">
            <text:p>01/01/2013 - 31/12/2013</text:p>
          </table:table-cell>
          <table:table-cell table:style-name="ce12"/>
          <table:table-cell table:style-name="ce2"/>
          <table:table-cell table:number-columns-repeated="6" table:style-name="ce3"/>
          <table:table-cell table:number-columns-repeated="16372" table:style-name="ce12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2"/>
          <table:table-cell table:number-columns-repeated="48" table:style-name="ce3"/>
          <table:table-cell table:number-columns-repeated="16330" table:style-name="ce1"/>
        </table:table-row>
        <table:table-row table:style-name="ro1">
          <table:table-cell office:value-type="string" table:number-columns-spanned="6" table:number-rows-spanned="1" table:style-name="ce51">
            <text:p>Dati relativi ai premi - Premialità collettiva 2013</text:p>
          </table:table-cell>
          <table:covered-table-cell table:number-columns-repeated="5"/>
          <table:table-cell table:number-columns-repeated="6" table:style-name="ce3"/>
          <table:table-cell table:number-columns-repeated="16372" table:style-name="ce4"/>
        </table:table-row>
        <table:table-row table:style-name="ro5">
          <table:table-cell office:value-type="string" table:style-name="ce20">
            <text:p>Gruppo livello</text:p>
          </table:table-cell>
          <table:table-cell office:value-type="string" table:style-name="ce21">
            <text:p>ORDINARIA</text:p>
            <text:p>somma</text:p>
          </table:table-cell>
          <table:table-cell office:value-type="string" table:style-name="ce21">
            <text:p>ORDINARIA</text:p>
            <text:p>media</text:p>
          </table:table-cell>
          <table:table-cell office:value-type="string" table:style-name="ce21">
            <text:p>AUTOFINANZIAMENTO</text:p>
            <text:p>somma</text:p>
          </table:table-cell>
          <table:table-cell office:value-type="string" table:style-name="ce21">
            <text:p>AUTOFINANZIAMENTO</text:p>
            <text:p>media</text:p>
          </table:table-cell>
          <table:table-cell office:value-type="string" table:style-name="ce22">
            <text:p>Numero personale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3">
          <table:table-cell office:value-type="string" table:style-name="ce23">
            <text:p>CCPL FONDAZIONI</text:p>
          </table:table-cell>
          <table:table-cell office:value-type="currency" office:value="654149.09134312475" table:style-name="ce24">
            <text:p>€ 654.149,09</text:p>
          </table:table-cell>
          <table:table-cell office:value-type="currency" office:value="2123.8606861789763" table:style-name="ce24">
            <text:p>€ 2.123,86</text:p>
          </table:table-cell>
          <table:table-cell office:value-type="currency" office:value="187551.86248197302" table:style-name="ce25">
            <text:p>€ 187.551,86</text:p>
          </table:table-cell>
          <table:table-cell office:value-type="currency" office:value="608.93461844796434" table:style-name="ce24">
            <text:p>€ 608,93</text:p>
          </table:table-cell>
          <table:table-cell office:value-type="float" office:value="308" table:style-name="ce26">
            <text:p>308</text:p>
          </table:table-cell>
          <table:table-cell table:number-columns-repeated="29" table:style-name="ce27"/>
          <table:table-cell table:style-name="ce28"/>
          <table:table-cell table:number-columns-repeated="5" table:style-name="ce29"/>
          <table:table-cell table:style-name="ce27"/>
          <table:table-cell table:number-columns-spanned="5" table:number-rows-spanned="1" table:style-name="ce52"/>
          <table:covered-table-cell table:number-columns-repeated="4"/>
          <table:table-cell table:number-columns-repeated="7" table:style-name="ce30"/>
          <table:table-cell table:number-columns-repeated="16330" table:style-name="ce27"/>
        </table:table-row>
        <table:table-row table:style-name="ro6">
          <table:table-cell office:value-type="string" table:style-name="ce31">
            <text:p>L2 - LIVELLO 2</text:p>
          </table:table-cell>
          <table:table-cell office:value-type="currency" office:value="15041.651838319598" table:style-name="ce10">
            <text:p>€ 15.041,65</text:p>
          </table:table-cell>
          <table:table-cell office:value-type="currency" office:value="1880.2064797899498" table:style-name="ce10">
            <text:p>€ 1.880,21</text:p>
          </table:table-cell>
          <table:table-cell office:value-type="currency" office:value="2566.3252090558217" table:style-name="ce10">
            <text:p>€ 2.566,33</text:p>
          </table:table-cell>
          <table:table-cell office:value-type="currency" office:value="320.79065113197771" table:style-name="ce10">
            <text:p>€ 320,79</text:p>
          </table:table-cell>
          <table:table-cell office:value-type="float" office:value="8" table:style-name="ce32">
            <text:p>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L3 - LIVELLO 3</text:p>
          </table:table-cell>
          <table:table-cell office:value-type="currency" office:value="70670.245698127837" table:style-name="ce10">
            <text:p>€ 70.670,25</text:p>
          </table:table-cell>
          <table:table-cell office:value-type="currency" office:value="1536.3096890897357" table:style-name="ce10">
            <text:p>€ 1.536,31</text:p>
          </table:table-cell>
          <table:table-cell office:value-type="currency" office:value="16357.063756748261" table:style-name="ce10">
            <text:p>€ 16.357,06</text:p>
          </table:table-cell>
          <table:table-cell office:value-type="currency" office:value="355.58834253800569" table:style-name="ce10">
            <text:p>€ 355,59</text:p>
          </table:table-cell>
          <table:table-cell office:value-type="float" office:value="46" table:style-name="ce32">
            <text:p>46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L4 - LIVELLO 4</text:p>
          </table:table-cell>
          <table:table-cell office:value-type="currency" office:value="31107.633859397436" table:style-name="ce10">
            <text:p>€ 31.107,63</text:p>
          </table:table-cell>
          <table:table-cell office:value-type="currency" office:value="1110.9869235499084" table:style-name="ce10">
            <text:p>€ 1.110,99</text:p>
          </table:table-cell>
          <table:table-cell office:value-type="currency" office:value="9002.4269549127748" table:style-name="ce10">
            <text:p>€ 9.002,43</text:p>
          </table:table-cell>
          <table:table-cell office:value-type="currency" office:value="321.51524838974194" table:style-name="ce10">
            <text:p>€ 321,52</text:p>
          </table:table-cell>
          <table:table-cell office:value-type="float" office:value="28" table:style-name="ce32">
            <text:p>2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L5 - LIVELLO 5</text:p>
          </table:table-cell>
          <table:table-cell office:value-type="currency" office:value="1435.875456239698" table:style-name="ce10">
            <text:p>€ 1.435,88</text:p>
          </table:table-cell>
          <table:table-cell office:value-type="currency" office:value="1435.875456239698" table:style-name="ce10">
            <text:p>€ 1.435,88</text:p>
          </table:table-cell>
          <table:table-cell office:value-type="currency" office:value="334.37462007241976" table:style-name="ce10">
            <text:p>€ 334,37</text:p>
          </table:table-cell>
          <table:table-cell office:value-type="currency" office:value="334.37462007241976" table:style-name="ce10">
            <text:p>€ 334,37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Q - QUADRO</text:p>
          </table:table-cell>
          <table:table-cell office:value-type="currency" office:value="12464.164650000001" table:style-name="ce10">
            <text:p>€ 12.464,16</text:p>
          </table:table-cell>
          <table:table-cell office:value-type="currency" office:value="3116.0411625000002" table:style-name="ce10">
            <text:p>€ 3.116,04</text:p>
          </table:table-cell>
          <table:table-cell office:value-type="currency" office:value="1326.3526596205984" table:style-name="ce10">
            <text:p>€ 1.326,35</text:p>
          </table:table-cell>
          <table:table-cell office:value-type="currency" office:value="331.5881649051496" table:style-name="ce10">
            <text:p>€ 331,59</text:p>
          </table:table-cell>
          <table:table-cell office:value-type="float" office:value="4" table:style-name="ce32">
            <text:p>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R1 - RICERCATORE 1 LIVELLO</text:p>
          </table:table-cell>
          <table:table-cell office:value-type="currency" office:value="73142.875122905476" table:style-name="ce10">
            <text:p>€ 73.142,88</text:p>
          </table:table-cell>
          <table:table-cell office:value-type="currency" office:value="3849.6250064687092" table:style-name="ce10">
            <text:p>€ 3.849,63</text:p>
          </table:table-cell>
          <table:table-cell office:value-type="currency" office:value="24124.335210136498" table:style-name="ce10">
            <text:p>€ 24.124,34</text:p>
          </table:table-cell>
          <table:table-cell office:value-type="currency" office:value="1269.7018531650788" table:style-name="ce10">
            <text:p>€ 1.269,70</text:p>
          </table:table-cell>
          <table:table-cell office:value-type="float" office:value="19" table:style-name="ce32">
            <text:p>1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R2 - RICERCATORE 2 LIVELLO</text:p>
          </table:table-cell>
          <table:table-cell office:value-type="currency" office:value="86850.500824518618" table:style-name="ce10">
            <text:p>€ 86.850,50</text:p>
          </table:table-cell>
          <table:table-cell office:value-type="currency" office:value="3101.8036008756649" table:style-name="ce10">
            <text:p>€ 3.101,80</text:p>
          </table:table-cell>
          <table:table-cell office:value-type="currency" office:value="28004.734033258697" table:style-name="ce10">
            <text:p>€ 28.004,73</text:p>
          </table:table-cell>
          <table:table-cell office:value-type="currency" office:value="1000.1690726163821" table:style-name="ce10">
            <text:p>€ 1.000,17</text:p>
          </table:table-cell>
          <table:table-cell office:value-type="float" office:value="28" table:style-name="ce32">
            <text:p>2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R3 - RICERCATORE 3 LIVELLO</text:p>
          </table:table-cell>
          <table:table-cell office:value-type="currency" office:value="226595.15348492117" table:style-name="ce10">
            <text:p>€ 226.595,15</text:p>
          </table:table-cell>
          <table:table-cell office:value-type="currency" office:value="2178.7995527396265" table:style-name="ce10">
            <text:p>€ 2.178,80</text:p>
          </table:table-cell>
          <table:table-cell office:value-type="currency" office:value="63791.622129238909" table:style-name="ce10">
            <text:p>€ 63.791,62</text:p>
          </table:table-cell>
          <table:table-cell office:value-type="currency" office:value="613.38098201191258" table:style-name="ce10">
            <text:p>€ 613,38</text:p>
          </table:table-cell>
          <table:table-cell office:value-type="float" office:value="104" table:style-name="ce32">
            <text:p>10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R4 - RICERCATORE 4 LIVELLO</text:p>
          </table:table-cell>
          <table:table-cell office:value-type="currency" office:value="30266.560087701466" table:style-name="ce10">
            <text:p>€ 30.266,56</text:p>
          </table:table-cell>
          <table:table-cell office:value-type="currency" office:value="1441.2647660810221" table:style-name="ce10">
            <text:p>€ 1.441,26</text:p>
          </table:table-cell>
          <table:table-cell office:value-type="currency" office:value="10925.437314966639" table:style-name="ce10">
            <text:p>€ 10.925,44</text:p>
          </table:table-cell>
          <table:table-cell office:value-type="currency" office:value="520.25891976031619" table:style-name="ce10">
            <text:p>€ 520,26</text:p>
          </table:table-cell>
          <table:table-cell office:value-type="float" office:value="21" table:style-name="ce32">
            <text:p>21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T1 - TECNOLOGO 1 LIVELLO</text:p>
          </table:table-cell>
          <table:table-cell office:value-type="currency" office:value="7963.6419109792741" table:style-name="ce10">
            <text:p>€ 7.963,64</text:p>
          </table:table-cell>
          <table:table-cell office:value-type="currency" office:value="3981.8209554896371" table:style-name="ce10">
            <text:p>€ 3.981,82</text:p>
          </table:table-cell>
          <table:table-cell office:value-type="currency" office:value="1142.996488680858" table:style-name="ce10">
            <text:p>€ 1.143,00</text:p>
          </table:table-cell>
          <table:table-cell office:value-type="currency" office:value="571.49824434042898" table:style-name="ce10">
            <text:p>€ 571,50</text:p>
          </table:table-cell>
          <table:table-cell office:value-type="float" office:value="2" table:style-name="ce32">
            <text:p>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T2 - TECNOLOGO 2 LIVELLO</text:p>
          </table:table-cell>
          <table:table-cell office:value-type="currency" office:value="13000.11823131197" table:style-name="ce10">
            <text:p>€ 13.000,12</text:p>
          </table:table-cell>
          <table:table-cell office:value-type="currency" office:value="1857.1597473302813" table:style-name="ce10">
            <text:p>€ 1.857,16</text:p>
          </table:table-cell>
          <table:table-cell office:value-type="currency" office:value="6025.3941304609616" table:style-name="ce10">
            <text:p>€ 6.025,39</text:p>
          </table:table-cell>
          <table:table-cell office:value-type="currency" office:value="860.77059006585171" table:style-name="ce10">
            <text:p>€ 860,77</text:p>
          </table:table-cell>
          <table:table-cell office:value-type="float" office:value="7" table:style-name="ce32">
            <text:p>7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1">
            <text:p>T3 - TECNOLOGO 3 LIVELLO</text:p>
          </table:table-cell>
          <table:table-cell office:value-type="currency" office:value="23414.488303930571" table:style-name="ce10">
            <text:p>€ 23.414,49</text:p>
          </table:table-cell>
          <table:table-cell office:value-type="currency" office:value="1672.4634502807551" table:style-name="ce10">
            <text:p>€ 1.672,46</text:p>
          </table:table-cell>
          <table:table-cell office:value-type="currency" office:value="5991.5399401867835" table:style-name="ce10">
            <text:p>€ 5.991,54</text:p>
          </table:table-cell>
          <table:table-cell office:value-type="currency" office:value="427.96713858477023" table:style-name="ce10">
            <text:p>€ 427,97</text:p>
          </table:table-cell>
          <table:table-cell office:value-type="float" office:value="14" table:style-name="ce32">
            <text:p>1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4">
          <table:table-cell office:value-type="string" table:style-name="ce33">
            <text:p>T4 - TECNOLOGO 4 LIVELLO</text:p>
          </table:table-cell>
          <table:table-cell office:value-type="currency" office:value="62196.181874771348" table:style-name="ce15">
            <text:p>€ 62.196,18</text:p>
          </table:table-cell>
          <table:table-cell office:value-type="currency" office:value="2392.1608413373597" table:style-name="ce15">
            <text:p>€ 2.392,16</text:p>
          </table:table-cell>
          <table:table-cell office:value-type="currency" office:value="17959.260034633669" table:style-name="ce15">
            <text:p>€ 17.959,26</text:p>
          </table:table-cell>
          <table:table-cell office:value-type="currency" office:value="690.7407705628334" table:style-name="ce15">
            <text:p>€ 690,74</text:p>
          </table:table-cell>
          <table:table-cell office:value-type="float" office:value="26" table:style-name="ce34">
            <text:p>26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3">
          <table:table-cell office:value-type="string" table:style-name="ce35">
            <text:p>CCPL AUTONOMIE LOCALI</text:p>
          </table:table-cell>
          <table:table-cell office:value-type="currency" office:value="95929.59391934624" table:style-name="ce24">
            <text:p>€ 95.929,59</text:p>
          </table:table-cell>
          <table:table-cell office:value-type="currency" office:value="1653.9585158507973" table:style-name="ce24">
            <text:p>€ 1.653,96</text:p>
          </table:table-cell>
          <table:table-cell office:value-type="currency" office:value="23230.607698753851" table:style-name="ce25">
            <text:p>€ 23.230,61</text:p>
          </table:table-cell>
          <table:table-cell office:value-type="currency" office:value="400.5277189440319" table:style-name="ce24">
            <text:p>€ 400,53</text:p>
          </table:table-cell>
          <table:table-cell office:value-type="float" office:value="58" table:style-name="ce26">
            <text:p>58</text:p>
          </table:table-cell>
          <table:table-cell table:number-columns-repeated="29" table:style-name="ce27"/>
          <table:table-cell table:style-name="ce28"/>
          <table:table-cell table:number-columns-repeated="5" table:style-name="ce29"/>
          <table:table-cell table:style-name="ce27"/>
          <table:table-cell table:number-columns-spanned="5" table:number-rows-spanned="1" table:style-name="ce52"/>
          <table:covered-table-cell table:number-columns-repeated="4"/>
          <table:table-cell table:number-columns-repeated="7" table:style-name="ce30"/>
          <table:table-cell table:number-columns-repeated="16330" table:style-name="ce27"/>
        </table:table-row>
        <table:table-row table:style-name="ro6">
          <table:table-cell office:value-type="string" table:style-name="ce36">
            <text:p>B base</text:p>
          </table:table-cell>
          <table:table-cell office:value-type="currency" office:value="1378.9721391483577" table:style-name="ce10">
            <text:p>€ 1.378,97</text:p>
          </table:table-cell>
          <table:table-cell office:value-type="currency" office:value="1378.9721391483577" table:style-name="ce10">
            <text:p>€ 1.378,97</text:p>
          </table:table-cell>
          <table:table-cell office:value-type="currency" office:value="329.73052812696949" table:style-name="ce10">
            <text:p>€ 329,73</text:p>
          </table:table-cell>
          <table:table-cell office:value-type="currency" office:value="329.73052812696949" table:style-name="ce10">
            <text:p>€ 329,73</text:p>
          </table:table-cell>
          <table:table-cell office:value-type="float" office:value="1" table:style-name="ce32">
            <text:p>1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B evoluto</text:p>
          </table:table-cell>
          <table:table-cell office:value-type="currency" office:value="2910.7359999999999" table:style-name="ce10">
            <text:p>€ 2.910,74</text:p>
          </table:table-cell>
          <table:table-cell office:value-type="currency" office:value="1455.3679999999999" table:style-name="ce10">
            <text:p>€ 1.455,37</text:p>
          </table:table-cell>
          <table:table-cell office:value-type="currency" office:value="653.88814591939865" table:style-name="ce10">
            <text:p>€ 653,89</text:p>
          </table:table-cell>
          <table:table-cell office:value-type="currency" office:value="326.94407295969933" table:style-name="ce10">
            <text:p>€ 326,94</text:p>
          </table:table-cell>
          <table:table-cell office:value-type="float" office:value="2" table:style-name="ce32">
            <text:p>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C base</text:p>
          </table:table-cell>
          <table:table-cell office:value-type="currency" office:value="16439.330487019251" table:style-name="ce10">
            <text:p>€ 16.439,33</text:p>
          </table:table-cell>
          <table:table-cell office:value-type="currency" office:value="1643.9330487019251" table:style-name="ce10">
            <text:p>€ 1.643,93</text:p>
          </table:table-cell>
          <table:table-cell office:value-type="currency" office:value="3915.3758772667861" table:style-name="ce10">
            <text:p>€ 3.915,38</text:p>
          </table:table-cell>
          <table:table-cell office:value-type="currency" office:value="391.53758772667862" table:style-name="ce10">
            <text:p>€ 391,54</text:p>
          </table:table-cell>
          <table:table-cell office:value-type="float" office:value="10" table:style-name="ce32">
            <text:p>10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C evoluto</text:p>
          </table:table-cell>
          <table:table-cell office:value-type="currency" office:value="39493.272685278236" table:style-name="ce10">
            <text:p>€ 39.493,27</text:p>
          </table:table-cell>
          <table:table-cell office:value-type="currency" office:value="1462.7138031584532" table:style-name="ce10">
            <text:p>€ 1.462,71</text:p>
          </table:table-cell>
          <table:table-cell office:value-type="currency" office:value="8323.5497255572282" table:style-name="ce10">
            <text:p>€ 8.323,55</text:p>
          </table:table-cell>
          <table:table-cell office:value-type="currency" office:value="308.27961946508253" table:style-name="ce10">
            <text:p>€ 308,28</text:p>
          </table:table-cell>
          <table:table-cell office:value-type="float" office:value="27" table:style-name="ce32">
            <text:p>27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D base</text:p>
          </table:table-cell>
          <table:table-cell office:value-type="currency" office:value="28993.824607900395" table:style-name="ce10">
            <text:p>€ 28.993,82</text:p>
          </table:table-cell>
          <table:table-cell office:value-type="currency" office:value="1932.921640526693" table:style-name="ce10">
            <text:p>€ 1.932,92</text:p>
          </table:table-cell>
          <table:table-cell office:value-type="currency" office:value="9029.0888397825547" table:style-name="ce10">
            <text:p>€ 9.029,09</text:p>
          </table:table-cell>
          <table:table-cell office:value-type="currency" office:value="601.93925598550368" table:style-name="ce10">
            <text:p>€ 601,94</text:p>
          </table:table-cell>
          <table:table-cell office:value-type="float" office:value="15" table:style-name="ce32">
            <text:p>1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4">
          <table:table-cell office:value-type="string" table:style-name="ce37">
            <text:p>D evoluto</text:p>
          </table:table-cell>
          <table:table-cell office:value-type="currency" office:value="6713.4580000000005" table:style-name="ce15">
            <text:p>€ 6.713,46</text:p>
          </table:table-cell>
          <table:table-cell office:value-type="currency" office:value="2237.8193333333334" table:style-name="ce15">
            <text:p>€ 2.237,82</text:p>
          </table:table-cell>
          <table:table-cell office:value-type="currency" office:value="978.97458210091781" table:style-name="ce15">
            <text:p>€ 978,97</text:p>
          </table:table-cell>
          <table:table-cell office:value-type="currency" office:value="326.32486070030592" table:style-name="ce15">
            <text:p>€ 326,32</text:p>
          </table:table-cell>
          <table:table-cell office:value-type="float" office:value="3" table:style-name="ce34">
            <text:p>3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3">
          <table:table-cell office:value-type="string" table:style-name="ce38">
            <text:p>CCPL RICERCA</text:p>
          </table:table-cell>
          <table:table-cell office:value-type="currency" office:value="79804.670000000013" table:style-name="ce24">
            <text:p>€ 79.804,67</text:p>
          </table:table-cell>
          <table:table-cell office:value-type="currency" office:value="2574.3441935483875" table:style-name="ce24">
            <text:p>€ 2.574,34</text:p>
          </table:table-cell>
          <table:table-cell office:value-type="currency" office:value="19221.584746800789" table:style-name="ce25">
            <text:p>€ 19.221,58</text:p>
          </table:table-cell>
          <table:table-cell office:value-type="currency" office:value="620.05112086454153" table:style-name="ce24">
            <text:p>€ 620,05</text:p>
          </table:table-cell>
          <table:table-cell office:value-type="float" office:value="31" table:style-name="ce26">
            <text:p>31</text:p>
          </table:table-cell>
          <table:table-cell table:number-columns-repeated="29" table:style-name="ce27"/>
          <table:table-cell table:style-name="ce28"/>
          <table:table-cell table:number-columns-repeated="5" table:style-name="ce29"/>
          <table:table-cell table:style-name="ce27"/>
          <table:table-cell table:number-columns-spanned="5" table:number-rows-spanned="1" table:style-name="ce52"/>
          <table:covered-table-cell table:number-columns-repeated="4"/>
          <table:table-cell table:number-columns-repeated="7" table:style-name="ce30"/>
          <table:table-cell table:number-columns-repeated="16330" table:style-name="ce27"/>
        </table:table-row>
        <table:table-row table:style-name="ro6">
          <table:table-cell office:value-type="string" table:style-name="ce36">
            <text:p>R1 - Ricercatore 1a fascia</text:p>
          </table:table-cell>
          <table:table-cell office:value-type="currency" office:value="19967.93" table:style-name="ce10">
            <text:p>€ 19.967,93</text:p>
          </table:table-cell>
          <table:table-cell office:value-type="currency" office:value="2218.6588888888891" table:style-name="ce10">
            <text:p>€ 2.218,66</text:p>
          </table:table-cell>
          <table:table-cell office:value-type="currency" office:value="4892.4118040647081" table:style-name="ce10">
            <text:p>€ 4.892,41</text:p>
          </table:table-cell>
          <table:table-cell office:value-type="currency" office:value="543.60131156274531" table:style-name="ce10">
            <text:p>€ 543,60</text:p>
          </table:table-cell>
          <table:table-cell office:value-type="float" office:value="9" table:style-name="ce32">
            <text:p>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R2 - Ricercatore 2a fascia</text:p>
          </table:table-cell>
          <table:table-cell office:value-type="currency" office:value="58511.819999999992" table:style-name="ce10">
            <text:p>€ 58.511,82</text:p>
          </table:table-cell>
          <table:table-cell office:value-type="currency" office:value="2786.2771428571423" table:style-name="ce10">
            <text:p>€ 2.786,28</text:p>
          </table:table-cell>
          <table:table-cell office:value-type="currency" office:value="14189.23344537883" table:style-name="ce10">
            <text:p>€ 14.189,23</text:p>
          </table:table-cell>
          <table:table-cell office:value-type="currency" office:value="675.67778311327766" table:style-name="ce10">
            <text:p>€ 675,68</text:p>
          </table:table-cell>
          <table:table-cell office:value-type="float" office:value="21" table:style-name="ce32">
            <text:p>21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4">
          <table:table-cell office:value-type="string" table:style-name="ce37">
            <text:p>R3 - Ricercatore 3a fascia</text:p>
          </table:table-cell>
          <table:table-cell office:value-type="currency" office:value="1324.92" table:style-name="ce15">
            <text:p>€ 1.324,92</text:p>
          </table:table-cell>
          <table:table-cell office:value-type="currency" office:value="1324.92" table:style-name="ce15">
            <text:p>€ 1.324,92</text:p>
          </table:table-cell>
          <table:table-cell office:value-type="currency" office:value="139.93949735724522" table:style-name="ce15">
            <text:p>€ 139,94</text:p>
          </table:table-cell>
          <table:table-cell office:value-type="currency" office:value="139.93949735724522" table:style-name="ce15">
            <text:p>€ 139,94</text:p>
          </table:table-cell>
          <table:table-cell office:value-type="float" office:value="1" table:style-name="ce34">
            <text:p>1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3">
          <table:table-cell office:value-type="string" table:style-name="ce23">
            <text:p>CCNL GIORNALISTI</text:p>
          </table:table-cell>
          <table:table-cell office:value-type="currency" office:value="0" table:style-name="ce24">
            <text:p>€ 0,00</text:p>
          </table:table-cell>
          <table:table-cell office:value-type="currency" office:value="0" table:style-name="ce24">
            <text:p>€ 0,00</text:p>
          </table:table-cell>
          <table:table-cell office:value-type="currency" office:value="678.03742403574006" table:style-name="ce25">
            <text:p>€ 678,04</text:p>
          </table:table-cell>
          <table:table-cell office:value-type="currency" office:value="339.01871201787003" table:style-name="ce25">
            <text:p>€ 339,02</text:p>
          </table:table-cell>
          <table:table-cell office:value-type="float" office:value="2" table:style-name="ce39">
            <text:p>2</text:p>
          </table:table-cell>
          <table:table-cell table:number-columns-repeated="29" table:style-name="ce27"/>
          <table:table-cell table:style-name="ce28"/>
          <table:table-cell table:number-columns-repeated="5" table:style-name="ce29"/>
          <table:table-cell table:style-name="ce27"/>
          <table:table-cell table:number-columns-spanned="5" table:number-rows-spanned="1" table:style-name="ce52"/>
          <table:covered-table-cell table:number-columns-repeated="4"/>
          <table:table-cell table:number-columns-repeated="7" table:style-name="ce30"/>
          <table:table-cell table:number-columns-repeated="16330" table:style-name="ce27"/>
        </table:table-row>
        <table:table-row table:style-name="ro4">
          <table:table-cell office:value-type="string" table:style-name="ce40">
            <text:p>REDATTORE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678.03742403574006" table:style-name="ce15">
            <text:p>€ 678,04</text:p>
          </table:table-cell>
          <table:table-cell office:value-type="currency" office:value="339.01871201787003" table:style-name="ce15">
            <text:p>€ 339,02</text:p>
          </table:table-cell>
          <table:table-cell office:value-type="float" office:value="2" table:style-name="ce34">
            <text:p>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3">
          <table:table-cell office:value-type="string" table:style-name="ce41">
            <text:p>Totale complessivo</text:p>
          </table:table-cell>
          <table:table-cell office:value-type="currency" office:value="829883.35526247008" table:style-name="ce42">
            <text:p>€ 829.883,36</text:p>
          </table:table-cell>
          <table:table-cell office:value-type="currency" office:value="2079.9081585525564" table:style-name="ce43">
            <text:p>€ 2.079,91</text:p>
          </table:table-cell>
          <table:table-cell office:value-type="currency" office:value="230682.09235156345" table:style-name="ce42">
            <text:p>€ 230.682,09</text:p>
          </table:table-cell>
          <table:table-cell office:value-type="currency" office:value="578.15060739740215" table:style-name="ce43">
            <text:p>€ 578,15</text:p>
          </table:table-cell>
          <table:table-cell office:value-type="float" office:value="399" table:style-name="ce44">
            <text:p>399</text:p>
          </table:table-cell>
          <table:table-cell table:number-columns-repeated="29" table:style-name="ce27"/>
          <table:table-cell table:style-name="ce28"/>
          <table:table-cell table:number-columns-repeated="5" table:style-name="ce29"/>
          <table:table-cell table:style-name="ce27"/>
          <table:table-cell table:number-columns-spanned="5" table:number-rows-spanned="1" table:style-name="ce52"/>
          <table:covered-table-cell table:number-columns-repeated="4"/>
          <table:table-cell table:number-columns-repeated="7" table:style-name="ce30"/>
          <table:table-cell table:number-columns-repeated="16330" table:style-name="ce27"/>
        </table:table-row>
        <table:table-row table:style-name="ro6"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6" table:style-name="ce3"/>
          <table:table-cell table:number-columns-repeated="16372" table:style-name="ce4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Dati_premi_2013.$A$1:Dati_premi_2013.$F$43" table:base-cell-address="Dati_premi_2013.$A$1"/>
        </table:named-expressions>
      </table:table>
      <table:database-ranges>
        <table:database-range table:target-range-address="Dati_premi_2013.A54:Dati_premi_2013.E6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ati relativi ai premi</text:p>
      </style:header>
      <style:header-left style:display="false"/>
      <style:footer>
        <style:region-center>
          <text:p>Fondazione Bruno Kessler</text:p>
        </style:region-center>
        <style:region-right>
          <text:p>20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nna Benedetti</dc:creator>
    <meta:creation-date>2009-04-16T11:32:48Z</meta:creation-date>
    <dc:date>2016-05-24T11:19:37Z</dc:date>
    <meta:print-date>2016-05-24T11:18:42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