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Migliaia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Migliaia" style:data-style-name="N37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igliai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38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Migliai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Migliaia" style:data-style-name="N37">
      <style:text-properties style:font-name="Calibri" style:font-name-asian="Calibri" style:font-name-complex="Calibri"/>
    </style:style>
    <style:style style:name="ce41" style:family="table-cell" style:parent-style-name="Migliai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42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Migliaia" style:data-style-name="N37"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Migliaia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Migliaia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Migliaia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Migliaia" style:data-style-name="N37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53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Migliai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5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7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6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" style:family="table-cell" style:parent-style-name="Migliaia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6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" style:family="table-cell" style:parent-style-name="Migliaia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Migliaia" style:data-style-name="N37">
      <style:table-cell-properties fo:border-top="2pt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Migliaia" style:data-style-name="N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37">
      <style:table-cell-properties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Migliaia" style:data-style-name="N37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Migliaia" style:data-style-name="N37">
      <style:table-cell-properties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middle" fo:wrap-option="wrap"/>
      <style:text-properties style:font-name="Calibri" style:font-name-asian="Calibri" style:font-name-complex="Calibri"/>
    </style:style>
    <style:style style:name="ce76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Migliaia" style:data-style-name="N37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igliaia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Migliaia" style:data-style-name="N37">
      <style:text-properties fo:font-size="12pt" style:font-size-asian="12pt" style:font-size-complex="12pt"/>
    </style:style>
    <style:style style:name="ce85" style:family="table-cell" style:parent-style-name="Migliaia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7" style:family="table-cell" style:parent-style-name="Migliaia" style:data-style-name="N37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Migliai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Migliaia" style:data-style-name="N37">
      <style:table-cell-properties style:vertical-align="middle" fo:wrap-option="wrap" fo:background-color="#92D050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premi_2014" table:style-name="ta1">
        <table:table-column table:style-name="co1" table:default-cell-style-name="ce4"/>
        <table:table-column table:style-name="co2" table:number-columns-repeated="2" table:default-cell-style-name="ce91"/>
        <table:table-column table:style-name="co3" table:default-cell-style-name="ce92"/>
        <table:table-column table:style-name="co3" table:default-cell-style-name="ce91"/>
        <table:table-column table:style-name="co4" table:default-cell-style-name="ce4"/>
        <table:table-column table:style-name="co5" table:default-cell-style-name="ce4"/>
        <table:table-column table:style-name="co4" table:number-columns-repeated="4" table:default-cell-style-name="ce4"/>
        <table:table-column table:style-name="co6" table:default-cell-style-name="ce4"/>
        <table:table-column table:style-name="co4" table:number-columns-repeated="24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4" table:number-columns-repeated="16342" table:default-cell-style-name="ce4"/>
        <table:table-row table:style-name="ro1">
          <table:table-cell office:value-type="string" table:number-columns-spanned="4" table:number-rows-spanned="1" table:style-name="ce95">
            <text:p>Dati relativi ai premi - Premialità individuale 2014</text:p>
          </table:table-cell>
          <table:covered-table-cell table:number-columns-repeated="3"/>
          <table:table-cell table:style-name="ce2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Livello</text:p>
          </table:table-cell>
          <table:table-cell office:value-type="string" table:style-name="ce7">
            <text:p> Valore premialità</text:p>
            <text:p>Tetto massimo 2014 </text:p>
          </table:table-cell>
          <table:table-cell office:value-type="string" table:style-name="ce7">
            <text:p>Importo attribuito</text:p>
          </table:table-cell>
          <table:table-cell office:value-type="string" table:style-name="ce8">
            <text:p>Periodo considerato</text:p>
          </table:table-cell>
          <table:table-cell table:style-name="ce9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3">
          <table:table-cell office:value-type="string" table:style-name="ce10">
            <text:p>Collaboratore</text:p>
          </table:table-cell>
          <table:table-cell office:value-type="currency" office:value="10000" table:style-name="ce11">
            <text:p>€ 10.000,00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12">
            <text:p>01/02/2014 - 31/03/2015</text:p>
          </table:table-cell>
          <table:table-cell table:style-name="ce13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0">
            <text:p>Collaboratore</text:p>
          </table:table-cell>
          <table:table-cell office:value-type="currency" office:value="10000" table:style-name="ce11">
            <text:p>€ 10.000,00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12">
            <text:p>01/01/2014 - 31/12/2014</text:p>
          </table:table-cell>
          <table:table-cell table:style-name="ce13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4">
            <text:p>Dirigente</text:p>
          </table:table-cell>
          <table:table-cell office:value-type="currency" office:value="10000" table:style-name="ce11">
            <text:p>€ 10.000,00</text:p>
          </table:table-cell>
          <table:table-cell office:value-type="currency" office:value="10000" table:style-name="ce15">
            <text:p>€ 10.000,00</text:p>
          </table:table-cell>
          <table:table-cell office:value-type="string" table:style-name="ce12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4">
            <text:p>Dirigente</text:p>
          </table:table-cell>
          <table:table-cell office:value-type="currency" office:value="16500" table:style-name="ce11">
            <text:p>€ 16.500,00</text:p>
          </table:table-cell>
          <table:table-cell office:value-type="currency" office:value="14850" table:style-name="ce15">
            <text:p>€ 14.850,00</text:p>
          </table:table-cell>
          <table:table-cell office:value-type="string" table:style-name="ce12">
            <text:p>01/06/2014 - 28/02/2015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4">
            <text:p>Dirigente</text:p>
          </table:table-cell>
          <table:table-cell office:value-type="currency" office:value="20000" table:style-name="ce11">
            <text:p>€ 20.000,00</text:p>
          </table:table-cell>
          <table:table-cell office:value-type="currency" office:value="20000" table:style-name="ce15">
            <text:p>€ 20.000,00</text:p>
          </table:table-cell>
          <table:table-cell office:value-type="string" table:style-name="ce12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4">
            <text:p>L4</text:p>
          </table:table-cell>
          <table:table-cell office:value-type="currency" office:value="4000" table:style-name="ce11">
            <text:p>€ 4.000,00</text:p>
          </table:table-cell>
          <table:table-cell office:value-type="currency" office:value="4000" table:style-name="ce15">
            <text:p>€ 4.000,00</text:p>
          </table:table-cell>
          <table:table-cell office:value-type="string" table:style-name="ce12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number-rows-repeated="2" table:style-name="ro4">
          <table:table-cell office:value-type="string" table:style-name="ce14">
            <text:p>Quadro</text:p>
          </table:table-cell>
          <table:table-cell office:value-type="currency" office:value="5000" table:style-name="ce11">
            <text:p>€ 5.000,00</text:p>
          </table:table-cell>
          <table:table-cell office:value-type="currency" office:value="5000" table:style-name="ce15">
            <text:p>€ 5.000,00</text:p>
          </table:table-cell>
          <table:table-cell office:value-type="string" table:style-name="ce12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4">
            <text:p>Quadro</text:p>
          </table:table-cell>
          <table:table-cell office:value-type="currency" office:value="5000" table:style-name="ce11">
            <text:p>€ 5.000,00</text:p>
          </table:table-cell>
          <table:table-cell office:value-type="currency" office:value="4500" table:style-name="ce15">
            <text:p>€ 4.500,00</text:p>
          </table:table-cell>
          <table:table-cell office:value-type="string" table:style-name="ce12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4">
            <text:p>Quadro</text:p>
          </table:table-cell>
          <table:table-cell office:value-type="currency" office:value="5000" table:style-name="ce11">
            <text:p>€ 5.000,00</text:p>
          </table:table-cell>
          <table:table-cell office:value-type="currency" office:value="5000" table:style-name="ce15">
            <text:p>€ 5.000,00</text:p>
          </table:table-cell>
          <table:table-cell office:value-type="string" table:style-name="ce12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17">
            <text:p>Ricercatore R1</text:p>
          </table:table-cell>
          <table:table-cell office:value-type="currency" office:value="10000" table:style-name="ce11">
            <text:p>€ 10.000,00</text:p>
          </table:table-cell>
          <table:table-cell office:value-type="currency" office:value="10000" table:style-name="ce15">
            <text:p>€ 10.000,00</text:p>
          </table:table-cell>
          <table:table-cell office:value-type="string" table:style-name="ce12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5">
          <table:table-cell office:value-type="string" table:style-name="ce18">
            <text:p>Ricercatore R2</text:p>
          </table:table-cell>
          <table:table-cell office:value-type="currency" office:value="6000" table:style-name="ce19">
            <text:p>€ 6.000,00</text:p>
          </table:table-cell>
          <table:table-cell office:value-type="currency" office:value="6000" table:style-name="ce20">
            <text:p>€ 6.000,00</text:p>
          </table:table-cell>
          <table:table-cell office:value-type="string" table:style-name="ce21">
            <text:p>01/01/2014 - 31/12/2014</text:p>
          </table:table-cell>
          <table:table-cell table:style-name="ce16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3"/>
          <table:table-cell table:number-columns-repeated="6" table:style-name="ce4"/>
          <table:table-cell table:number-columns-repeated="16372" table:style-name="ce5"/>
        </table:table-row>
        <table:table-row table:style-name="ro1">
          <table:table-cell office:value-type="string" table:number-columns-spanned="6" table:number-rows-spanned="1" table:style-name="ce95">
            <text:p>Dati relativi ai premi - Premialità collettiva 2014</text:p>
          </table:table-cell>
          <table:covered-table-cell table:number-columns-repeated="5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28">
            <text:p>Gruppo livello</text:p>
          </table:table-cell>
          <table:table-cell office:value-type="string" table:style-name="ce7">
            <text:p>ORDINARIA</text:p>
            <text:p>somma</text:p>
          </table:table-cell>
          <table:table-cell office:value-type="string" table:style-name="ce7">
            <text:p>ORDINARIA</text:p>
            <text:p>media</text:p>
          </table:table-cell>
          <table:table-cell office:value-type="string" table:style-name="ce7">
            <text:p>AUTOFINANZIAMENTO</text:p>
            <text:p>somma</text:p>
          </table:table-cell>
          <table:table-cell office:value-type="string" table:style-name="ce7">
            <text:p>AUTOFINANZIAMENTO</text:p>
            <text:p>media</text:p>
          </table:table-cell>
          <table:table-cell office:value-type="string" table:style-name="ce29">
            <text:p>Numero personale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3">
          <table:table-cell office:value-type="string" table:style-name="ce30">
            <text:p>CCPL FONDAZIONI</text:p>
          </table:table-cell>
          <table:table-cell office:value-type="currency" office:value="683059.34240375611" table:style-name="ce31">
            <text:p>€ 683.059,34</text:p>
          </table:table-cell>
          <table:table-cell office:value-type="currency" office:value="2175.3482242157838" table:style-name="ce31">
            <text:p>€ 2.175,35</text:p>
          </table:table-cell>
          <table:table-cell office:value-type="currency" office:value="224478.6683969936" table:style-name="ce31">
            <text:p>€ 224.478,67</text:p>
          </table:table-cell>
          <table:table-cell office:value-type="currency" office:value="714.9002178248204" table:style-name="ce31">
            <text:p>€ 714,90</text:p>
          </table:table-cell>
          <table:table-cell office:value-type="float" office:value="314" table:style-name="ce32">
            <text:p>314</text:p>
          </table:table-cell>
          <table:table-cell table:number-columns-repeated="29" table:style-name="ce33"/>
          <table:table-cell office:value-type="string" table:style-name="ce34">
            <text:p>BB</text:p>
          </table:table-cell>
          <table:table-cell office:value-type="float" office:value="1197" table:style-name="ce35">
            <text:p><text:s/>1.197,00<text:s/></text:p>
          </table:table-cell>
          <table:table-cell office:value-type="float" office:value="1197" table:style-name="ce35">
            <text:p><text:s/>1.197,00<text:s/></text:p>
          </table:table-cell>
          <table:table-cell office:value-type="float" office:value="338.00398684507354" table:style-name="ce35">
            <text:p><text:s/>338,00<text:s/></text:p>
          </table:table-cell>
          <table:table-cell office:value-type="float" office:value="338.00398684507354" table:style-name="ce35">
            <text:p><text:s/>338,00<text:s/></text:p>
          </table:table-cell>
          <table:table-cell office:value-type="float" office:value="1" table:style-name="ce35">
            <text:p><text:s/>1,00<text:s/></text:p>
          </table:table-cell>
          <table:table-cell office:value-type="float" office:value="1535.0039868450735" table:formula="of:=[.AL18]+[.AN18]" table:style-name="ce33">
            <text:p><text:s/>1.535,00<text:s/></text:p>
          </table:table-cell>
          <table:table-cell office:value-type="string" table:number-columns-spanned="5" table:number-rows-spanned="1" table:style-name="ce96">
            <text:p>Dati relativi ai premi - Premialità individuale 2015</text:p>
          </table:table-cell>
          <table:covered-table-cell table:number-columns-repeated="4"/>
          <table:table-cell table:number-columns-repeated="7" table:style-name="ce36"/>
          <table:table-cell table:number-columns-repeated="16330" table:style-name="ce33"/>
        </table:table-row>
        <table:table-row table:style-name="ro3">
          <table:table-cell office:value-type="string" table:style-name="ce37">
            <text:p>L2 - LIVELLO 2</text:p>
          </table:table-cell>
          <table:table-cell office:value-type="currency" office:value="13734.87604693824" table:style-name="ce38">
            <text:p>€ 13.734,88</text:p>
          </table:table-cell>
          <table:table-cell office:value-type="currency" office:value="1716.8595058672799" table:style-name="ce38">
            <text:p>€ 1.716,86</text:p>
          </table:table-cell>
          <table:table-cell office:value-type="currency" office:value="2609.2193139838264" table:style-name="ce38">
            <text:p>€ 2.609,22</text:p>
          </table:table-cell>
          <table:table-cell office:value-type="currency" office:value="326.1524142479783" table:style-name="ce38">
            <text:p>€ 326,15</text:p>
          </table:table-cell>
          <table:table-cell office:value-type="float" office:value="8" table:style-name="ce39">
            <text:p>8</text:p>
          </table:table-cell>
          <table:table-cell table:number-columns-repeated="29" table:style-name="ce40"/>
          <table:table-cell office:value-type="string" table:style-name="ce41">
            <text:p>BE</text:p>
          </table:table-cell>
          <table:table-cell office:value-type="float" office:value="2564" table:style-name="ce42">
            <text:p><text:s/>2.564,00<text:s/></text:p>
          </table:table-cell>
          <table:table-cell office:value-type="float" office:value="1282" table:style-name="ce42">
            <text:p><text:s/>1.282,00<text:s/></text:p>
          </table:table-cell>
          <table:table-cell office:value-type="float" office:value="634.81081185861467" table:style-name="ce42">
            <text:p><text:s/>634,81<text:s/></text:p>
          </table:table-cell>
          <table:table-cell office:value-type="float" office:value="317.40540592930734" table:style-name="ce42">
            <text:p><text:s/>317,41<text:s/></text:p>
          </table:table-cell>
          <table:table-cell office:value-type="float" office:value="2" table:style-name="ce42">
            <text:p><text:s/>2,00<text:s/></text:p>
          </table:table-cell>
          <table:table-cell office:value-type="float" office:value="1599.4054059293073" table:formula="of:=[.AL19]+[.AN19]" table:style-name="ce43">
            <text:p><text:s/>1.599,41<text:s/></text:p>
          </table:table-cell>
          <table:table-cell office:value-type="string" table:style-name="ce44">
            <text:p>Livello</text:p>
          </table:table-cell>
          <table:table-cell office:value-type="string" table:style-name="ce44">
            <text:p>Qualifica</text:p>
          </table:table-cell>
          <table:table-cell office:value-type="string" table:style-name="ce44">
            <text:p> valore premialità - Tetto massimo 2014 </text:p>
          </table:table-cell>
          <table:table-cell office:value-type="string" table:style-name="ce44">
            <text:p>periodo considerato</text:p>
          </table:table-cell>
          <table:table-cell office:value-type="string" table:style-name="ce44">
            <text:p>importo attribuito</text:p>
          </table:table-cell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L3 - LIVELLO 3</text:p>
          </table:table-cell>
          <table:table-cell office:value-type="currency" office:value="74079.728321776594" table:style-name="ce38">
            <text:p>€ 74.079,73</text:p>
          </table:table-cell>
          <table:table-cell office:value-type="currency" office:value="1576.1644323782255" table:style-name="ce38">
            <text:p>€ 1.576,16</text:p>
          </table:table-cell>
          <table:table-cell office:value-type="currency" office:value="17121.102812641522" table:style-name="ce38">
            <text:p>€ 17.121,10</text:p>
          </table:table-cell>
          <table:table-cell office:value-type="currency" office:value="364.27878324769193" table:style-name="ce38">
            <text:p>€ 364,28</text:p>
          </table:table-cell>
          <table:table-cell office:value-type="float" office:value="47" table:style-name="ce39">
            <text:p>47</text:p>
          </table:table-cell>
          <table:table-cell table:number-columns-repeated="29" table:style-name="ce40"/>
          <table:table-cell office:value-type="string" table:style-name="ce41">
            <text:p>CB</text:p>
          </table:table-cell>
          <table:table-cell office:value-type="float" office:value="12799.51" table:style-name="ce42">
            <text:p><text:s/>12.799,51<text:s/></text:p>
          </table:table-cell>
          <table:table-cell office:value-type="float" office:value="1279.951" table:style-name="ce42">
            <text:p><text:s/>1.279,95<text:s/></text:p>
          </table:table-cell>
          <table:table-cell office:value-type="float" office:value="3521.6837274507902" table:style-name="ce42">
            <text:p><text:s/>3.521,68<text:s/></text:p>
          </table:table-cell>
          <table:table-cell office:value-type="float" office:value="352.16837274507901" table:style-name="ce42">
            <text:p><text:s/>352,17<text:s/></text:p>
          </table:table-cell>
          <table:table-cell office:value-type="float" office:value="10" table:style-name="ce42">
            <text:p><text:s/>10,00<text:s/></text:p>
          </table:table-cell>
          <table:table-cell office:value-type="float" office:value="1632.1193727450791" table:formula="of:=[.AL20]+[.AN20]" table:style-name="ce43">
            <text:p><text:s/>1.632,12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L4 - LIVELLO 4</text:p>
          </table:table-cell>
          <table:table-cell office:value-type="currency" office:value="46831.90745927731" table:style-name="ce38">
            <text:p>€ 46.831,91</text:p>
          </table:table-cell>
          <table:table-cell office:value-type="currency" office:value="1419.1487108871913" table:style-name="ce38">
            <text:p>€ 1.419,15</text:p>
          </table:table-cell>
          <table:table-cell office:value-type="currency" office:value="10204.224091902946" table:style-name="ce38">
            <text:p>€ 10.204,22</text:p>
          </table:table-cell>
          <table:table-cell office:value-type="currency" office:value="309.21891187584686" table:style-name="ce38">
            <text:p>€ 309,22</text:p>
          </table:table-cell>
          <table:table-cell office:value-type="float" office:value="33" table:style-name="ce39">
            <text:p>33</text:p>
          </table:table-cell>
          <table:table-cell table:number-columns-repeated="29" table:style-name="ce40"/>
          <table:table-cell office:value-type="string" table:style-name="ce41">
            <text:p>CE</text:p>
          </table:table-cell>
          <table:table-cell office:value-type="float" office:value="34523.5" table:style-name="ce42">
            <text:p><text:s/>34.523,50<text:s/></text:p>
          </table:table-cell>
          <table:table-cell office:value-type="float" office:value="1327.8269230769231" table:style-name="ce42">
            <text:p><text:s/>1.327,83<text:s/></text:p>
          </table:table-cell>
          <table:table-cell office:value-type="float" office:value="8888.6178426177248" table:style-name="ce42">
            <text:p><text:s/>8.888,62<text:s/></text:p>
          </table:table-cell>
          <table:table-cell office:value-type="float" office:value="341.86991702375866" table:style-name="ce42">
            <text:p><text:s/>341,87<text:s/></text:p>
          </table:table-cell>
          <table:table-cell office:value-type="float" office:value="26" table:style-name="ce42">
            <text:p><text:s/>26,00<text:s/></text:p>
          </table:table-cell>
          <table:table-cell office:value-type="float" office:value="1669.6968401006818" table:formula="of:=[.AL21]+[.AN21]" table:style-name="ce43">
            <text:p><text:s/>1.669,70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L5 - LIVELLO 5</text:p>
          </table:table-cell>
          <table:table-cell office:value-type="currency" office:value="3005.5971780322707" table:style-name="ce38">
            <text:p>€ 3.005,60</text:p>
          </table:table-cell>
          <table:table-cell office:value-type="currency" office:value="1502.7985890161353" table:style-name="ce38">
            <text:p>€ 1.502,80</text:p>
          </table:table-cell>
          <table:table-cell office:value-type="currency" office:value="516.83712115922606" table:style-name="ce38">
            <text:p>€ 516,84</text:p>
          </table:table-cell>
          <table:table-cell office:value-type="currency" office:value="258.41856057961303" table:style-name="ce38">
            <text:p>€ 258,42</text:p>
          </table:table-cell>
          <table:table-cell office:value-type="float" office:value="2" table:style-name="ce39">
            <text:p>2</text:p>
          </table:table-cell>
          <table:table-cell table:number-columns-repeated="29" table:style-name="ce40"/>
          <table:table-cell office:value-type="string" table:style-name="ce41">
            <text:p>DB</text:p>
          </table:table-cell>
          <table:table-cell office:value-type="float" office:value="25754.210000000003" table:style-name="ce42">
            <text:p><text:s/>25.754,21<text:s/></text:p>
          </table:table-cell>
          <table:table-cell office:value-type="float" office:value="1716.9473333333335" table:style-name="ce42">
            <text:p><text:s/>1.716,95<text:s/></text:p>
          </table:table-cell>
          <table:table-cell office:value-type="float" office:value="9703.9552755574223" table:style-name="ce42">
            <text:p><text:s/>9.703,96<text:s/></text:p>
          </table:table-cell>
          <table:table-cell office:value-type="float" office:value="646.93035170382814" table:style-name="ce42">
            <text:p><text:s/>646,93<text:s/></text:p>
          </table:table-cell>
          <table:table-cell office:value-type="float" office:value="15" table:style-name="ce42">
            <text:p><text:s/>15,00<text:s/></text:p>
          </table:table-cell>
          <table:table-cell office:value-type="float" office:value="2363.8776850371614" table:formula="of:=[.AL22]+[.AN22]" table:style-name="ce43">
            <text:p><text:s/>2.363,88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Q - QUADRO</text:p>
          </table:table-cell>
          <table:table-cell office:value-type="currency" office:value="11679.64" table:style-name="ce38">
            <text:p>€ 11.679,64</text:p>
          </table:table-cell>
          <table:table-cell office:value-type="currency" office:value="2919.91" table:style-name="ce38">
            <text:p>€ 2.919,91</text:p>
          </table:table-cell>
          <table:table-cell office:value-type="currency" office:value="1242.468948873719" table:style-name="ce38">
            <text:p>€ 1.242,47</text:p>
          </table:table-cell>
          <table:table-cell office:value-type="currency" office:value="310.61723721842975" table:style-name="ce38">
            <text:p>€ 310,62</text:p>
          </table:table-cell>
          <table:table-cell office:value-type="float" office:value="4" table:style-name="ce39">
            <text:p>4</text:p>
          </table:table-cell>
          <table:table-cell table:number-columns-repeated="29" table:style-name="ce40"/>
          <table:table-cell office:value-type="string" table:style-name="ce41">
            <text:p>DE</text:p>
          </table:table-cell>
          <table:table-cell office:value-type="float" office:value="6492" table:style-name="ce42">
            <text:p><text:s/>6.492,00<text:s/></text:p>
          </table:table-cell>
          <table:table-cell office:value-type="float" office:value="2164" table:style-name="ce42">
            <text:p><text:s/>2.164,00<text:s/></text:p>
          </table:table-cell>
          <table:table-cell office:value-type="float" office:value="1014.9482596677555" table:style-name="ce42">
            <text:p><text:s/>1.014,95<text:s/></text:p>
          </table:table-cell>
          <table:table-cell office:value-type="float" office:value="338.3160865559185" table:style-name="ce42">
            <text:p><text:s/>338,32<text:s/></text:p>
          </table:table-cell>
          <table:table-cell office:value-type="float" office:value="3" table:style-name="ce42">
            <text:p><text:s/>3,00<text:s/></text:p>
          </table:table-cell>
          <table:table-cell office:value-type="float" office:value="2502.3160865559184" table:formula="of:=[.AL23]+[.AN23]" table:style-name="ce43">
            <text:p><text:s/>2.502,32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R1 - RICERCATORE 1 LIVELLO</text:p>
          </table:table-cell>
          <table:table-cell office:value-type="currency" office:value="56407.280191611484" table:style-name="ce38">
            <text:p>€ 56.407,28</text:p>
          </table:table-cell>
          <table:table-cell office:value-type="currency" office:value="2968.8042206111309" table:style-name="ce38">
            <text:p>€ 2.968,80</text:p>
          </table:table-cell>
          <table:table-cell office:value-type="currency" office:value="22508.266528821856" table:style-name="ce38">
            <text:p>€ 22.508,27</text:p>
          </table:table-cell>
          <table:table-cell office:value-type="currency" office:value="1184.6456067800978" table:style-name="ce38">
            <text:p>€ 1.184,65</text:p>
          </table:table-cell>
          <table:table-cell office:value-type="float" office:value="19" table:style-name="ce39">
            <text:p>19</text:p>
          </table:table-cell>
          <table:table-cell table:number-columns-repeated="29" table:style-name="ce40"/>
          <table:table-cell office:value-type="string" table:style-name="ce47">
            <text:p>CCPL RICERCA</text:p>
          </table:table-cell>
          <table:table-cell office:value-type="float" office:value="76807.81" table:style-name="ce42">
            <text:p><text:s/>76.807,81<text:s/></text:p>
          </table:table-cell>
          <table:table-cell office:value-type="float" office:value="2560.2603333333332" table:style-name="ce42">
            <text:p><text:s/>2.560,26<text:s/></text:p>
          </table:table-cell>
          <table:table-cell office:value-type="float" office:value="20347.450756835242" table:style-name="ce42">
            <text:p><text:s/>20.347,45<text:s/></text:p>
          </table:table-cell>
          <table:table-cell office:value-type="float" office:value="678.24835856117477" table:style-name="ce42">
            <text:p><text:s/>678,25<text:s/></text:p>
          </table:table-cell>
          <table:table-cell office:value-type="float" office:value="30" table:style-name="ce42">
            <text:p><text:s/>30,00<text:s/></text:p>
          </table:table-cell>
          <table:table-cell office:value-type="float" office:value="3238.508691894508" table:formula="of:=[.AL24]+[.AN24]" table:style-name="ce43">
            <text:p><text:s/>3.238,51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R2 - RICERCATORE 2 LIVELLO</text:p>
          </table:table-cell>
          <table:table-cell office:value-type="currency" office:value="75530.596730050762" table:style-name="ce38">
            <text:p>€ 75.530,60</text:p>
          </table:table-cell>
          <table:table-cell office:value-type="currency" office:value="2797.4295085203985" table:style-name="ce38">
            <text:p>€ 2.797,43</text:p>
          </table:table-cell>
          <table:table-cell office:value-type="currency" office:value="31638.985594137055" table:style-name="ce38">
            <text:p>€ 31.638,99</text:p>
          </table:table-cell>
          <table:table-cell office:value-type="currency" office:value="1171.8142812643355" table:style-name="ce38">
            <text:p>€ 1.171,81</text:p>
          </table:table-cell>
          <table:table-cell office:value-type="float" office:value="27" table:style-name="ce39">
            <text:p>27</text:p>
          </table:table-cell>
          <table:table-cell table:number-columns-repeated="29" table:style-name="ce40"/>
          <table:table-cell office:value-type="string" table:style-name="ce41">
            <text:p>R1</text:p>
          </table:table-cell>
          <table:table-cell office:value-type="float" office:value="20312.89" table:style-name="ce42">
            <text:p><text:s/>20.312,89<text:s/></text:p>
          </table:table-cell>
          <table:table-cell office:value-type="float" office:value="2539.1112499999999" table:style-name="ce42">
            <text:p><text:s/>2.539,11<text:s/></text:p>
          </table:table-cell>
          <table:table-cell office:value-type="float" office:value="4433.3351894955113" table:style-name="ce42">
            <text:p><text:s/>4.433,34<text:s/></text:p>
          </table:table-cell>
          <table:table-cell office:value-type="float" office:value="554.16689868693891" table:style-name="ce42">
            <text:p><text:s/>554,17<text:s/></text:p>
          </table:table-cell>
          <table:table-cell office:value-type="float" office:value="8" table:style-name="ce42">
            <text:p><text:s/>8,00<text:s/></text:p>
          </table:table-cell>
          <table:table-cell office:value-type="float" office:value="3093.2781486869389" table:formula="of:=[.AL25]+[.AN25]" table:style-name="ce43">
            <text:p><text:s/>3.093,28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R3 - RICERCATORE 3 LIVELLO</text:p>
          </table:table-cell>
          <table:table-cell office:value-type="currency" office:value="246913.84983636634" table:style-name="ce38">
            <text:p>€ 246.913,85</text:p>
          </table:table-cell>
          <table:table-cell office:value-type="currency" office:value="2420.7240180035915" table:style-name="ce38">
            <text:p>€ 2.420,72</text:p>
          </table:table-cell>
          <table:table-cell office:value-type="currency" office:value="81810.455432522765" table:style-name="ce38">
            <text:p>€ 81.810,46</text:p>
          </table:table-cell>
          <table:table-cell office:value-type="currency" office:value="802.06328855414472" table:style-name="ce38">
            <text:p>€ 802,06</text:p>
          </table:table-cell>
          <table:table-cell office:value-type="float" office:value="102" table:style-name="ce39">
            <text:p>102</text:p>
          </table:table-cell>
          <table:table-cell table:number-columns-repeated="29" table:style-name="ce40"/>
          <table:table-cell office:value-type="string" table:style-name="ce41">
            <text:p>R2</text:p>
          </table:table-cell>
          <table:table-cell office:value-type="float" office:value="55057.489999999991" table:style-name="ce42">
            <text:p><text:s/>55.057,49<text:s/></text:p>
          </table:table-cell>
          <table:table-cell office:value-type="float" office:value="2621.7852380952377" table:style-name="ce42">
            <text:p><text:s/>2.621,79<text:s/></text:p>
          </table:table-cell>
          <table:table-cell office:value-type="float" office:value="15644.705497278637" table:style-name="ce42">
            <text:p><text:s/>15.644,71<text:s/></text:p>
          </table:table-cell>
          <table:table-cell office:value-type="float" office:value="744.98597606088754" table:style-name="ce42">
            <text:p><text:s/>744,99<text:s/></text:p>
          </table:table-cell>
          <table:table-cell office:value-type="float" office:value="21" table:style-name="ce42">
            <text:p><text:s/>21,00<text:s/></text:p>
          </table:table-cell>
          <table:table-cell office:value-type="float" office:value="3366.7712141561251" table:formula="of:=[.AL26]+[.AN26]" table:style-name="ce43">
            <text:p><text:s/>3.366,77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48">
            <text:p>R4 - RICERCATORE 4 LIVELLO</text:p>
          </table:table-cell>
          <table:table-cell office:value-type="currency" office:value="41965.720316711777" table:style-name="ce49">
            <text:p>€ 41.965,72</text:p>
          </table:table-cell>
          <table:table-cell office:value-type="currency" office:value="1824.5965355092078" table:style-name="ce49">
            <text:p>€ 1.824,60</text:p>
          </table:table-cell>
          <table:table-cell office:value-type="currency" office:value="16847.912098033714" table:style-name="ce49">
            <text:p>€ 16.847,91</text:p>
          </table:table-cell>
          <table:table-cell office:value-type="currency" office:value="732.51791730581363" table:style-name="ce49">
            <text:p>€ 732,52</text:p>
          </table:table-cell>
          <table:table-cell office:value-type="float" office:value="23" table:style-name="ce50">
            <text:p>23</text:p>
          </table:table-cell>
          <table:table-cell table:number-columns-repeated="29" table:style-name="ce40"/>
          <table:table-cell office:value-type="string" table:style-name="ce41">
            <text:p>R3</text:p>
          </table:table-cell>
          <table:table-cell office:value-type="float" office:value="1437.43" table:style-name="ce42">
            <text:p><text:s/>1.437,43<text:s/></text:p>
          </table:table-cell>
          <table:table-cell office:value-type="float" office:value="1437.43" table:style-name="ce42">
            <text:p><text:s/>1.437,43<text:s/></text:p>
          </table:table-cell>
          <table:table-cell office:value-type="float" office:value="269.41007006109612" table:style-name="ce42">
            <text:p><text:s/>269,41<text:s/></text:p>
          </table:table-cell>
          <table:table-cell office:value-type="float" office:value="269.41007006109612" table:style-name="ce42">
            <text:p><text:s/>269,41<text:s/></text:p>
          </table:table-cell>
          <table:table-cell office:value-type="float" office:value="1" table:style-name="ce42">
            <text:p><text:s/>1,00<text:s/></text:p>
          </table:table-cell>
          <table:table-cell office:value-type="float" office:value="1706.8400700610962" table:formula="of:=[.AL27]+[.AN27]" table:style-name="ce43">
            <text:p><text:s/>1.706,84<text:s/></text:p>
          </table:table-cell>
          <table:table-cell table:number-columns-repeated="2" table:style-name="ce44"/>
          <table:table-cell table:style-name="ce46"/>
          <table:table-cell table:style-name="ce44"/>
          <table:table-cell table:style-name="ce46"/>
          <table:table-cell table:number-columns-repeated="7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T1 - TECNOLOGO 1 LIVELLO</text:p>
          </table:table-cell>
          <table:table-cell office:value-type="currency" office:value="5676.2016020420751" table:style-name="ce38">
            <text:p>€ 5.676,20</text:p>
          </table:table-cell>
          <table:table-cell office:value-type="currency" office:value="2838.1008010210376" table:style-name="ce38">
            <text:p>€ 2.838,10</text:p>
          </table:table-cell>
          <table:table-cell office:value-type="currency" office:value="1100.8403000484468" table:style-name="ce38">
            <text:p>€ 1.100,84</text:p>
          </table:table-cell>
          <table:table-cell office:value-type="currency" office:value="550.4201500242234" table:style-name="ce38">
            <text:p>€ 550,42</text:p>
          </table:table-cell>
          <table:table-cell office:value-type="float" office:value="2" table:style-name="ce39">
            <text:p>2</text:p>
          </table:table-cell>
          <table:table-cell table:number-columns-repeated="29" table:style-name="ce45"/>
          <table:table-cell office:value-type="string" table:style-name="ce47">
            <text:p>INQUADRAMENTI PERSONALE CCNL GIORNALISTI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661.96348670212456" table:style-name="ce42">
            <text:p><text:s/>661,96<text:s/></text:p>
          </table:table-cell>
          <table:table-cell office:value-type="float" office:value="330.98174335106228" table:style-name="ce42">
            <text:p><text:s/>330,98<text:s/></text:p>
          </table:table-cell>
          <table:table-cell office:value-type="float" office:value="2" table:style-name="ce42">
            <text:p><text:s/>2,00<text:s/></text:p>
          </table:table-cell>
          <table:table-cell office:value-type="float" office:value="330.98174335106228" table:formula="of:=[.AL28]+[.AN28]" table:style-name="ce43">
            <text:p><text:s/>330,98<text:s/></text:p>
          </table:table-cell>
          <table:table-cell table:number-columns-repeated="12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T2 - TECNOLOGO 2 LIVELLO</text:p>
          </table:table-cell>
          <table:table-cell office:value-type="currency" office:value="13130.335539321637" table:style-name="ce38">
            <text:p>€ 13.130,34</text:p>
          </table:table-cell>
          <table:table-cell office:value-type="currency" office:value="1875.7622199030909" table:style-name="ce38">
            <text:p>€ 1.875,76</text:p>
          </table:table-cell>
          <table:table-cell office:value-type="currency" office:value="7079.7018485508415" table:style-name="ce38">
            <text:p>€ 7.079,70</text:p>
          </table:table-cell>
          <table:table-cell office:value-type="currency" office:value="1011.3859783644059" table:style-name="ce38">
            <text:p>€ 1.011,39</text:p>
          </table:table-cell>
          <table:table-cell office:value-type="float" office:value="7" table:style-name="ce39">
            <text:p>7</text:p>
          </table:table-cell>
          <table:table-cell table:number-columns-repeated="29" table:style-name="ce40"/>
          <table:table-cell office:value-type="string" table:style-name="ce41">
            <text:p>REDATTORE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661.96348670212456" table:style-name="ce42">
            <text:p><text:s/>661,96<text:s/></text:p>
          </table:table-cell>
          <table:table-cell office:value-type="float" office:value="330.98174335106228" table:style-name="ce42">
            <text:p><text:s/>330,98<text:s/></text:p>
          </table:table-cell>
          <table:table-cell office:value-type="float" office:value="2" table:style-name="ce42">
            <text:p><text:s/>2,00<text:s/></text:p>
          </table:table-cell>
          <table:table-cell office:value-type="float" office:value="330.98174335106228" table:formula="of:=[.AL29]+[.AN29]" table:style-name="ce43">
            <text:p><text:s/>330,98<text:s/></text:p>
          </table:table-cell>
          <table:table-cell office:value-type="string" table:number-columns-spanned="6" table:number-rows-spanned="1" table:style-name="ce97">
            <text:p>Dati relativi ai premi - Premialità collettiva 2015</text:p>
          </table:table-cell>
          <table:covered-table-cell table:number-columns-repeated="5"/>
          <table:table-cell table:number-columns-repeated="6" table:style-name="ce45"/>
          <table:table-cell table:number-columns-repeated="16330" table:style-name="ce40"/>
        </table:table-row>
        <table:table-row table:style-name="ro3">
          <table:table-cell office:value-type="string" table:style-name="ce37">
            <text:p>T3 - TECNOLOGO 3 LIVELLO</text:p>
          </table:table-cell>
          <table:table-cell office:value-type="currency" office:value="34766.516444249821" table:style-name="ce38">
            <text:p>€ 34.766,52</text:p>
          </table:table-cell>
          <table:table-cell office:value-type="currency" office:value="2674.3474187884476" table:style-name="ce38">
            <text:p>€ 2.674,35</text:p>
          </table:table-cell>
          <table:table-cell office:value-type="currency" office:value="8373.2737110913386" table:style-name="ce38">
            <text:p>€ 8.373,27</text:p>
          </table:table-cell>
          <table:table-cell office:value-type="currency" office:value="644.09797777625681" table:style-name="ce38">
            <text:p>€ 644,10</text:p>
          </table:table-cell>
          <table:table-cell office:value-type="float" office:value="13" table:style-name="ce39">
            <text:p>13</text:p>
          </table:table-cell>
          <table:table-cell table:number-columns-repeated="29" table:style-name="ce40"/>
          <table:table-cell office:value-type="string" table:style-name="ce47">
            <text:p>PERSONALE CCPL FONDAZIONI</text:p>
          </table:table-cell>
          <table:table-cell office:value-type="float" office:value="683059.34240375611" table:style-name="ce42">
            <text:p><text:s/>683.059,34<text:s/></text:p>
          </table:table-cell>
          <table:table-cell office:value-type="float" office:value="2175.3482242157838" table:style-name="ce42">
            <text:p><text:s/>2.175,35<text:s/></text:p>
          </table:table-cell>
          <table:table-cell office:value-type="float" office:value="224478.6683969936" table:style-name="ce42">
            <text:p><text:s/>224.478,67<text:s/></text:p>
          </table:table-cell>
          <table:table-cell office:value-type="float" office:value="714.9002178248204" table:style-name="ce42">
            <text:p><text:s/>714,90<text:s/></text:p>
          </table:table-cell>
          <table:table-cell office:value-type="float" office:value="314" table:style-name="ce42">
            <text:p><text:s/>314,00<text:s/></text:p>
          </table:table-cell>
          <table:table-cell office:value-type="float" office:value="2890.2484420406045" table:formula="of:=[.AL30]+[.AN30]" table:style-name="ce43">
            <text:p><text:s/>2.890,25<text:s/></text:p>
          </table:table-cell>
          <table:table-cell office:value-type="string" table:style-name="ce51">
            <text:p>Gruppo livello</text:p>
          </table:table-cell>
          <table:table-cell office:value-type="string" table:style-name="ce51">
            <text:p>ORDINARIA</text:p>
            <text:p>somma</text:p>
          </table:table-cell>
          <table:table-cell office:value-type="string" table:style-name="ce51">
            <text:p>ORDINARIA</text:p>
            <text:p>media</text:p>
          </table:table-cell>
          <table:table-cell office:value-type="string" table:style-name="ce51">
            <text:p>AUTOFINANZIAMENTO</text:p>
            <text:p>somma</text:p>
          </table:table-cell>
          <table:table-cell office:value-type="string" table:style-name="ce51">
            <text:p>AUTOFINANZIAMENTO</text:p>
            <text:p>media</text:p>
          </table:table-cell>
          <table:table-cell office:value-type="string" table:style-name="ce51">
            <text:p>Numero personale</text:p>
          </table:table-cell>
          <table:table-cell table:number-columns-repeated="6" table:style-name="ce45"/>
          <table:table-cell table:number-columns-repeated="16330" table:style-name="ce40"/>
        </table:table-row>
        <table:table-row table:style-name="ro3">
          <table:table-cell office:value-type="string" table:style-name="ce52">
            <text:p>T4 - TECNOLOGO 4 LIVELLO</text:p>
          </table:table-cell>
          <table:table-cell office:value-type="currency" office:value="59337.09273737749" table:style-name="ce53">
            <text:p>€ 59.337,09</text:p>
          </table:table-cell>
          <table:table-cell office:value-type="currency" office:value="2197.6701013843517" table:style-name="ce53">
            <text:p>€ 2.197,67</text:p>
          </table:table-cell>
          <table:table-cell office:value-type="currency" office:value="23425.380595226285" table:style-name="ce53">
            <text:p>€ 23.425,38</text:p>
          </table:table-cell>
          <table:table-cell office:value-type="currency" office:value="867.60668871208463" table:style-name="ce53">
            <text:p>€ 867,61</text:p>
          </table:table-cell>
          <table:table-cell office:value-type="float" office:value="27" table:style-name="ce54">
            <text:p>27</text:p>
          </table:table-cell>
          <table:table-cell table:number-columns-repeated="29" table:style-name="ce40"/>
          <table:table-cell office:value-type="string" table:style-name="ce41">
            <text:p>L2 - LIVELLO 2</text:p>
          </table:table-cell>
          <table:table-cell office:value-type="float" office:value="13734.87604693824" table:style-name="ce42">
            <text:p><text:s/>13.734,88<text:s/></text:p>
          </table:table-cell>
          <table:table-cell office:value-type="float" office:value="1716.8595058672799" table:style-name="ce42">
            <text:p><text:s/>1.716,86<text:s/></text:p>
          </table:table-cell>
          <table:table-cell office:value-type="float" office:value="2609.2193139838264" table:style-name="ce42">
            <text:p><text:s/>2.609,22<text:s/></text:p>
          </table:table-cell>
          <table:table-cell office:value-type="float" office:value="326.1524142479783" table:style-name="ce42">
            <text:p><text:s/>326,15<text:s/></text:p>
          </table:table-cell>
          <table:table-cell office:value-type="float" office:value="8" table:style-name="ce42">
            <text:p><text:s/>8,00<text:s/></text:p>
          </table:table-cell>
          <table:table-cell office:value-type="float" office:value="2043.0119201152584" table:formula="of:=[.AL31]+[.AN31]" table:style-name="ce43">
            <text:p><text:s/>2.043,01<text:s/></text:p>
          </table:table-cell>
          <table:table-cell office:value-type="string" table:style-name="ce55">
            <text:p>Dirigenti</text:p>
          </table:table-cell>
          <table:table-cell table:number-columns-repeated="5" table:style-name="ce56"/>
          <table:table-cell table:number-columns-repeated="6" table:style-name="ce45"/>
          <table:table-cell table:number-columns-repeated="16330" table:style-name="ce40"/>
        </table:table-row>
        <table:table-row table:style-name="ro7">
          <table:table-cell office:value-type="string" table:style-name="ce57">
            <text:p>CCPL AUTONOMIE LOCALI</text:p>
          </table:table-cell>
          <table:table-cell office:value-type="currency" office:value="83330.22" table:style-name="ce58">
            <text:p>€ 83.330,22</text:p>
          </table:table-cell>
          <table:table-cell office:value-type="currency" office:value="1461.9336842105263" table:style-name="ce58">
            <text:p>€ 1.461,93</text:p>
          </table:table-cell>
          <table:table-cell office:value-type="currency" office:value="24102.019903997374" table:style-name="ce58">
            <text:p>€ 24.102,02</text:p>
          </table:table-cell>
          <table:table-cell office:value-type="currency" office:value="422.84245445609429" table:style-name="ce58">
            <text:p>€ 422,84</text:p>
          </table:table-cell>
          <table:table-cell office:value-type="float" office:value="57" table:style-name="ce59">
            <text:p>57</text:p>
          </table:table-cell>
          <table:table-cell table:number-columns-repeated="6" table:style-name="ce60"/>
          <table:table-cell table:number-columns-repeated="16372" table:style-name="ce61"/>
        </table:table-row>
        <table:table-row table:style-name="ro7">
          <table:table-cell office:value-type="string" table:style-name="ce62">
            <text:p>B base</text:p>
          </table:table-cell>
          <table:table-cell office:value-type="currency" office:value="1197" table:style-name="ce63">
            <text:p>€ 1.197,00</text:p>
          </table:table-cell>
          <table:table-cell office:value-type="currency" office:value="1197" table:style-name="ce63">
            <text:p>€ 1.197,00</text:p>
          </table:table-cell>
          <table:table-cell office:value-type="currency" office:value="338.00398684507354" table:style-name="ce63">
            <text:p>€ 338,00</text:p>
          </table:table-cell>
          <table:table-cell office:value-type="currency" office:value="338.00398684507354" table:style-name="ce63">
            <text:p>€ 338,00</text:p>
          </table:table-cell>
          <table:table-cell office:value-type="float" office:value="1" table:style-name="ce64">
            <text:p>1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7">
          <table:table-cell office:value-type="string" table:style-name="ce62">
            <text:p>B evoluto</text:p>
          </table:table-cell>
          <table:table-cell office:value-type="currency" office:value="2564" table:style-name="ce63">
            <text:p>€ 2.564,00</text:p>
          </table:table-cell>
          <table:table-cell office:value-type="currency" office:value="1282" table:style-name="ce63">
            <text:p>€ 1.282,00</text:p>
          </table:table-cell>
          <table:table-cell office:value-type="currency" office:value="634.81081185861467" table:style-name="ce63">
            <text:p>€ 634,81</text:p>
          </table:table-cell>
          <table:table-cell office:value-type="currency" office:value="317.40540592930734" table:style-name="ce63">
            <text:p>€ 317,41</text:p>
          </table:table-cell>
          <table:table-cell office:value-type="float" office:value="2" table:style-name="ce64">
            <text:p>2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7">
          <table:table-cell office:value-type="string" table:style-name="ce62">
            <text:p>C base</text:p>
          </table:table-cell>
          <table:table-cell office:value-type="currency" office:value="12799.51" table:style-name="ce63">
            <text:p>€ 12.799,51</text:p>
          </table:table-cell>
          <table:table-cell office:value-type="currency" office:value="1279.951" table:style-name="ce63">
            <text:p>€ 1.279,95</text:p>
          </table:table-cell>
          <table:table-cell office:value-type="currency" office:value="3521.6837274507902" table:style-name="ce63">
            <text:p>€ 3.521,68</text:p>
          </table:table-cell>
          <table:table-cell office:value-type="currency" office:value="352.16837274507901" table:style-name="ce63">
            <text:p>€ 352,17</text:p>
          </table:table-cell>
          <table:table-cell office:value-type="float" office:value="10" table:style-name="ce64">
            <text:p>10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7">
          <table:table-cell office:value-type="string" table:style-name="ce62">
            <text:p>C evoluto</text:p>
          </table:table-cell>
          <table:table-cell office:value-type="currency" office:value="34523.5" table:style-name="ce63">
            <text:p>€ 34.523,50</text:p>
          </table:table-cell>
          <table:table-cell office:value-type="currency" office:value="1327.8269230769231" table:style-name="ce63">
            <text:p>€ 1.327,83</text:p>
          </table:table-cell>
          <table:table-cell office:value-type="currency" office:value="8888.6178426177248" table:style-name="ce63">
            <text:p>€ 8.888,62</text:p>
          </table:table-cell>
          <table:table-cell office:value-type="currency" office:value="341.86991702375866" table:style-name="ce63">
            <text:p>€ 341,87</text:p>
          </table:table-cell>
          <table:table-cell office:value-type="float" office:value="26" table:style-name="ce64">
            <text:p>26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7">
          <table:table-cell office:value-type="string" table:style-name="ce62">
            <text:p>D base</text:p>
          </table:table-cell>
          <table:table-cell office:value-type="currency" office:value="25754.210000000003" table:style-name="ce63">
            <text:p>€ 25.754,21</text:p>
          </table:table-cell>
          <table:table-cell office:value-type="currency" office:value="1716.9473333333335" table:style-name="ce63">
            <text:p>€ 1.716,95</text:p>
          </table:table-cell>
          <table:table-cell office:value-type="currency" office:value="9703.9552755574223" table:style-name="ce63">
            <text:p>€ 9.703,96</text:p>
          </table:table-cell>
          <table:table-cell office:value-type="currency" office:value="646.93035170382814" table:style-name="ce63">
            <text:p>€ 646,93</text:p>
          </table:table-cell>
          <table:table-cell office:value-type="float" office:value="15" table:style-name="ce64">
            <text:p>15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4">
          <table:table-cell office:value-type="string" table:style-name="ce65">
            <text:p>D evoluto</text:p>
          </table:table-cell>
          <table:table-cell office:value-type="currency" office:value="6492" table:style-name="ce66">
            <text:p>€ 6.492,00</text:p>
          </table:table-cell>
          <table:table-cell office:value-type="currency" office:value="2164" table:style-name="ce66">
            <text:p>€ 2.164,00</text:p>
          </table:table-cell>
          <table:table-cell office:value-type="currency" office:value="1014.9482596677555" table:style-name="ce66">
            <text:p>€ 1.014,95</text:p>
          </table:table-cell>
          <table:table-cell office:value-type="currency" office:value="338.3160865559185" table:style-name="ce66">
            <text:p>€ 338,32</text:p>
          </table:table-cell>
          <table:table-cell office:value-type="float" office:value="3" table:style-name="ce67">
            <text:p>3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7">
          <table:table-cell office:value-type="string" table:style-name="ce68">
            <text:p>CCPL RICERCA</text:p>
          </table:table-cell>
          <table:table-cell office:value-type="currency" office:value="77676" table:style-name="ce69">
            <text:p>€ 77.676,00</text:p>
          </table:table-cell>
          <table:table-cell office:value-type="currency" office:value="2589.1999999999998" table:style-name="ce69">
            <text:p>€ 2.589,20</text:p>
          </table:table-cell>
          <table:table-cell office:value-type="currency" office:value="20347.450756835242" table:style-name="ce69">
            <text:p>€ 20.347,45</text:p>
          </table:table-cell>
          <table:table-cell office:value-type="currency" office:value="678.24835856117477" table:style-name="ce69">
            <text:p>€ 678,25</text:p>
          </table:table-cell>
          <table:table-cell office:value-type="float" office:value="30" table:style-name="ce70">
            <text:p>30</text:p>
          </table:table-cell>
          <table:table-cell table:number-columns-repeated="6" table:style-name="ce60"/>
          <table:table-cell table:number-columns-repeated="16372" table:style-name="ce61"/>
        </table:table-row>
        <table:table-row table:style-name="ro7">
          <table:table-cell office:value-type="string" table:style-name="ce62">
            <text:p>R1 - Ricercatore 1a fascia</text:p>
          </table:table-cell>
          <table:table-cell office:value-type="currency" office:value="20312.89" table:style-name="ce63">
            <text:p>€ 20.312,89</text:p>
          </table:table-cell>
          <table:table-cell office:value-type="currency" office:value="2539.1112499999999" table:style-name="ce63">
            <text:p>€ 2.539,11</text:p>
          </table:table-cell>
          <table:table-cell office:value-type="currency" office:value="4433.3351894955113" table:style-name="ce63">
            <text:p>€ 4.433,34</text:p>
          </table:table-cell>
          <table:table-cell office:value-type="currency" office:value="554.16689868693891" table:style-name="ce63">
            <text:p>€ 554,17</text:p>
          </table:table-cell>
          <table:table-cell office:value-type="float" office:value="8" table:style-name="ce64">
            <text:p>8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7">
          <table:table-cell office:value-type="string" table:style-name="ce62">
            <text:p>R2 - Ricercatore 2a fascia</text:p>
          </table:table-cell>
          <table:table-cell office:value-type="currency" office:value="55057.489999999991" table:style-name="ce63">
            <text:p>€ 55.057,49</text:p>
          </table:table-cell>
          <table:table-cell office:value-type="currency" office:value="2621.7852380952377" table:style-name="ce63">
            <text:p>€ 2.621,79</text:p>
          </table:table-cell>
          <table:table-cell office:value-type="currency" office:value="15644.705497278637" table:style-name="ce63">
            <text:p>€ 15.644,71</text:p>
          </table:table-cell>
          <table:table-cell office:value-type="currency" office:value="744.98597606088754" table:style-name="ce63">
            <text:p>€ 744,99</text:p>
          </table:table-cell>
          <table:table-cell office:value-type="float" office:value="21" table:style-name="ce64">
            <text:p>21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5">
          <table:table-cell office:value-type="string" table:style-name="ce65">
            <text:p>R3 - Ricercatore 3a fascia</text:p>
          </table:table-cell>
          <table:table-cell office:value-type="currency" office:value="2305.62" table:style-name="ce53">
            <text:p>€ 2.305,62</text:p>
          </table:table-cell>
          <table:table-cell office:value-type="currency" office:value="2305.62" table:style-name="ce53">
            <text:p>€ 2.305,62</text:p>
          </table:table-cell>
          <table:table-cell office:value-type="currency" office:value="269.41007006109612" table:style-name="ce53">
            <text:p>€ 269,41</text:p>
          </table:table-cell>
          <table:table-cell office:value-type="currency" office:value="269.41007006109612" table:style-name="ce53">
            <text:p>€ 269,41</text:p>
          </table:table-cell>
          <table:table-cell office:value-type="float" office:value="1" table:style-name="ce54">
            <text:p>1</text:p>
          </table:table-cell>
          <table:table-cell table:number-columns-repeated="6" table:style-name="ce4"/>
          <table:table-cell table:number-columns-repeated="16372" table:style-name="ce5"/>
        </table:table-row>
        <table:table-row table:style-name="ro3">
          <table:table-cell office:value-type="string" table:style-name="ce30">
            <text:p>CCNL GIORNALISTI</text:p>
          </table:table-cell>
          <table:table-cell office:value-type="currency" office:value="0" table:style-name="ce31">
            <text:p>€ 0,00</text:p>
          </table:table-cell>
          <table:table-cell office:value-type="currency" office:value="0" table:style-name="ce31">
            <text:p>€ 0,00</text:p>
          </table:table-cell>
          <table:table-cell office:value-type="currency" office:value="661.96348670212456" table:style-name="ce31">
            <text:p>€ 661,96</text:p>
          </table:table-cell>
          <table:table-cell office:value-type="currency" office:value="330.98174335106228" table:style-name="ce31">
            <text:p>€ 330,98</text:p>
          </table:table-cell>
          <table:table-cell office:value-type="float" office:value="2" table:style-name="ce32">
            <text:p>2</text:p>
          </table:table-cell>
          <table:table-cell table:number-columns-repeated="29" table:style-name="ce33"/>
          <table:table-cell office:value-type="string" table:style-name="ce35">
            <text:p>Etichette di riga</text:p>
          </table:table-cell>
          <table:table-cell office:value-type="string" table:style-name="ce71">
            <text:p>Somma di totale premi (escluso autofin.)</text:p>
          </table:table-cell>
          <table:table-cell office:value-type="string" table:style-name="ce35">
            <text:p>Media di totale premi (escluso autofin.)</text:p>
          </table:table-cell>
          <table:table-cell office:value-type="string" table:style-name="ce71">
            <text:p>Somma autofin</text:p>
          </table:table-cell>
          <table:table-cell office:value-type="string" table:style-name="ce35">
            <text:p>Media autofin</text:p>
          </table:table-cell>
          <table:table-cell office:value-type="string" table:style-name="ce71">
            <text:p>nr. dipe</text:p>
          </table:table-cell>
          <table:table-cell office:value-type="string" table:style-name="ce72">
            <text:p>somma media importi</text:p>
          </table:table-cell>
          <table:table-cell table:style-name="ce73"/>
          <table:table-cell table:number-columns-repeated="5" table:style-name="ce74"/>
          <table:table-cell table:number-columns-repeated="6" table:style-name="ce36"/>
          <table:table-cell table:number-columns-repeated="16330" table:style-name="ce33"/>
        </table:table-row>
        <table:table-row table:style-name="ro3">
          <table:table-cell office:value-type="string" table:style-name="ce52">
            <text:p>REDATTORE</text:p>
          </table:table-cell>
          <table:table-cell office:value-type="currency" office:value="0" table:style-name="ce53">
            <text:p>€ 0,00</text:p>
          </table:table-cell>
          <table:table-cell office:value-type="currency" office:value="0" table:style-name="ce53">
            <text:p>€ 0,00</text:p>
          </table:table-cell>
          <table:table-cell office:value-type="currency" office:value="661.96348670212456" table:style-name="ce53">
            <text:p>€ 661,96</text:p>
          </table:table-cell>
          <table:table-cell office:value-type="currency" office:value="330.98174335106228" table:style-name="ce53">
            <text:p>€ 330,98</text:p>
          </table:table-cell>
          <table:table-cell office:value-type="float" office:value="2" table:style-name="ce54">
            <text:p>2</text:p>
          </table:table-cell>
          <table:table-cell table:number-columns-repeated="29" table:style-name="ce40"/>
          <table:table-cell office:value-type="string" table:style-name="ce47">
            <text:p>CCPL AUTONOMIE LOCALI</text:p>
          </table:table-cell>
          <table:table-cell office:value-type="float" office:value="83330.22" table:style-name="ce42">
            <text:p><text:s/>83.330,22<text:s/></text:p>
          </table:table-cell>
          <table:table-cell office:value-type="float" office:value="1461.9336842105263" table:style-name="ce42">
            <text:p><text:s/>1.461,93<text:s/></text:p>
          </table:table-cell>
          <table:table-cell office:value-type="float" office:value="24102.019903997374" table:style-name="ce42">
            <text:p><text:s/>24.102,02<text:s/></text:p>
          </table:table-cell>
          <table:table-cell office:value-type="float" office:value="422.84245445609429" table:style-name="ce42">
            <text:p><text:s/>422,84<text:s/></text:p>
          </table:table-cell>
          <table:table-cell office:value-type="float" office:value="57" table:style-name="ce42">
            <text:p><text:s/>57,00<text:s/></text:p>
          </table:table-cell>
          <table:table-cell office:value-type="float" office:value="1884.7761386666207" table:formula="of:=[.AL44]+[.AN44]" table:style-name="ce43">
            <text:p><text:s/>1.884,78<text:s/></text:p>
          </table:table-cell>
          <table:table-cell table:style-name="ce75"/>
          <table:table-cell table:number-columns-repeated="5" table:style-name="ce76"/>
          <table:table-cell table:number-columns-repeated="6" table:style-name="ce45"/>
          <table:table-cell table:number-columns-repeated="16330" table:style-name="ce40"/>
        </table:table-row>
        <table:table-row table:style-name="ro8">
          <table:table-cell office:value-type="string" table:style-name="ce77">
            <text:p>Totale complessivo</text:p>
          </table:table-cell>
          <table:table-cell office:value-type="currency" office:value="844065.56240375561" table:style-name="ce78">
            <text:p>€ 844.065,56</text:p>
          </table:table-cell>
          <table:table-cell office:value-type="currency" office:value="2094.4554898356218" table:style-name="ce78">
            <text:p>€ 2.094,46</text:p>
          </table:table-cell>
          <table:table-cell office:value-type="currency" office:value="269590.10254452837" table:style-name="ce78">
            <text:p>€ 269.590,10</text:p>
          </table:table-cell>
          <table:table-cell office:value-type="currency" office:value="668.95807083009527" table:style-name="ce78">
            <text:p>€ 668,96</text:p>
          </table:table-cell>
          <table:table-cell office:value-type="float" office:value="403" table:style-name="ce79">
            <text:p>403</text:p>
          </table:table-cell>
          <table:table-cell table:number-columns-repeated="29" table:style-name="ce80"/>
          <table:table-cell office:value-type="string" table:style-name="ce34">
            <text:p>L3 - LIVELLO 3</text:p>
          </table:table-cell>
          <table:table-cell office:value-type="float" office:value="74079.728321776594" table:style-name="ce35">
            <text:p><text:s/>74.079,73<text:s/></text:p>
          </table:table-cell>
          <table:table-cell office:value-type="float" office:value="1576.1644323782255" table:style-name="ce35">
            <text:p><text:s/>1.576,16<text:s/></text:p>
          </table:table-cell>
          <table:table-cell office:value-type="float" office:value="17121.102812641522" table:style-name="ce35">
            <text:p><text:s/>17.121,10<text:s/></text:p>
          </table:table-cell>
          <table:table-cell office:value-type="float" office:value="364.27878324769193" table:style-name="ce35">
            <text:p><text:s/>364,28<text:s/></text:p>
          </table:table-cell>
          <table:table-cell office:value-type="float" office:value="47" table:style-name="ce35">
            <text:p><text:s/>47,00<text:s/></text:p>
          </table:table-cell>
          <table:table-cell office:value-type="float" office:value="1940.4432156259174" table:formula="of:=[.AL45]+[.AN45]" table:style-name="ce33">
            <text:p><text:s/>1.940,44<text:s/></text:p>
          </table:table-cell>
          <table:table-cell office:value-type="string" table:style-name="ce81">
            <text:p>Quadri</text:p>
          </table:table-cell>
          <table:table-cell table:number-columns-repeated="5" table:style-name="ce82"/>
          <table:table-cell table:number-columns-repeated="6" table:style-name="ce83"/>
          <table:table-cell table:number-columns-repeated="16330" table:style-name="ce80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L4 - LIVELLO 4</text:p>
          </table:table-cell>
          <table:table-cell office:value-type="float" office:value="46831.90745927731" table:style-name="ce87">
            <text:p><text:s/>46.831,91<text:s/></text:p>
          </table:table-cell>
          <table:table-cell office:value-type="float" office:value="1419.1487108871913" table:style-name="ce87">
            <text:p><text:s/>1.419,15<text:s/></text:p>
          </table:table-cell>
          <table:table-cell office:value-type="float" office:value="10204.224091902946" table:style-name="ce87">
            <text:p><text:s/>10.204,22<text:s/></text:p>
          </table:table-cell>
          <table:table-cell office:value-type="float" office:value="309.21891187584686" table:style-name="ce87">
            <text:p><text:s/>309,22<text:s/></text:p>
          </table:table-cell>
          <table:table-cell office:value-type="float" office:value="33" table:style-name="ce87">
            <text:p><text:s/>33,00<text:s/></text:p>
          </table:table-cell>
          <table:table-cell office:value-type="float" office:value="1728.3676227630381" table:formula="of:=[.AL46]+[.AN46]" table:style-name="ce43">
            <text:p><text:s/>1.728,37<text:s/></text:p>
          </table:table-cell>
          <table:table-cell office:value-type="string" table:style-name="ce88">
            <text:p>Collaboratori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L5 - LIVELLO 5</text:p>
          </table:table-cell>
          <table:table-cell office:value-type="float" office:value="3005.5971780322707" table:style-name="ce87">
            <text:p><text:s/>3.005,60<text:s/></text:p>
          </table:table-cell>
          <table:table-cell office:value-type="float" office:value="1502.7985890161353" table:style-name="ce87">
            <text:p><text:s/>1.502,80<text:s/></text:p>
          </table:table-cell>
          <table:table-cell office:value-type="float" office:value="516.83712115922606" table:style-name="ce87">
            <text:p><text:s/>516,84<text:s/></text:p>
          </table:table-cell>
          <table:table-cell office:value-type="float" office:value="258.41856057961303" table:style-name="ce87">
            <text:p><text:s/>258,42<text:s/></text:p>
          </table:table-cell>
          <table:table-cell office:value-type="float" office:value="2" table:style-name="ce87">
            <text:p><text:s/>2,00<text:s/></text:p>
          </table:table-cell>
          <table:table-cell office:value-type="float" office:value="1761.2171495957484" table:formula="of:=[.AL47]+[.AN47]" table:style-name="ce43">
            <text:p><text:s/>1.761,22<text:s/></text:p>
          </table:table-cell>
          <table:table-cell office:value-type="string" table:style-name="ce88">
            <text:p>Ricercatori R1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Q - QUADRO</text:p>
          </table:table-cell>
          <table:table-cell office:value-type="float" office:value="11679.64" table:style-name="ce87">
            <text:p><text:s/>11.679,64<text:s/></text:p>
          </table:table-cell>
          <table:table-cell office:value-type="float" office:value="2919.91" table:style-name="ce87">
            <text:p><text:s/>2.919,91<text:s/></text:p>
          </table:table-cell>
          <table:table-cell office:value-type="float" office:value="1242.468948873719" table:style-name="ce87">
            <text:p><text:s/>1.242,47<text:s/></text:p>
          </table:table-cell>
          <table:table-cell office:value-type="float" office:value="310.61723721842975" table:style-name="ce87">
            <text:p><text:s/>310,62<text:s/></text:p>
          </table:table-cell>
          <table:table-cell office:value-type="float" office:value="4" table:style-name="ce87">
            <text:p><text:s/>4,00<text:s/></text:p>
          </table:table-cell>
          <table:table-cell office:value-type="float" office:value="3230.5272372184295" table:formula="of:=[.AL48]+[.AN48]" table:style-name="ce43">
            <text:p><text:s/>3.230,53<text:s/></text:p>
          </table:table-cell>
          <table:table-cell office:value-type="string" table:style-name="ce88">
            <text:p>Ricercatori R2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R1 - RICERCATORE 1 LIVELLO</text:p>
          </table:table-cell>
          <table:table-cell office:value-type="float" office:value="56407.280191611484" table:style-name="ce87">
            <text:p><text:s/>56.407,28<text:s/></text:p>
          </table:table-cell>
          <table:table-cell office:value-type="float" office:value="2968.8042206111309" table:style-name="ce87">
            <text:p><text:s/>2.968,80<text:s/></text:p>
          </table:table-cell>
          <table:table-cell office:value-type="float" office:value="22508.266528821856" table:style-name="ce87">
            <text:p><text:s/>22.508,27<text:s/></text:p>
          </table:table-cell>
          <table:table-cell office:value-type="float" office:value="1184.6456067800978" table:style-name="ce87">
            <text:p><text:s/>1.184,65<text:s/></text:p>
          </table:table-cell>
          <table:table-cell office:value-type="float" office:value="19" table:style-name="ce87">
            <text:p><text:s/>19,00<text:s/></text:p>
          </table:table-cell>
          <table:table-cell office:value-type="float" office:value="4153.4498273912286" table:formula="of:=[.AL49]+[.AN49]" table:style-name="ce43">
            <text:p><text:s/>4.153,45<text:s/></text:p>
          </table:table-cell>
          <table:table-cell office:value-type="string" table:style-name="ce88">
            <text:p>Ricercatori R3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R2 - RICERCATORE 2 LIVELLO</text:p>
          </table:table-cell>
          <table:table-cell office:value-type="float" office:value="75530.596730050762" table:style-name="ce87">
            <text:p><text:s/>75.530,60<text:s/></text:p>
          </table:table-cell>
          <table:table-cell office:value-type="float" office:value="2797.4295085203985" table:style-name="ce87">
            <text:p><text:s/>2.797,43<text:s/></text:p>
          </table:table-cell>
          <table:table-cell office:value-type="float" office:value="31638.985594137055" table:style-name="ce87">
            <text:p><text:s/>31.638,99<text:s/></text:p>
          </table:table-cell>
          <table:table-cell office:value-type="float" office:value="1171.8142812643355" table:style-name="ce87">
            <text:p><text:s/>1.171,81<text:s/></text:p>
          </table:table-cell>
          <table:table-cell office:value-type="float" office:value="27" table:style-name="ce87">
            <text:p><text:s/>27,00<text:s/></text:p>
          </table:table-cell>
          <table:table-cell office:value-type="float" office:value="3969.243789784734" table:formula="of:=[.AL50]+[.AN50]" table:style-name="ce43">
            <text:p><text:s/>3.969,24<text:s/></text:p>
          </table:table-cell>
          <table:table-cell office:value-type="string" table:style-name="ce88">
            <text:p>Ricercatori R4</text:p>
          </table:table-cell>
          <table:table-cell table:style-name="ce90"/>
          <table:table-cell table:number-columns-repeated="4"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R3 - RICERCATORE 3 LIVELLO</text:p>
          </table:table-cell>
          <table:table-cell office:value-type="float" office:value="246913.84983636634" table:style-name="ce87">
            <text:p><text:s/>246.913,85<text:s/></text:p>
          </table:table-cell>
          <table:table-cell office:value-type="float" office:value="2420.7240180035915" table:style-name="ce87">
            <text:p><text:s/>2.420,72<text:s/></text:p>
          </table:table-cell>
          <table:table-cell office:value-type="float" office:value="81810.455432522765" table:style-name="ce87">
            <text:p><text:s/>81.810,46<text:s/></text:p>
          </table:table-cell>
          <table:table-cell office:value-type="float" office:value="802.06328855414472" table:style-name="ce87">
            <text:p><text:s/>802,06<text:s/></text:p>
          </table:table-cell>
          <table:table-cell office:value-type="float" office:value="102" table:style-name="ce87">
            <text:p><text:s/>102,00<text:s/></text:p>
          </table:table-cell>
          <table:table-cell office:value-type="float" office:value="3222.787306557736" table:formula="of:=[.AL51]+[.AN51]" table:style-name="ce43">
            <text:p><text:s/>3.222,79<text:s/></text:p>
          </table:table-cell>
          <table:table-cell office:value-type="string" table:style-name="ce88">
            <text:p>Tecnologi T1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R4 - RICERCATORE 4 LIVELLO</text:p>
          </table:table-cell>
          <table:table-cell office:value-type="float" office:value="41965.720316711777" table:style-name="ce87">
            <text:p><text:s/>41.965,72<text:s/></text:p>
          </table:table-cell>
          <table:table-cell office:value-type="float" office:value="1824.5965355092078" table:style-name="ce87">
            <text:p><text:s/>1.824,60<text:s/></text:p>
          </table:table-cell>
          <table:table-cell office:value-type="float" office:value="16847.912098033714" table:style-name="ce87">
            <text:p><text:s/>16.847,91<text:s/></text:p>
          </table:table-cell>
          <table:table-cell office:value-type="float" office:value="732.51791730581363" table:style-name="ce87">
            <text:p><text:s/>732,52<text:s/></text:p>
          </table:table-cell>
          <table:table-cell office:value-type="float" office:value="23" table:style-name="ce87">
            <text:p><text:s/>23,00<text:s/></text:p>
          </table:table-cell>
          <table:table-cell office:value-type="float" office:value="2557.1144528150217" table:formula="of:=[.AL52]+[.AN52]" table:style-name="ce43">
            <text:p><text:s/>2.557,11<text:s/></text:p>
          </table:table-cell>
          <table:table-cell office:value-type="string" table:style-name="ce88">
            <text:p>Tecnologi T2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T1 - TECNOLOGO 1 LIVELLO</text:p>
          </table:table-cell>
          <table:table-cell office:value-type="float" office:value="5676.2016020420751" table:style-name="ce87">
            <text:p><text:s/>5.676,20<text:s/></text:p>
          </table:table-cell>
          <table:table-cell office:value-type="float" office:value="2838.1008010210376" table:style-name="ce87">
            <text:p><text:s/>2.838,10<text:s/></text:p>
          </table:table-cell>
          <table:table-cell office:value-type="float" office:value="1100.8403000484468" table:style-name="ce87">
            <text:p><text:s/>1.100,84<text:s/></text:p>
          </table:table-cell>
          <table:table-cell office:value-type="float" office:value="550.4201500242234" table:style-name="ce87">
            <text:p><text:s/>550,42<text:s/></text:p>
          </table:table-cell>
          <table:table-cell office:value-type="float" office:value="2" table:style-name="ce87">
            <text:p><text:s/>2,00<text:s/></text:p>
          </table:table-cell>
          <table:table-cell office:value-type="float" office:value="3388.520951045261" table:formula="of:=[.AL53]+[.AN53]" table:style-name="ce43">
            <text:p><text:s/>3.388,52<text:s/></text:p>
          </table:table-cell>
          <table:table-cell office:value-type="string" table:style-name="ce88">
            <text:p>Tecnologi T3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9">
          <table:table-cell table:style-name="ce5"/>
          <table:table-cell table:number-columns-repeated="2" table:style-name="ce84"/>
          <table:table-cell table:style-name="ce85"/>
          <table:table-cell table:style-name="ce84"/>
          <table:table-cell table:number-columns-repeated="30" table:style-name="ce5"/>
          <table:table-cell office:value-type="string" table:style-name="ce86">
            <text:p>T2 - TECNOLOGO 2 LIVELLO</text:p>
          </table:table-cell>
          <table:table-cell office:value-type="float" office:value="13130.335539321637" table:style-name="ce87">
            <text:p><text:s/>13.130,34<text:s/></text:p>
          </table:table-cell>
          <table:table-cell office:value-type="float" office:value="1875.7622199030909" table:style-name="ce87">
            <text:p><text:s/>1.875,76<text:s/></text:p>
          </table:table-cell>
          <table:table-cell office:value-type="float" office:value="7079.7018485508415" table:style-name="ce87">
            <text:p><text:s/>7.079,70<text:s/></text:p>
          </table:table-cell>
          <table:table-cell office:value-type="float" office:value="1011.3859783644059" table:style-name="ce87">
            <text:p><text:s/>1.011,39<text:s/></text:p>
          </table:table-cell>
          <table:table-cell office:value-type="float" office:value="7" table:style-name="ce87">
            <text:p><text:s/>7,00<text:s/></text:p>
          </table:table-cell>
          <table:table-cell office:value-type="float" office:value="2887.1481982674968" table:formula="of:=[.AL54]+[.AN54]" table:style-name="ce43">
            <text:p><text:s/>2.887,15<text:s/></text:p>
          </table:table-cell>
          <table:table-cell office:value-type="string" table:style-name="ce88">
            <text:p>Tecnologi T4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10">
          <table:table-cell table:style-name="ce4"/>
          <table:table-cell table:number-columns-repeated="2" table:style-name="ce91"/>
          <table:table-cell table:style-name="ce92"/>
          <table:table-cell table:style-name="ce91"/>
          <table:table-cell table:style-name="ce4"/>
          <table:table-cell table:number-columns-repeated="29" table:style-name="ce5"/>
          <table:table-cell office:value-type="string" table:style-name="ce86">
            <text:p>T3 - TECNOLOGO 3 LIVELLO</text:p>
          </table:table-cell>
          <table:table-cell office:value-type="float" office:value="34766.516444249821" table:style-name="ce87">
            <text:p><text:s/>34.766,52<text:s/></text:p>
          </table:table-cell>
          <table:table-cell office:value-type="float" office:value="2674.3474187884476" table:style-name="ce87">
            <text:p><text:s/>2.674,35<text:s/></text:p>
          </table:table-cell>
          <table:table-cell office:value-type="float" office:value="8373.2737110913386" table:style-name="ce87">
            <text:p><text:s/>8.373,27<text:s/></text:p>
          </table:table-cell>
          <table:table-cell office:value-type="float" office:value="644.09797777625681" table:style-name="ce87">
            <text:p><text:s/>644,10<text:s/></text:p>
          </table:table-cell>
          <table:table-cell office:value-type="float" office:value="13" table:style-name="ce87">
            <text:p><text:s/>13,00<text:s/></text:p>
          </table:table-cell>
          <table:table-cell office:value-type="float" office:value="3318.4453965647044" table:formula="of:=[.AL55]+[.AN55]" table:style-name="ce43">
            <text:p><text:s/>3.318,45<text:s/></text:p>
          </table:table-cell>
          <table:table-cell office:value-type="string" table:style-name="ce88">
            <text:p>Tecnici di Laboratorio e Amministrativi</text:p>
          </table:table-cell>
          <table:table-cell table:number-columns-repeated="5" table:style-name="ce89"/>
          <table:table-cell table:number-columns-repeated="6" table:style-name="ce4"/>
          <table:table-cell table:number-columns-repeated="16330" table:style-name="ce5"/>
        </table:table-row>
        <table:table-row table:style-name="ro7">
          <table:table-cell table:style-name="ce4"/>
          <table:table-cell table:number-columns-repeated="2" table:style-name="ce91"/>
          <table:table-cell table:style-name="ce92"/>
          <table:table-cell table:style-name="ce91"/>
          <table:table-cell table:number-columns-repeated="30" table:style-name="ce4"/>
          <table:table-cell office:value-type="string" table:style-name="ce86">
            <text:p>T4 - TECNOLOGO 4 LIVELLO</text:p>
          </table:table-cell>
          <table:table-cell office:value-type="float" office:value="59337.09273737749" table:style-name="ce87">
            <text:p><text:s/>59.337,09<text:s/></text:p>
          </table:table-cell>
          <table:table-cell office:value-type="float" office:value="2197.6701013843517" table:style-name="ce87">
            <text:p><text:s/>2.197,67<text:s/></text:p>
          </table:table-cell>
          <table:table-cell office:value-type="float" office:value="23425.380595226285" table:style-name="ce87">
            <text:p><text:s/>23.425,38<text:s/></text:p>
          </table:table-cell>
          <table:table-cell office:value-type="float" office:value="867.60668871208463" table:style-name="ce87">
            <text:p><text:s/>867,61<text:s/></text:p>
          </table:table-cell>
          <table:table-cell office:value-type="float" office:value="27" table:style-name="ce87">
            <text:p><text:s/>27,00<text:s/></text:p>
          </table:table-cell>
          <table:table-cell office:value-type="float" office:value="3065.2767900964363" table:formula="of:=[.AL56]+[.AN56]" table:style-name="ce43">
            <text:p><text:s/>3.065,28<text:s/></text:p>
          </table:table-cell>
          <table:table-cell table:number-columns-repeated="12" table:style-name="ce4"/>
          <table:table-cell table:number-columns-repeated="16330" table:style-name="ce1"/>
        </table:table-row>
        <table:table-row table:style-name="ro7">
          <table:table-cell table:style-name="ce4"/>
          <table:table-cell table:number-columns-repeated="2" table:style-name="ce91"/>
          <table:table-cell table:style-name="ce92"/>
          <table:table-cell table:style-name="ce91"/>
          <table:table-cell table:number-columns-repeated="30" table:style-name="ce4"/>
          <table:table-cell office:value-type="string" table:style-name="ce93">
            <text:p>Totale complessivo</text:p>
          </table:table-cell>
          <table:table-cell office:value-type="float" office:value="843197.37240375567" table:style-name="ce94">
            <text:p><text:s/>843.197,37<text:s/></text:p>
          </table:table-cell>
          <table:table-cell office:value-type="float" office:value="2092.3011722177562" table:style-name="ce87">
            <text:p><text:s/>2.092,30<text:s/></text:p>
          </table:table-cell>
          <table:table-cell office:value-type="float" office:value="269590.10254452837" table:style-name="ce94">
            <text:p><text:s/>269.590,10<text:s/></text:p>
          </table:table-cell>
          <table:table-cell office:value-type="float" office:value="668.95807083009527" table:style-name="ce87">
            <text:p><text:s/>668,96<text:s/></text:p>
          </table:table-cell>
          <table:table-cell office:value-type="float" office:value="403" table:style-name="ce87">
            <text:p><text:s/>403,00<text:s/></text:p>
          </table:table-cell>
          <table:table-cell office:value-type="float" office:value="2761.2592430478517" table:formula="of:=[.AL57]+[.AN57]" table:style-name="ce43">
            <text:p><text:s/>2.761,26<text:s/></text:p>
          </table:table-cell>
          <table:table-cell table:number-columns-repeated="12" table:style-name="ce4"/>
          <table:table-cell table:number-columns-repeated="16330" table:style-name="ce1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Dati_premi_2014.$A$1:Dati_premi_2014.$F$45" table:base-cell-address="Dati_premi_2014.$A$1"/>
        </table:named-expressions>
      </table:table>
      <table:database-ranges>
        <table:database-range table:target-range-address="Dati_premi_2014.A56:Dati_premi_2014.E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ati relativi ai premi</text:p>
      </style:header>
      <style:header-left style:display="false"/>
      <style:footer>
        <style:region-center>
          <text:p>Fondazione Bruno Kessler</text:p>
        </style:region-center>
        <style:region-right>
          <text:p>201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na Benedetti</dc:creator>
    <meta:creation-date>2009-04-16T11:32:48Z</meta:creation-date>
    <dc:date>2016-05-24T11:46:13Z</dc:date>
    <meta:print-date>2016-05-24T11:21:22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