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a_tempo_non_indeterm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6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PERSONALE NON A TEMPO INDETERMINATO DELLA FONDAZIONE BRUNO KESSLER</text:p>
            <text:p>ANN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3">
          <table:table-cell office:value-type="string" table:style-name="ce10">
            <text:p>Area</text:p>
          </table:table-cell>
          <table:table-cell office:value-type="string" table:style-name="ce10">
            <text:p>Tipologia Rapporto</text:p>
          </table:table-cell>
          <table:table-cell office:value-type="string" table:style-name="ce10">
            <text:p>Genere</text:p>
          </table:table-cell>
          <table:table-cell office:value-type="string" table:style-name="ce10">
            <text:p>Livello Contrattuale</text:p>
          </table:table-cell>
          <table:table-cell office:value-type="string" table:style-name="ce10">
            <text:p>Conteggio Risorse</text:p>
          </table:table-cell>
          <table:table-cell office:value-type="string" table:style-name="ce10">
            <text:p>Ral Dipendente</text:p>
          </table:table-cell>
          <table:table-cell office:value-type="string" table:style-name="ce10">
            <text:p>Compenso Annuale Collaboratore</text:p>
          </table:table-cell>
          <table:table-cell office:value-type="string" table:style-name="ce10">
            <text:p>Indennità annua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5" table:style-name="ce23">
            <text:p>AMMINISTRAZIONE</text:p>
          </table:table-cell>
          <table:table-cell office:value-type="string" table:number-columns-spanned="1" table:number-rows-spanned="5" table:style-name="ce24">
            <text:p>Dipendente Tempo Determinato</text:p>
          </table:table-cell>
          <table:table-cell office:value-type="string" table:style-name="ce9">
            <text:p>Femmina</text:p>
          </table:table-cell>
          <table:table-cell office:value-type="string" table:style-name="ce9">
            <text:p>L2 - Amministrativo/Tecnico</text:p>
          </table:table-cell>
          <table:table-cell office:value-type="float" office:value="1" table:style-name="ce9">
            <text:p>1</text:p>
          </table:table-cell>
          <table:table-cell office:value-type="currency" office:value="38745.21" table:style-name="ce6">
            <text:p>38.745,21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Femmina</text:p>
          </table:table-cell>
          <table:table-cell office:value-type="string" table:style-name="ce9">
            <text:p>L3 - Amministrativo/Tecnico</text:p>
          </table:table-cell>
          <table:table-cell office:value-type="float" office:value="2" table:style-name="ce9">
            <text:p>2</text:p>
          </table:table-cell>
          <table:table-cell office:value-type="currency" office:value="31260.95" table:style-name="ce6">
            <text:p>31.260,95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L3 - Amministrativo/Tecnico</text:p>
          </table:table-cell>
          <table:table-cell office:value-type="float" office:value="3" table:style-name="ce9">
            <text:p>3</text:p>
          </table:table-cell>
          <table:table-cell office:value-type="currency" office:value="31260.95" table:style-name="ce6">
            <text:p>31.260,95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Femmina</text:p>
          </table:table-cell>
          <table:table-cell office:value-type="string" table:style-name="ce9">
            <text:p>L4 <text:s/>- Amministrativo/Tecnico</text:p>
          </table:table-cell>
          <table:table-cell office:value-type="float" office:value="7" table:style-name="ce9">
            <text:p>7</text:p>
          </table:table-cell>
          <table:table-cell office:value-type="currency" office:value="26526.799999999996" table:style-name="ce6">
            <text:p>26.526,80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L4 <text:s/>- Amministrativo/Tecnico</text:p>
          </table:table-cell>
          <table:table-cell office:value-type="float" office:value="2" table:style-name="ce9">
            <text:p>2</text:p>
          </table:table-cell>
          <table:table-cell office:value-type="currency" office:value="26526.799999999999" table:style-name="ce6">
            <text:p>26.526,80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7" table:style-name="ce23">
            <text:p>RICERCA</text:p>
          </table:table-cell>
          <table:table-cell office:value-type="string" table:number-columns-spanned="1" table:number-rows-spanned="2" table:style-name="ce24">
            <text:p>Coll. con rapporto subordinato presso altro ente</text:p>
          </table:table-cell>
          <table:table-cell office:value-type="string" table:style-name="ce9">
            <text:p>Femmina</text:p>
          </table:table-cell>
          <table:table-cell office:value-type="string" table:style-name="ce9">
            <text:p>N/A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currency" office:value="14106.578181999999" table:style-name="ce7">
            <text:p>14.106,58 €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N/A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currency" office:value="17586.2017142" table:style-name="ce7">
            <text:p>17.586,20 €</text:p>
          </table:table-cell>
          <table:table-cell table:style-name="ce6"/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Collaboratore con funzioni direttive</text:p>
          </table:table-cell>
          <table:table-cell office:value-type="string" table:style-name="ce9">
            <text:p>Maschio</text:p>
          </table:table-cell>
          <table:table-cell office:value-type="string" table:style-name="ce9">
            <text:p>N/A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currency" office:value="68882.775999999998" table:style-name="ce6">
            <text:p>68.882,78 €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Collaboratore Post Doc</text:p>
          </table:table-cell>
          <table:table-cell office:value-type="string" table:style-name="ce9">
            <text:p>Femmina</text:p>
          </table:table-cell>
          <table:table-cell office:value-type="string" table:style-name="ce9">
            <text:p>N/A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currency" office:value="7646.4" table:style-name="ce7">
            <text:p>7.646,40 €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currency" office:value="28301.433333333331" table:style-name="ce7">
            <text:p>28.301,43 €</text:p>
          </table:table-cell>
          <table:table-cell table:style-name="ce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2" table:style-name="ce24">
            <text:p>Dipendente Tempo Determinato</text:p>
          </table:table-cell>
          <table:table-cell office:value-type="string" table:style-name="ce9">
            <text:p>Femmina</text:p>
          </table:table-cell>
          <table:table-cell office:value-type="string" table:style-name="ce9">
            <text:p>T4 - Tecnologo</text:p>
          </table:table-cell>
          <table:table-cell office:value-type="float" office:value="5" table:style-name="ce9">
            <text:p>5</text:p>
          </table:table-cell>
          <table:table-cell office:value-type="currency" office:value="34564.01" table:style-name="ce6">
            <text:p>34.564,01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Dirigente</text:p>
          </table:table-cell>
          <table:table-cell office:value-type="float" office:value="1" table:style-name="ce9">
            <text:p>1</text:p>
          </table:table-cell>
          <table:table-cell office:value-type="currency" office:value="127499.94" table:style-name="ce6">
            <text:p>127.499,94 €</text:p>
          </table:table-cell>
          <table:table-cell table:style-name="ce7"/>
          <table:table-cell office:value-type="currency" office:value="9681" table:style-name="ce6">
            <text:p>9.681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L5 - Amministrativo/Tecnico</text:p>
          </table:table-cell>
          <table:table-cell office:value-type="float" office:value="1" table:style-name="ce9">
            <text:p>1</text:p>
          </table:table-cell>
          <table:table-cell office:value-type="currency" office:value="25379.5" table:style-name="ce6">
            <text:p>25.379,50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R2 - Ricercatore</text:p>
          </table:table-cell>
          <table:table-cell office:value-type="float" office:value="2" table:style-name="ce9">
            <text:p>2</text:p>
          </table:table-cell>
          <table:table-cell office:value-type="currency" office:value="51198.63" table:style-name="ce6">
            <text:p>51.198,63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Femmina</text:p>
          </table:table-cell>
          <table:table-cell office:value-type="string" table:style-name="ce9">
            <text:p>R3 - Ricercatore</text:p>
          </table:table-cell>
          <table:table-cell office:value-type="float" office:value="18" table:style-name="ce9">
            <text:p>18</text:p>
          </table:table-cell>
          <table:table-cell office:value-type="currency" office:value="39539.30999999999" table:style-name="ce6">
            <text:p>39.539,31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R3 - Ricercatore</text:p>
          </table:table-cell>
          <table:table-cell office:value-type="float" office:value="48" table:style-name="ce9">
            <text:p>48</text:p>
          </table:table-cell>
          <table:table-cell office:value-type="currency" office:value="39845.043750000004" table:style-name="ce6">
            <text:p>39.845,04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Femmina</text:p>
          </table:table-cell>
          <table:table-cell office:value-type="string" table:style-name="ce9">
            <text:p>R4 - Ricercatore</text:p>
          </table:table-cell>
          <table:table-cell office:value-type="float" office:value="10" table:style-name="ce9">
            <text:p>10</text:p>
          </table:table-cell>
          <table:table-cell office:value-type="currency" office:value="34577.968000000008" table:style-name="ce6">
            <text:p>34.577,97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R4 - Ricercatore</text:p>
          </table:table-cell>
          <table:table-cell office:value-type="float" office:value="25" table:style-name="ce9">
            <text:p>25</text:p>
          </table:table-cell>
          <table:table-cell office:value-type="currency" office:value="34564.01" table:style-name="ce6">
            <text:p>34.564,01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T2 - Tecnologo</text:p>
          </table:table-cell>
          <table:table-cell office:value-type="float" office:value="3" table:style-name="ce9">
            <text:p>3</text:p>
          </table:table-cell>
          <table:table-cell office:value-type="currency" office:value="55232.636666666665" table:style-name="ce6">
            <text:p>55.232,64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Femmina</text:p>
          </table:table-cell>
          <table:table-cell office:value-type="string" table:style-name="ce9">
            <text:p>T3 - Tecnologo</text:p>
          </table:table-cell>
          <table:table-cell office:value-type="float" office:value="3" table:style-name="ce9">
            <text:p>3</text:p>
          </table:table-cell>
          <table:table-cell office:value-type="currency" office:value="39539.31" table:style-name="ce6">
            <text:p>39.539,31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T3 - Tecnologo</text:p>
          </table:table-cell>
          <table:table-cell office:value-type="float" office:value="8" table:style-name="ce9">
            <text:p>8</text:p>
          </table:table-cell>
          <table:table-cell office:value-type="currency" office:value="40056.662499999999" table:style-name="ce6">
            <text:p>40.056,66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T4 - Tecnologo</text:p>
          </table:table-cell>
          <table:table-cell office:value-type="float" office:value="17" table:style-name="ce9">
            <text:p>17</text:p>
          </table:table-cell>
          <table:table-cell office:value-type="currency" office:value="34601.785294117653" table:style-name="ce6">
            <text:p>34.601,79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23">
            <text:p>SUPPORTO RICERCA</text:p>
          </table:table-cell>
          <table:table-cell office:value-type="string" table:style-name="ce9">
            <text:p>Collaboratore Post Doc</text:p>
          </table:table-cell>
          <table:table-cell office:value-type="string" table:style-name="ce9">
            <text:p>Femmina</text:p>
          </table:table-cell>
          <table:table-cell office:value-type="string" table:style-name="ce9">
            <text:p>N/A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currency" office:value="70000" table:style-name="ce7">
            <text:p>70.000,00 €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7" table:style-name="ce24">
            <text:p>Dipendente Tempo Determinato</text:p>
          </table:table-cell>
          <table:table-cell office:value-type="string" table:style-name="ce9">
            <text:p>Femmina</text:p>
          </table:table-cell>
          <table:table-cell office:value-type="string" table:style-name="ce9">
            <text:p>L3 - Amministrativo/Tecnico</text:p>
          </table:table-cell>
          <table:table-cell office:value-type="float" office:value="2" table:style-name="ce9">
            <text:p>2</text:p>
          </table:table-cell>
          <table:table-cell office:value-type="currency" office:value="31260.95" table:style-name="ce6">
            <text:p>31.260,95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L3 - Amministrativo/Tecnico</text:p>
          </table:table-cell>
          <table:table-cell office:value-type="float" office:value="4" table:style-name="ce9">
            <text:p>4</text:p>
          </table:table-cell>
          <table:table-cell office:value-type="currency" office:value="31885.945" table:style-name="ce6">
            <text:p>31.885,95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Femmina</text:p>
          </table:table-cell>
          <table:table-cell office:value-type="string" table:style-name="ce9">
            <text:p>L4 <text:s/>- Amministrativo/Tecnico</text:p>
          </table:table-cell>
          <table:table-cell office:value-type="float" office:value="8" table:style-name="ce9">
            <text:p>8</text:p>
          </table:table-cell>
          <table:table-cell office:value-type="currency" office:value="26543.302499999998" table:style-name="ce6">
            <text:p>26.543,30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L4 <text:s/>- Amministrativo/Tecnico</text:p>
          </table:table-cell>
          <table:table-cell office:value-type="float" office:value="34" table:style-name="ce9">
            <text:p>34</text:p>
          </table:table-cell>
          <table:table-cell office:value-type="currency" office:value="26688.565882352945" table:style-name="ce6">
            <text:p>26.688,57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L5 - Amministrativo/Tecnico</text:p>
          </table:table-cell>
          <table:table-cell office:value-type="float" office:value="6" table:style-name="ce9">
            <text:p>6</text:p>
          </table:table-cell>
          <table:table-cell office:value-type="currency" office:value="25379.5" table:style-name="ce6">
            <text:p>25.379,50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T3 - Tecnologo</text:p>
          </table:table-cell>
          <table:table-cell office:value-type="float" office:value="1" table:style-name="ce9">
            <text:p>1</text:p>
          </table:table-cell>
          <table:table-cell office:value-type="currency" office:value="44968.23" table:style-name="ce6">
            <text:p>44.968,23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Maschio</text:p>
          </table:table-cell>
          <table:table-cell office:value-type="string" table:style-name="ce9">
            <text:p>T4 - Tecnologo</text:p>
          </table:table-cell>
          <table:table-cell office:value-type="float" office:value="1" table:style-name="ce9">
            <text:p>1</text:p>
          </table:table-cell>
          <table:table-cell office:value-type="currency" office:value="34564.01" table:style-name="ce6">
            <text:p>34.564,01 €</text:p>
          </table:table-cell>
          <table:table-cell table:style-name="ce7"/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2">
            <text:p>Totale risorse | Media RAL/Compenso</text:p>
          </table:table-cell>
          <table:covered-table-cell table:number-columns-repeated="3"/>
          <table:table-cell office:value-type="float" office:value="228" table:formula="of:=SUM([.E4:.E33])" table:style-name="ce10">
            <text:p>228</text:p>
          </table:table-cell>
          <table:table-cell office:value-type="currency" office:value="38842.08414971405" table:formula="of:=AVERAGE([.F27:.F33];[.F14:.F25];[.F4:.F8])" table:style-name="ce11">
            <text:p>38.842,08 €</text:p>
          </table:table-cell>
          <table:table-cell office:value-type="currency" office:value="34420.564871588889" table:formula="of:=AVERAGE([.G26];[.G9:.G13])" table:style-name="ce11">
            <text:p>34.420,56 €</text:p>
          </table:table-cell>
          <table:table-cell table:style-name="ce8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ersonale_a_tempo_non_indeterm_.$A$1:Personale_a_tempo_non_indeterm_.$H$35" table:base-cell-address="Personale_a_tempo_non_indeterm_.$A$1"/>
        </table:named-expressions>
      </table:table>
      <table:database-ranges>
        <table:database-range table:target-range-address="Personale_a_tempo_non_indeterm_.C28:Personale_a_tempo_non_indeterm_.H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ilvia Caramelle</meta:initial-creator>
    <dc:creator>Anna Benedetti</dc:creator>
    <meta:creation-date>2021-03-02T08:30:50Z</meta:creation-date>
    <dc:date>2021-03-05T07:30:47Z</dc:date>
    <meta:print-date>2021-03-05T07:30:38Z</meta:print-date>
  </office:meta>
</office:document-meta>
</file>