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Migliaia" style:data-style-name="N36">
      <style:table-cell-properties style:vertical-align="middle" fo:wrap-option="wrap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e_32_2" style:data-style-name="N30">
      <style:table-cell-properties fo:border="thin solid #000000" style:vertical-align="automatic" fo:background-color="transparent"/>
    </style:style>
    <style:style style:name="ce6" style:family="table-cell" style:parent-style-name="Normale_32_2" style:data-style-name="N19">
      <style:table-cell-properties fo:border="thin solid #000000" style:vertical-align="automatic" fo:background-color="transparent"/>
    </style:style>
    <style:style style:name="ce7" style:family="table-cell" style:parent-style-name="Normale_32_2" style:data-style-name="N4">
      <style:table-cell-properties fo:border="thin solid #000000" style:vertical-align="automatic" fo:background-color="transparent"/>
    </style:style>
    <style:style style:name="ce8" style:family="table-cell" style:parent-style-name="Normale_32_2" style:data-style-name="N30">
      <style:table-cell-properties style:vertical-align="automatic" fo:background-color="transparent"/>
    </style:style>
    <style:style style:name="ce9" style:family="table-cell" style:parent-style-name="Normale_32_2" style:data-style-name="N19">
      <style:table-cell-properties style:vertical-align="automatic" fo:background-color="transparent"/>
    </style:style>
    <style:style style:name="ce10" style:family="table-cell" style:parent-style-name="Normale_32_2" style:data-style-name="N4">
      <style:table-cell-properties style:vertical-align="automatic" fo:background-color="transparent"/>
    </style:style>
    <style:style style:name="ce11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e_32_2" style:data-style-name="N3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Migliaia_32_2" style:data-style-name="N36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Migliaia_32_2" style:data-style-name="N36">
      <style:table-cell-properties fo:border="2pt solid #000000" style:vertical-align="middle" fo:wrap-option="wrap" fo:background-color="transparent"/>
      <style:text-properties fo:font-weight="bold" style:font-weight-asian="bold" style:font-weight-complex="bold"/>
    </style:style>
    <style:style style:name="ce15" style:family="table-cell" style:parent-style-name="Migliaia_32_2" style:data-style-name="N38">
      <style:table-cell-properties fo:border="2pt solid #000000" style:vertical-align="middle" fo:wrap-option="wrap" fo:background-color="transparent"/>
      <style:text-properties fo:font-weight="bold" style:font-weight-asian="bold" style:font-weight-complex="bold"/>
    </style:style>
    <style:style style:name="ce16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17" style:family="table-cell" style:parent-style-name="Migliaia_32_2" style:data-style-name="N36">
      <style:table-cell-properties fo:border-top="2pt solid #000000" fo:border-bottom="thin solid #000000" fo:border-left="thin solid #000000" fo:border-right="thin solid #000000"/>
    </style:style>
    <style:style style:name="ce18" style:family="table-cell" style:parent-style-name="Normale_32_2" style:data-style-name="N0">
      <style:table-cell-properties fo:border="thin solid #000000" style:vertical-align="automatic" fo:background-color="#F9F9F9"/>
    </style:style>
    <style:style style:name="ce19" style:family="table-cell" style:parent-style-name="Migliaia_32_2" style:data-style-name="N36">
      <style:table-cell-properties fo:border="thin solid #000000" fo:background-color="#F9F9F9"/>
    </style:style>
    <style:style style:name="ce20" style:family="table-cell" style:parent-style-name="Normale_32_2" style:data-style-name="N0">
      <style:table-cell-properties fo:border="thin solid #000000" style:vertical-align="automatic" fo:background-color="transparent"/>
    </style:style>
    <style:style style:name="ce21" style:family="table-cell" style:parent-style-name="Migliaia_32_2" style:data-style-name="N36">
      <style:table-cell-properties fo:border="thin solid #000000"/>
    </style:style>
    <style:style style:name="ce2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9F9F9"/>
    </style:style>
    <style:style style:name="ce23" style:family="table-cell" style:parent-style-name="Migliaia_32_2" style:data-style-name="N36">
      <style:table-cell-properties fo:border-top="thin solid #000000" fo:border-bottom="none" fo:border-left="thin solid #000000" fo:border-right="thin solid #000000" fo:background-color="#F9F9F9"/>
    </style:style>
    <style:style style:name="ce24" style:family="table-cell" style:parent-style-name="Migliaia_32_2" style:data-style-name="N36">
      <style:table-cell-properties fo:border="2pt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Migliaia_32_2" style:data-style-name="N36">
      <style:table-cell-properties fo:border="2pt solid #000000" style:vertical-align="top"/>
      <style:text-properties fo:font-weight="bold" style:font-weight-asian="bold" style:font-weight-complex="bold"/>
    </style:style>
    <style:style style:name="ce26" style:family="table-cell" style:parent-style-name="Normale_32_2" style:data-style-name="N39">
      <style:table-cell-properties fo:border="2pt solid #000000" style:vertical-align="automatic" fo:background-color="transparent"/>
      <style:text-properties fo:font-weight="bold" style:font-weight-asian="bold" style:font-weight-complex="bold"/>
    </style:style>
    <style:style style:name="ce27" style:family="table-cell" style:parent-style-name="Normale_32_2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-top="none" fo:border-bottom="thin solid #000000" fo:border-left="2pt solid #000000" fo:border-right="thin solid #000000" style:vertical-align="automatic" fo:background-color="transparent"/>
    </style:style>
    <style:style style:name="ce29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0" style:family="table-cell" style:parent-style-name="Migliaia_32_2" style:data-style-name="N36">
      <style:table-cell-properties fo:border-top="2pt solid #000000" fo:border-bottom="thin solid #000000" fo:border-left="thin solid #000000" fo:border-right="thin solid #000000" style:vertical-align="top"/>
    </style:style>
    <style:style style:name="ce31" style:family="table-cell" style:parent-style-name="Normale_32_2" style:data-style-name="N39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32" style:family="table-cell" style:parent-style-name="Normale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</style:style>
    <style:style style:name="ce34" style:family="table-cell" style:parent-style-name="Migliaia_32_2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5" style:family="table-cell" style:parent-style-name="Migliaia_32_2" style:data-style-name="N36">
      <style:table-cell-properties fo:border="thin solid #000000" style:vertical-align="top"/>
    </style:style>
    <style:style style:name="ce36" style:family="table-cell" style:parent-style-name="Normale_32_2" style:data-style-name="N39">
      <style:table-cell-properties fo:border="thin solid #000000" style:vertical-align="automatic" fo:background-color="transparent"/>
    </style:style>
    <style:style style:name="ce37" style:family="table-cell" style:parent-style-name="Normale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Normale_32_2" style:data-style-name="N0">
      <style:table-cell-properties fo:border-top="thin solid #000000" fo:border-bottom="none" fo:border-left="2pt solid #000000" fo:border-right="thin solid #000000" style:vertical-align="automatic" fo:background-color="transparent"/>
    </style:style>
    <style:style style:name="ce39" style:family="table-cell" style:parent-style-name="Migliaia_32_2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40" style:family="table-cell" style:parent-style-name="Migliaia_32_2" style:data-style-name="N36">
      <style:table-cell-properties fo:border-top="thin solid #000000" fo:border-bottom="2pt solid #000000" fo:border-left="thin solid #000000" fo:border-right="thin solid #000000" style:vertical-align="top"/>
    </style:style>
    <style:style style:name="ce41" style:family="table-cell" style:parent-style-name="Normale_32_2" style:data-style-name="N39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42" style:family="table-cell" style:parent-style-name="Normale_32_2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Normale_32_2" style:data-style-name="N0">
      <style:table-cell-properties fo:border-top="none" fo:border-bottom="thin solid #000000" fo:border-left="2pt solid #000000" fo:border-right="none" style:vertical-align="automatic" fo:background-color="transparent"/>
    </style:style>
    <style:style style:name="ce44" style:family="table-cell" style:parent-style-name="Migliaia_32_2" style:data-style-name="N36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</style:style>
    <style:style style:name="ce45" style:family="table-cell" style:parent-style-name="Migliaia_32_2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46" style:family="table-cell" style:parent-style-name="Normale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automatic" fo:background-color="transparent"/>
    </style:style>
    <style:style style:name="ce48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</style:style>
    <style:style style:name="ce49" style:family="table-cell" style:parent-style-name="Migliaia_32_2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50" style:family="table-cell" style:parent-style-name="Normale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Normale_32_2" style:data-style-name="N0">
      <style:table-cell-properties style:vertical-align="automatic" fo:background-color="transparent"/>
    </style:style>
    <style:style style:name="ce52" style:family="table-cell" style:parent-style-name="Migliaia_32_2" style:data-style-name="N36">
      <style:table-cell-properties fo:border-top="2pt solid #000000" fo:border-bottom="2pt solid #000000" fo:border-left="2pt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Migliaia_32_2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Migliaia_32_2" style:data-style-name="N3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Migliaia_32_2" style:data-style-name="N36">
      <style:table-cell-properties fo:border-top="2pt solid #000000" fo:border-bottom="2pt solid #000000" fo:border-left="thin solid #000000" fo:border-right="none" style:vertical-align="top"/>
      <style:text-properties fo:font-weight="bold" style:font-weight-asian="bold" style:font-weight-complex="bold"/>
    </style:style>
    <style:style style:name="ce56" style:family="table-cell" style:parent-style-name="Normale_32_2" style:data-style-name="N39">
      <style:table-cell-properties fo:border-top="2pt solid #000000" fo:border-bottom="2pt solid #000000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57" style:family="table-cell" style:parent-style-name="Migliaia_32_2" style:data-style-name="N38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Migliaia" style:data-style-name="N36">
      <style:table-cell-properties style:vertical-align="middle" fo:wrap-option="wrap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Normale_32_2" style:data-style-name="N30">
      <style:table-cell-properties fo:border="thin solid #000000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Migliaia_32_2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Normale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Normale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50472222222222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8.5pt" style:use-optimal-row-height="true" fo:break-before="page"/>
    </style:style>
    <style:style style:name="ro5" style:family="table-row">
      <style:table-row-properties style:row-height="7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BK_premialità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2" table:default-cell-style-name="ce3"/>
        <table:table-column table:style-name="co4" table:number-columns-repeated="2" table:default-cell-style-name="ce2"/>
        <table:table-column table:style-name="co5" table:number-columns-repeated="16377" table:default-cell-style-name="ce2"/>
        <table:table-row table:style-name="ro1">
          <table:table-cell table:number-columns-repeated="2" table:style-name="ce2"/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0">
            <text:p>Dati relativi ai premi - Premialità individuale 2020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">
            <text:p>Livello</text:p>
          </table:table-cell>
          <table:table-cell office:value-type="string" table:style-name="ce4">
            <text:p>Tipologia premio</text:p>
          </table:table-cell>
          <table:table-cell office:value-type="string" table:style-name="ce4">
            <text:p>Inizio PREMIALITA'</text:p>
          </table:table-cell>
          <table:table-cell office:value-type="string" table:style-name="ce4">
            <text:p>Fine PREMIALITA'</text:p>
          </table:table-cell>
          <table:table-cell office:value-type="string" table:style-name="ce4">
            <text:p>Premio erogato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5">
            <text:p>L4</text:p>
          </table:table-cell>
          <table:table-cell office:value-type="string" table:style-name="ce5">
            <text:p>Ruoli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00" table:style-name="ce7">
            <text:p>2.00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2</text:p>
          </table:table-cell>
          <table:table-cell office:value-type="string" table:style-name="ce5">
            <text:p>Ruoli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4000" table:style-name="ce7">
            <text:p>4.00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1</text:p>
          </table:table-cell>
          <table:table-cell office:value-type="string" table:style-name="ce5">
            <text:p>Individuale no P. collettiva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15000" table:style-name="ce7">
            <text:p>15.00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2</text:p>
          </table:table-cell>
          <table:table-cell office:value-type="string" table:style-name="ce5">
            <text:p>Ruoli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4000" table:style-name="ce7">
            <text:p>4.00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r</text:p>
          </table:table-cell>
          <table:table-cell office:value-type="string" table:style-name="ce5">
            <text:p>Individuale con P. collettiva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8000" table:style-name="ce7">
            <text:p>8.00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r</text:p>
          </table:table-cell>
          <table:table-cell office:value-type="string" table:style-name="ce5">
            <text:p>Individuale con P. collettiva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10000" table:style-name="ce7">
            <text:p>10.00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4</text:p>
          </table:table-cell>
          <table:table-cell office:value-type="string" table:style-name="ce5">
            <text:p>Ruoli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1269.1300000000001" table:style-name="ce7">
            <text:p>1.269,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3</text:p>
          </table:table-cell>
          <table:table-cell office:value-type="string" table:style-name="ce5">
            <text:p>Ruoli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7816.86" table:style-name="ce7">
            <text:p>7.816,8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3</text:p>
          </table:table-cell>
          <table:table-cell office:value-type="string" table:style-name="ce5">
            <text:p>Individuale con P. collettiva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4000" table:style-name="ce7">
            <text:p>4.00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3</text:p>
          </table:table-cell>
          <table:table-cell office:value-type="string" table:style-name="ce5">
            <text:p>Individuale con P. collettiva</text:p>
          </table:table-cell>
          <table:table-cell office:value-type="date" office:date-value="2020-05-01T00:00:00" table:style-name="ce6">
            <text:p>01/05/2020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4000" table:style-name="ce7">
            <text:p>4.00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1</text:p>
          </table:table-cell>
          <table:table-cell office:value-type="string" table:style-name="ce5">
            <text:p>Ruoli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5800" table:style-name="ce7">
            <text:p>5.80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2</text:p>
          </table:table-cell>
          <table:table-cell office:value-type="string" table:style-name="ce5">
            <text:p>Ruoli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4000" table:style-name="ce7">
            <text:p>4.00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3</text:p>
          </table:table-cell>
          <table:table-cell office:value-type="string" table:style-name="ce5">
            <text:p>Individuale con P. collettiva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00" table:style-name="ce7">
            <text:p>2.00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Q</text:p>
          </table:table-cell>
          <table:table-cell office:value-type="string" table:style-name="ce5">
            <text:p>Individuale no P. collettiva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4660" table:style-name="ce7">
            <text:p>4.66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2</text:p>
          </table:table-cell>
          <table:table-cell office:value-type="string" table:style-name="ce5">
            <text:p>Ruoli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4000" table:style-name="ce7">
            <text:p>4.00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1</text:p>
          </table:table-cell>
          <table:table-cell office:value-type="string" table:style-name="ce5">
            <text:p>Individuale no P. collettiva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18000" table:style-name="ce7">
            <text:p>18.00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ll</text:p>
          </table:table-cell>
          <table:table-cell office:value-type="string" table:style-name="ce5">
            <text:p>Individuale no P. collettiva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16000" table:style-name="ce7">
            <text:p>16.00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ll</text:p>
          </table:table-cell>
          <table:table-cell office:value-type="string" table:style-name="ce5">
            <text:p>Individuale no P. collettiva</text:p>
          </table:table-cell>
          <table:table-cell office:value-type="date" office:date-value="2020-02-01T00:00:00" table:style-name="ce6">
            <text:p>01/02/2020</text:p>
          </table:table-cell>
          <table:table-cell office:value-type="date" office:date-value="2021-01-31T00:00:00" table:style-name="ce6">
            <text:p>31/01/2021</text:p>
          </table:table-cell>
          <table:table-cell office:value-type="float" office:value="14000" table:style-name="ce7">
            <text:p>14.000,0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R2</text:p>
          </table:table-cell>
          <table:table-cell office:value-type="string" table:style-name="ce5">
            <text:p>Ruoli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4000" table:style-name="ce7">
            <text:p>4.00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ll</text:p>
          </table:table-cell>
          <table:table-cell office:value-type="string" table:style-name="ce5">
            <text:p>Individuale no P. collettiva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5528.4" table:style-name="ce7">
            <text:p>5.528,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3</text:p>
          </table:table-cell>
          <table:table-cell office:value-type="string" table:style-name="ce5">
            <text:p>Individuale con P. collettiva</text:p>
          </table:table-cell>
          <table:table-cell office:value-type="date" office:date-value="2019-11-08T00:00:00" table:style-name="ce6">
            <text:p>08/11/2019</text:p>
          </table:table-cell>
          <table:table-cell office:value-type="date" office:date-value="2020-11-07T00:00:00" table:style-name="ce6">
            <text:p>07/11/2020</text:p>
          </table:table-cell>
          <table:table-cell office:value-type="float" office:value="5000" table:style-name="ce7">
            <text:p>5.00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ll</text:p>
          </table:table-cell>
          <table:table-cell office:value-type="string" table:style-name="ce5">
            <text:p>Individuale no P. collettiva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18000" table:style-name="ce7">
            <text:p>18.00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ll</text:p>
          </table:table-cell>
          <table:table-cell office:value-type="string" table:style-name="ce5">
            <text:p>Individuale no P. collettiva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5000" table:style-name="ce7">
            <text:p>5.00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1</text:p>
          </table:table-cell>
          <table:table-cell office:value-type="string" table:style-name="ce5">
            <text:p>Individuale no P. collettiva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6250" table:style-name="ce7">
            <text:p>6.25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1</text:p>
          </table:table-cell>
          <table:table-cell office:value-type="string" table:style-name="ce5">
            <text:p>Ruoli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500" table:style-name="ce7">
            <text:p>2.500,00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60">
            <text:p>Dati relativi ai premi - Premialità collettiva 2020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61">
            <text:p>Livello contrattuale</text:p>
          </table:table-cell>
          <table:covered-table-cell/>
          <table:table-cell office:value-type="string" table:style-name="ce11">
            <text:p>Somma di Premio di Produttività</text:p>
          </table:table-cell>
          <table:table-cell office:value-type="string" table:style-name="ce11">
            <text:p>Media di Premio di Produttività aventi titolo</text:p>
          </table:table-cell>
          <table:table-cell office:value-type="string" table:style-name="ce11">
            <text:p>Somma di Premio di Autofinanziamento</text:p>
          </table:table-cell>
          <table:table-cell office:value-type="string" table:style-name="ce11">
            <text:p>Media di Premio di Autofinanziamento aventi titolo</text:p>
          </table:table-cell>
          <table:table-cell office:value-type="string" table:style-name="ce12">
            <text:p>Numero personale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62">
            <text:p>CCPL FONDAZONI</text:p>
          </table:table-cell>
          <table:covered-table-cell/>
          <table:table-cell office:value-type="float" office:value="1046661.77" table:style-name="ce13">
            <text:p><text:s/>1.046.661,77<text:s/></text:p>
          </table:table-cell>
          <table:table-cell office:value-type="float" office:value="2093.3235399999999" table:style-name="ce14">
            <text:p><text:s/>2.093,32<text:s/></text:p>
          </table:table-cell>
          <table:table-cell office:value-type="float" office:value="511641.80000000005" table:style-name="ce14">
            <text:p><text:s/>511.641,80<text:s/></text:p>
          </table:table-cell>
          <table:table-cell office:value-type="float" office:value="1023.2836000000001" table:style-name="ce14">
            <text:p><text:s/>1.023,28<text:s/></text:p>
          </table:table-cell>
          <table:table-cell office:value-type="float" office:value="500" table:style-name="ce15">
            <text:p><text:s/>50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">
            <text:p>DIR</text:p>
          </table:table-cell>
          <table:table-cell office:value-type="string" table:style-name="ce16">
            <text:p>DIRIGENTE</text:p>
          </table:table-cell>
          <table:table-cell office:value-type="float" office:value="19945" table:style-name="ce17">
            <text:p><text:s/>19.945,00<text:s/></text:p>
          </table:table-cell>
          <table:table-cell office:value-type="float" office:value="9972.5" table:style-name="ce17">
            <text:p><text:s/>9.972,50<text:s/></text:p>
          </table:table-cell>
          <table:table-cell office:value-type="float" office:value="1005.32" table:style-name="ce17">
            <text:p><text:s/>1.005,32<text:s/></text:p>
          </table:table-cell>
          <table:table-cell office:value-type="float" office:value="502.66" table:style-name="ce17">
            <text:p><text:s/>502,66<text:s/></text:p>
          </table:table-cell>
          <table:table-cell office:value-type="float" office:value="2" table:style-name="ce16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L2</text:p>
          </table:table-cell>
          <table:table-cell office:value-type="string" table:style-name="ce18">
            <text:p>LIVELLO 2</text:p>
          </table:table-cell>
          <table:table-cell office:value-type="float" office:value="36692.089999999997" table:style-name="ce19">
            <text:p><text:s/>36.692,09<text:s/></text:p>
          </table:table-cell>
          <table:table-cell office:value-type="float" office:value="2446.14" table:style-name="ce19">
            <text:p><text:s/>2.446,14<text:s/></text:p>
          </table:table-cell>
          <table:table-cell office:value-type="float" office:value="8236.31" table:style-name="ce19">
            <text:p><text:s/>8.236,31<text:s/></text:p>
          </table:table-cell>
          <table:table-cell office:value-type="float" office:value="549.09" table:style-name="ce19">
            <text:p><text:s/>549,09<text:s/></text:p>
          </table:table-cell>
          <table:table-cell office:value-type="float" office:value="15" table:style-name="ce18">
            <text:p>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0">
            <text:p>L3</text:p>
          </table:table-cell>
          <table:table-cell office:value-type="string" table:style-name="ce20">
            <text:p>LIVELLO 3</text:p>
          </table:table-cell>
          <table:table-cell office:value-type="float" office:value="113726.31" table:style-name="ce21">
            <text:p><text:s/>113.726,31<text:s/></text:p>
          </table:table-cell>
          <table:table-cell office:value-type="float" office:value="1834.3" table:style-name="ce21">
            <text:p><text:s/>1.834,30<text:s/></text:p>
          </table:table-cell>
          <table:table-cell office:value-type="float" office:value="36822.019999999997" table:style-name="ce21">
            <text:p><text:s/>36.822,02<text:s/></text:p>
          </table:table-cell>
          <table:table-cell office:value-type="float" office:value="593.9" table:style-name="ce21">
            <text:p><text:s/>593,90<text:s/></text:p>
          </table:table-cell>
          <table:table-cell office:value-type="float" office:value="62" table:style-name="ce20">
            <text:p>6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L4</text:p>
          </table:table-cell>
          <table:table-cell office:value-type="string" table:style-name="ce18">
            <text:p>LIVELLO 4</text:p>
          </table:table-cell>
          <table:table-cell office:value-type="float" office:value="120042.23" table:style-name="ce19">
            <text:p><text:s/>120.042,23<text:s/></text:p>
          </table:table-cell>
          <table:table-cell office:value-type="float" office:value="1429.07" table:style-name="ce19">
            <text:p><text:s/>1.429,07<text:s/></text:p>
          </table:table-cell>
          <table:table-cell office:value-type="float" office:value="60413.8" table:style-name="ce19">
            <text:p><text:s/>60.413,80<text:s/></text:p>
          </table:table-cell>
          <table:table-cell office:value-type="float" office:value="719.21" table:style-name="ce19">
            <text:p><text:s/>719,21<text:s/></text:p>
          </table:table-cell>
          <table:table-cell office:value-type="float" office:value="84" table:style-name="ce18">
            <text:p>8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0">
            <text:p>L5</text:p>
          </table:table-cell>
          <table:table-cell office:value-type="string" table:style-name="ce20">
            <text:p>LIVELLO 5</text:p>
          </table:table-cell>
          <table:table-cell office:value-type="float" office:value="11364.06" table:style-name="ce21">
            <text:p><text:s/>11.364,06<text:s/></text:p>
          </table:table-cell>
          <table:table-cell office:value-type="float" office:value="947.01" table:style-name="ce21">
            <text:p><text:s/>947,01<text:s/></text:p>
          </table:table-cell>
          <table:table-cell office:value-type="float" office:value="7352.37" table:style-name="ce21">
            <text:p><text:s/>7.352,37<text:s/></text:p>
          </table:table-cell>
          <table:table-cell office:value-type="float" office:value="612.70000000000005" table:style-name="ce21">
            <text:p><text:s/>612,70<text:s/></text:p>
          </table:table-cell>
          <table:table-cell office:value-type="float" office:value="12" table:style-name="ce20">
            <text:p>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Q</text:p>
          </table:table-cell>
          <table:table-cell office:value-type="string" table:style-name="ce18">
            <text:p>QUADRO</text:p>
          </table:table-cell>
          <table:table-cell office:value-type="float" office:value="36591.370000000003" table:style-name="ce19">
            <text:p><text:s/>36.591,37<text:s/></text:p>
          </table:table-cell>
          <table:table-cell office:value-type="float" office:value="7318.27" table:style-name="ce19">
            <text:p><text:s/>7.318,27<text:s/></text:p>
          </table:table-cell>
          <table:table-cell office:value-type="float" office:value="2466.4899999999998" table:style-name="ce19">
            <text:p><text:s/>2.466,49<text:s/></text:p>
          </table:table-cell>
          <table:table-cell office:value-type="float" office:value="493.3" table:style-name="ce19">
            <text:p><text:s/>493,30<text:s/>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0">
            <text:p>R1</text:p>
          </table:table-cell>
          <table:table-cell office:value-type="string" table:style-name="ce20">
            <text:p>RICERCATORE 1 LIVELLO</text:p>
          </table:table-cell>
          <table:table-cell office:value-type="float" office:value="49394.5" table:style-name="ce21">
            <text:p><text:s/>49.394,50<text:s/></text:p>
          </table:table-cell>
          <table:table-cell office:value-type="float" office:value="3087.16" table:style-name="ce21">
            <text:p><text:s/>3.087,16<text:s/></text:p>
          </table:table-cell>
          <table:table-cell office:value-type="float" office:value="20736.04" table:style-name="ce21">
            <text:p><text:s/>20.736,04<text:s/></text:p>
          </table:table-cell>
          <table:table-cell office:value-type="float" office:value="1296" table:style-name="ce21">
            <text:p><text:s/>1.296,00<text:s/></text:p>
          </table:table-cell>
          <table:table-cell office:value-type="float" office:value="16" table:style-name="ce20">
            <text:p>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R2</text:p>
          </table:table-cell>
          <table:table-cell office:value-type="string" table:style-name="ce18">
            <text:p>RICERCATORE 2 LIVELLO</text:p>
          </table:table-cell>
          <table:table-cell office:value-type="float" office:value="112626.93" table:style-name="ce19">
            <text:p><text:s/>112.626,93<text:s/></text:p>
          </table:table-cell>
          <table:table-cell office:value-type="float" office:value="3128.53" table:style-name="ce19">
            <text:p><text:s/>3.128,53<text:s/></text:p>
          </table:table-cell>
          <table:table-cell office:value-type="float" office:value="47526.04" table:style-name="ce19">
            <text:p><text:s/>47.526,04<text:s/></text:p>
          </table:table-cell>
          <table:table-cell office:value-type="float" office:value="1320.17" table:style-name="ce19">
            <text:p><text:s/>1.320,17<text:s/></text:p>
          </table:table-cell>
          <table:table-cell office:value-type="float" office:value="36" table:style-name="ce18">
            <text:p>3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0">
            <text:p>R3</text:p>
          </table:table-cell>
          <table:table-cell office:value-type="string" table:style-name="ce20">
            <text:p>RICERCATORE 3 LIVELLO</text:p>
          </table:table-cell>
          <table:table-cell office:value-type="float" office:value="307860.38" table:style-name="ce21">
            <text:p><text:s/>307.860,38<text:s/></text:p>
          </table:table-cell>
          <table:table-cell office:value-type="float" office:value="2152.87" table:style-name="ce21">
            <text:p><text:s/>2.152,87<text:s/></text:p>
          </table:table-cell>
          <table:table-cell office:value-type="float" office:value="175093.14" table:style-name="ce21">
            <text:p><text:s/>175.093,14<text:s/></text:p>
          </table:table-cell>
          <table:table-cell office:value-type="float" office:value="1224.43" table:style-name="ce21">
            <text:p><text:s/>1.224,43<text:s/></text:p>
          </table:table-cell>
          <table:table-cell office:value-type="float" office:value="143" table:style-name="ce20">
            <text:p>14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R4</text:p>
          </table:table-cell>
          <table:table-cell office:value-type="string" table:style-name="ce18">
            <text:p>RICERCATORE 4 LIVELLO</text:p>
          </table:table-cell>
          <table:table-cell office:value-type="float" office:value="66356.36" table:style-name="ce19">
            <text:p><text:s/>66.356,36<text:s/></text:p>
          </table:table-cell>
          <table:table-cell office:value-type="float" office:value="1618.45" table:style-name="ce19">
            <text:p><text:s/>1.618,45<text:s/></text:p>
          </table:table-cell>
          <table:table-cell office:value-type="float" office:value="45275.24" table:style-name="ce19">
            <text:p><text:s/>45.275,24<text:s/></text:p>
          </table:table-cell>
          <table:table-cell office:value-type="float" office:value="1104.27" table:style-name="ce19">
            <text:p><text:s/>1.104,27<text:s/></text:p>
          </table:table-cell>
          <table:table-cell office:value-type="float" office:value="41" table:style-name="ce18">
            <text:p>4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0">
            <text:p>T1</text:p>
          </table:table-cell>
          <table:table-cell office:value-type="string" table:style-name="ce20">
            <text:p>TECNOLOGO 1 LIVELLO</text:p>
          </table:table-cell>
          <table:table-cell office:value-type="float" office:value="6867.26" table:style-name="ce21">
            <text:p><text:s/>6.867,26<text:s/></text:p>
          </table:table-cell>
          <table:table-cell office:value-type="float" office:value="3433.63" table:style-name="ce21">
            <text:p><text:s/>3.433,63<text:s/></text:p>
          </table:table-cell>
          <table:table-cell office:value-type="float" office:value="1971.09" table:style-name="ce21">
            <text:p><text:s/>1.971,09<text:s/></text:p>
          </table:table-cell>
          <table:table-cell office:value-type="float" office:value="985.55" table:style-name="ce21">
            <text:p><text:s/>985,55<text:s/></text:p>
          </table:table-cell>
          <table:table-cell office:value-type="float" office:value="2" table:style-name="ce20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T2</text:p>
          </table:table-cell>
          <table:table-cell office:value-type="string" table:style-name="ce18">
            <text:p>TECNOLOGO 2 LIVELLO</text:p>
          </table:table-cell>
          <table:table-cell office:value-type="float" office:value="30336.98" table:style-name="ce19">
            <text:p><text:s/>30.336,98<text:s/></text:p>
          </table:table-cell>
          <table:table-cell office:value-type="float" office:value="2333.61" table:style-name="ce19">
            <text:p><text:s/>2.333,61<text:s/></text:p>
          </table:table-cell>
          <table:table-cell office:value-type="float" office:value="17625.419999999998" table:style-name="ce19">
            <text:p><text:s/>17.625,42<text:s/></text:p>
          </table:table-cell>
          <table:table-cell office:value-type="float" office:value="1355.8" table:style-name="ce19">
            <text:p><text:s/>1.355,80<text:s/></text:p>
          </table:table-cell>
          <table:table-cell office:value-type="float" office:value="13" table:style-name="ce18">
            <text:p>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0">
            <text:p>T3</text:p>
          </table:table-cell>
          <table:table-cell office:value-type="string" table:style-name="ce20">
            <text:p>TECNOLOGO 3 LIVELLO</text:p>
          </table:table-cell>
          <table:table-cell office:value-type="float" office:value="83757.649999999994" table:style-name="ce21">
            <text:p><text:s/>83.757,65<text:s/></text:p>
          </table:table-cell>
          <table:table-cell office:value-type="float" office:value="2326.6" table:style-name="ce21">
            <text:p><text:s/>2.326,60<text:s/></text:p>
          </table:table-cell>
          <table:table-cell office:value-type="float" office:value="45144.74" table:style-name="ce21">
            <text:p><text:s/>45.144,74<text:s/></text:p>
          </table:table-cell>
          <table:table-cell office:value-type="float" office:value="1254.02" table:style-name="ce21">
            <text:p><text:s/>1.254,02<text:s/></text:p>
          </table:table-cell>
          <table:table-cell office:value-type="float" office:value="36" table:style-name="ce20">
            <text:p>3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2">
            <text:p>T4</text:p>
          </table:table-cell>
          <table:table-cell office:value-type="string" table:style-name="ce22">
            <text:p>TECNOLOGO 4 LIVELLO</text:p>
          </table:table-cell>
          <table:table-cell office:value-type="float" office:value="51100.65" table:style-name="ce23">
            <text:p><text:s/>51.100,65<text:s/></text:p>
          </table:table-cell>
          <table:table-cell office:value-type="float" office:value="1548.5" table:style-name="ce23">
            <text:p><text:s/>1.548,50<text:s/></text:p>
          </table:table-cell>
          <table:table-cell office:value-type="float" office:value="41973.78" table:style-name="ce23">
            <text:p><text:s/>41.973,78<text:s/></text:p>
          </table:table-cell>
          <table:table-cell office:value-type="float" office:value="1271.93" table:style-name="ce23">
            <text:p><text:s/>1.271,93<text:s/></text:p>
          </table:table-cell>
          <table:table-cell office:value-type="float" office:value="33" table:style-name="ce22">
            <text:p>33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63">
            <text:p>CCPL AALL</text:p>
          </table:table-cell>
          <table:covered-table-cell/>
          <table:table-cell office:value-type="float" office:value="46792.53" table:style-name="ce24">
            <text:p><text:s/>46.792,53<text:s/></text:p>
          </table:table-cell>
          <table:table-cell office:value-type="float" office:value="1199.8084615384614" table:style-name="ce24">
            <text:p><text:s/>1.199,81<text:s/></text:p>
          </table:table-cell>
          <table:table-cell office:value-type="float" office:value="30525.649999999998" table:style-name="ce25">
            <text:p><text:s/>30.525,65<text:s/></text:p>
          </table:table-cell>
          <table:table-cell office:value-type="float" office:value="782.70897435897427" table:style-name="ce26">
            <text:p><text:s/>782,71<text:s text:c="3"/></text:p>
          </table:table-cell>
          <table:table-cell office:value-type="float" office:value="39" table:style-name="ce27">
            <text:p>3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8">
            <text:p>CB</text:p>
          </table:table-cell>
          <table:table-cell table:style-name="ce29"/>
          <table:table-cell office:value-type="float" office:value="7536.3269963407865" table:style-name="ce29">
            <text:p><text:s/>7.536,33<text:s/></text:p>
          </table:table-cell>
          <table:table-cell office:value-type="float" office:value="942.04087454259832" table:style-name="ce29">
            <text:p><text:s/>942,04<text:s/></text:p>
          </table:table-cell>
          <table:table-cell office:value-type="float" office:value="4013.96" table:style-name="ce30">
            <text:p><text:s/>4.013,96<text:s/></text:p>
          </table:table-cell>
          <table:table-cell office:value-type="float" office:value="501.745" table:style-name="ce31">
            <text:p><text:s/>501,75<text:s text:c="3"/></text:p>
          </table:table-cell>
          <table:table-cell office:value-type="float" office:value="8" table:style-name="ce32">
            <text:p>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3">
            <text:p>CE</text:p>
          </table:table-cell>
          <table:table-cell table:style-name="ce34"/>
          <table:table-cell office:value-type="float" office:value="20990.011210936733" table:style-name="ce34">
            <text:p><text:s/>20.990,01<text:s/></text:p>
          </table:table-cell>
          <table:table-cell office:value-type="float" office:value="1166.1117339409295" table:style-name="ce34">
            <text:p><text:s/>1.166,11<text:s/></text:p>
          </table:table-cell>
          <table:table-cell office:value-type="float" office:value="11941.79" table:style-name="ce35">
            <text:p><text:s/>11.941,79<text:s/></text:p>
          </table:table-cell>
          <table:table-cell office:value-type="float" office:value="663.4327777777778" table:style-name="ce36">
            <text:p><text:s/>663,43<text:s text:c="3"/></text:p>
          </table:table-cell>
          <table:table-cell office:value-type="float" office:value="18" table:style-name="ce37">
            <text:p>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3">
            <text:p>DB</text:p>
          </table:table-cell>
          <table:table-cell table:style-name="ce34"/>
          <table:table-cell office:value-type="float" office:value="15159.806087201006" table:style-name="ce34">
            <text:p><text:s/>15.159,81<text:s/></text:p>
          </table:table-cell>
          <table:table-cell office:value-type="float" office:value="1378.1641897455461" table:style-name="ce34">
            <text:p><text:s/>1.378,16<text:s/></text:p>
          </table:table-cell>
          <table:table-cell office:value-type="float" office:value="13659.6" table:style-name="ce35">
            <text:p><text:s/>13.659,60<text:s/></text:p>
          </table:table-cell>
          <table:table-cell office:value-type="float" office:value="1241.7818181818182" table:style-name="ce36">
            <text:p><text:s/>1.241,78<text:s text:c="3"/></text:p>
          </table:table-cell>
          <table:table-cell office:value-type="float" office:value="11" table:style-name="ce37">
            <text:p>1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8">
            <text:p>DE</text:p>
          </table:table-cell>
          <table:table-cell table:style-name="ce39"/>
          <table:table-cell office:value-type="float" office:value="3106.3857055214721" table:style-name="ce39">
            <text:p><text:s/>3.106,39<text:s/></text:p>
          </table:table-cell>
          <table:table-cell office:value-type="float" office:value="1553.1928527607361" table:style-name="ce39">
            <text:p><text:s/>1.553,19<text:s/></text:p>
          </table:table-cell>
          <table:table-cell office:value-type="float" office:value="910.3" table:style-name="ce40">
            <text:p><text:s/>910,30<text:s/></text:p>
          </table:table-cell>
          <table:table-cell office:value-type="float" office:value="455.15" table:style-name="ce41">
            <text:p><text:s/>455,15<text:s text:c="3"/></text:p>
          </table:table-cell>
          <table:table-cell office:value-type="float" office:value="2" table:style-name="ce42">
            <text:p>2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64">
            <text:p>CCPL RICERCA</text:p>
          </table:table-cell>
          <table:covered-table-cell/>
          <table:table-cell office:value-type="float" office:value="39768.04" table:style-name="ce24">
            <text:p><text:s/>39.768,04<text:s/></text:p>
          </table:table-cell>
          <table:table-cell office:value-type="float" office:value="1590.7216000000001" table:style-name="ce24">
            <text:p><text:s/>1.590,72<text:s/></text:p>
          </table:table-cell>
          <table:table-cell office:value-type="float" office:value="26023.850000000002" table:style-name="ce25">
            <text:p><text:s/>26.023,85<text:s/></text:p>
          </table:table-cell>
          <table:table-cell office:value-type="float" office:value="1040.9540000000002" table:style-name="ce26">
            <text:p><text:s/>1.040,95<text:s text:c="3"/></text:p>
          </table:table-cell>
          <table:table-cell office:value-type="float" office:value="25" table:style-name="ce27">
            <text:p>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3">
            <text:p>RICERCATORE 1A FASCIA - R3 in FBK</text:p>
          </table:table-cell>
          <table:table-cell table:style-name="ce44"/>
          <table:table-cell office:value-type="float" office:value="12427.512634828257" table:style-name="ce45">
            <text:p><text:s/>12.427,51<text:s/></text:p>
          </table:table-cell>
          <table:table-cell office:value-type="float" office:value="1553.4390793535322" table:style-name="ce45">
            <text:p><text:s/>1.553,44<text:s/></text:p>
          </table:table-cell>
          <table:table-cell office:value-type="float" office:value="7587.22" table:style-name="ce30">
            <text:p><text:s/>7.587,22<text:s/></text:p>
          </table:table-cell>
          <table:table-cell office:value-type="float" office:value="948.40250000000003" table:style-name="ce31">
            <text:p><text:s/>948,40<text:s text:c="3"/></text:p>
          </table:table-cell>
          <table:table-cell office:value-type="float" office:value="8" table:style-name="ce46">
            <text:p>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7">
            <text:p>RICERCATORE 2A FASCIA - R2 in FBK</text:p>
          </table:table-cell>
          <table:table-cell table:style-name="ce48"/>
          <table:table-cell office:value-type="float" office:value="27340.527365171736" table:style-name="ce49">
            <text:p><text:s/>27.340,53<text:s/></text:p>
          </table:table-cell>
          <table:table-cell office:value-type="float" office:value="1608.2663155983373" table:style-name="ce49">
            <text:p><text:s/>1.608,27<text:s/></text:p>
          </table:table-cell>
          <table:table-cell office:value-type="float" office:value="18436.63" table:style-name="ce40">
            <text:p><text:s/>18.436,63<text:s/></text:p>
          </table:table-cell>
          <table:table-cell office:value-type="float" office:value="1084.5076470588235" table:style-name="ce41">
            <text:p><text:s/>1.084,51<text:s text:c="3"/></text:p>
          </table:table-cell>
          <table:table-cell office:value-type="float" office:value="17" table:style-name="ce50">
            <text:p>17</text:p>
          </table:table-cell>
          <table:table-cell table:number-columns-repeated="16377" table:style-name="ce1"/>
        </table:table-row>
        <table:table-row table:style-name="ro7">
          <table:table-cell table:number-columns-repeated="7" table:style-name="ce51"/>
          <table:table-cell table:number-columns-repeated="16377" table:style-name="ce1"/>
        </table:table-row>
        <table:table-row table:style-name="ro7">
          <table:table-cell office:value-type="string" table:style-name="ce52">
            <text:p>Totale complessivo</text:p>
          </table:table-cell>
          <table:table-cell table:style-name="ce53"/>
          <table:table-cell office:value-type="currency" office:value="1133222.3400000001" table:style-name="ce53">
            <text:p>€ 1.133.222,34</text:p>
          </table:table-cell>
          <table:table-cell office:value-type="float" office:value="2009.2594680851066" table:style-name="ce54">
            <text:p><text:s/>2.009,26<text:s/></text:p>
          </table:table-cell>
          <table:table-cell office:value-type="float" office:value="568191.30000000005" table:style-name="ce55">
            <text:p><text:s/>568.191,30<text:s/></text:p>
          </table:table-cell>
          <table:table-cell office:value-type="float" office:value="1007.4313829787235" table:style-name="ce56">
            <text:p><text:s/>1.007,43<text:s text:c="3"/></text:p>
          </table:table-cell>
          <table:table-cell office:value-type="float" office:value="564" table:style-name="ce57">
            <text:p><text:s/>564<text:s/></text:p>
          </table:table-cell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3" table:style-name="ce58"/>
          <table:table-cell table:style-name="ce59"/>
          <table:table-cell table:number-columns-repeated="16379" table:style-name="ce1"/>
        </table:table-row>
        <table:table-row table:number-rows-repeated="19" table:style-name="ro7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9" table:style-name="ce1"/>
        </table:table-row>
        <table:table-row table:number-rows-repeated="1048497" table:style-name="ro7">
          <table:table-cell table:number-columns-repeated="16384"/>
        </table:table-row>
        <table:named-expressions>
          <table:named-range table:name="Print_Area" table:cell-range-address="FBK_premialità_2020.$A$1:FBK_premialità_2020.$G$59" table:base-cell-address="FBK_premialità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Apache POI</meta:initial-creator>
    <dc:creator>Anna Benedetti</dc:creator>
    <meta:creation-date>2021-10-19T07:46:06Z</meta:creation-date>
    <dc:date>2021-11-29T08:53:30Z</dc:date>
    <meta:print-date>2021-11-29T08:53:26Z</meta:print-date>
  </office:meta>
</office:document-meta>
</file>