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0361111111111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-2022_INDETERMINATO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9">
            <text:p>FONDAZIONE BRUNO KESSLER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1" table:style-name="ce10">
            <text:p>Dotazione organica</text:p>
            <text:p><text:span text:style-name="T1">(personale a tempo indeterminato)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Anno di competenza</text:p>
          </table:table-cell>
          <table:table-cell office:value-type="string" table:style-name="ce5">
            <text:p>Costo consuntivo</text:p>
          </table:table-cell>
          <table:table-cell table:number-columns-repeated="16382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currency" office:value="20466210.739999998" table:style-name="ce7">
            <text:p><text:s/>20.466.210,74 €<text:s/></text:p>
          </table:table-cell>
          <table:table-cell table:number-columns-repeated="16382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currency" office:value="19698875.800000001" table:style-name="ce7">
            <text:p><text:s/>19.698.875,80 €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currency" office:value="19695300.16" table:style-name="ce7">
            <text:p><text:s/>19.695.300,16 €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currency" office:value="20366889.870000001" table:style-name="ce7">
            <text:p><text:s/>20.366.889,87 €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currency" office:value="20235120.210000001" table:style-name="ce7">
            <text:p><text:s/>20.235.120,21 €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currency" office:value="20063041.829999998" table:style-name="ce7">
            <text:p><text:s/>20.063.041,83 €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currency" office:value="18522987.25" table:style-name="ce7">
            <text:p><text:s/>18.522.987,25 €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currency" office:value="17874488.120000001" table:style-name="ce7">
            <text:p><text:s/>17.874.488,12 €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currency" office:value="17953970.949999999" table:style-name="ce7">
            <text:p><text:s/>17.953.970,95 €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BK</meta:initial-creator>
    <dc:creator>Anna Benedetti</dc:creator>
    <meta:creation-date>2015-06-05T18:19:34Z</meta:creation-date>
    <dc:date>2023-04-06T06:30:24Z</dc:date>
    <meta:print-date>2023-04-06T06:29:55Z</meta:print-date>
  </office:meta>
</office:document-meta>
</file>