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B7B7B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top" fo:wrap-option="wrap" fo:background-color="#FFFFFF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top" fo:wrap-option="wrap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CC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8" style:family="table-cell" style:parent-style-name="Default" style:data-style-name="N36">
      <style:table-cell-properties fo:border="thin solid #000000" style:vertical-align="top" fo:wrap-option="wrap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9F9F9"/>
      <style:text-properties fo:color="#000000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#F9F9F9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38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e31" style:family="table-cell" style:parent-style-name="Default" style:data-style-name="N36">
      <style:table-cell-properties fo:border="thin solid #000000" style:vertical-align="top" fo:wrap-option="wrap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alità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35">
            <text:p>Dati relativi ai premi - Premialità collettiva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Livello contrattuale</text:p>
          </table:table-cell>
          <table:covered-table-cell/>
          <table:table-cell office:value-type="string" table:style-name="ce12">
            <text:p>Somma di Premio di Produttività</text:p>
          </table:table-cell>
          <table:table-cell office:value-type="string" table:style-name="ce12">
            <text:p>Media di Premio di Produttività aventi titolo</text:p>
          </table:table-cell>
          <table:table-cell office:value-type="string" table:style-name="ce12">
            <text:p>Somma di Premio di Autofinanziamento</text:p>
          </table:table-cell>
          <table:table-cell office:value-type="string" table:style-name="ce12">
            <text:p>Media di Premio di Autofinanziamento aventi titolo</text:p>
          </table:table-cell>
          <table:table-cell office:value-type="string" table:style-name="ce12">
            <text:p>Numero personale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3">
            <text:p>CCPL FONDAZONI</text:p>
          </table:table-cell>
          <table:covered-table-cell/>
          <table:table-cell office:value-type="float" office:value="1125080.6300000001" table:style-name="ce14">
            <text:p><text:s/>1.125.080,63<text:s/></text:p>
          </table:table-cell>
          <table:table-cell office:value-type="float" office:value="2147.1" table:style-name="ce15">
            <text:p><text:s/>2.147,10<text:s/></text:p>
          </table:table-cell>
          <table:table-cell office:value-type="float" office:value="570771.1" table:style-name="ce15">
            <text:p><text:s/>570.771,10<text:s/></text:p>
          </table:table-cell>
          <table:table-cell office:value-type="float" office:value="1089.26" table:style-name="ce15">
            <text:p><text:s/>1.089,26<text:s/></text:p>
          </table:table-cell>
          <table:table-cell office:value-type="float" office:value="524" table:style-name="ce16">
            <text:p><text:s/>524<text:s/>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IR</text:p>
          </table:table-cell>
          <table:table-cell office:value-type="string" table:style-name="ce17">
            <text:p>DIRIGENTE</text:p>
          </table:table-cell>
          <table:table-cell office:value-type="float" office:value="41253.58" table:style-name="ce18">
            <text:p><text:s/>41.253,58<text:s/></text:p>
          </table:table-cell>
          <table:table-cell office:value-type="float" office:value="10313.4" table:style-name="ce18">
            <text:p><text:s/>10.313,40<text:s/></text:p>
          </table:table-cell>
          <table:table-cell office:value-type="float" office:value="2339.96" table:style-name="ce18">
            <text:p><text:s/>2.339,96<text:s/></text:p>
          </table:table-cell>
          <table:table-cell office:value-type="float" office:value="584.99" table:style-name="ce18">
            <text:p><text:s/>584,99<text:s/>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2</text:p>
          </table:table-cell>
          <table:table-cell office:value-type="string" table:style-name="ce19">
            <text:p>LIVELLO 2</text:p>
          </table:table-cell>
          <table:table-cell office:value-type="float" office:value="47270.62" table:style-name="ce20">
            <text:p><text:s/>47.270,62<text:s/></text:p>
          </table:table-cell>
          <table:table-cell office:value-type="float" office:value="2780.62" table:style-name="ce20">
            <text:p><text:s/>2.780,62<text:s/></text:p>
          </table:table-cell>
          <table:table-cell office:value-type="float" office:value="10881.49" table:style-name="ce20">
            <text:p><text:s/>10.881,49<text:s/></text:p>
          </table:table-cell>
          <table:table-cell office:value-type="float" office:value="640.09" table:style-name="ce20">
            <text:p><text:s/>640,09<text:s/>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3</text:p>
          </table:table-cell>
          <table:table-cell office:value-type="string" table:style-name="ce17">
            <text:p>LIVELLO 3</text:p>
          </table:table-cell>
          <table:table-cell office:value-type="float" office:value="128557.61" table:style-name="ce18">
            <text:p><text:s/>128.557,61<text:s/></text:p>
          </table:table-cell>
          <table:table-cell office:value-type="float" office:value="1863.15" table:style-name="ce18">
            <text:p><text:s/>1.863,15<text:s/></text:p>
          </table:table-cell>
          <table:table-cell office:value-type="float" office:value="47698.78" table:style-name="ce18">
            <text:p><text:s/>47.698,78<text:s/></text:p>
          </table:table-cell>
          <table:table-cell office:value-type="float" office:value="691.29" table:style-name="ce18">
            <text:p><text:s/>691,29<text:s/></text:p>
          </table:table-cell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4</text:p>
          </table:table-cell>
          <table:table-cell office:value-type="string" table:style-name="ce19">
            <text:p>LIVELLO 4</text:p>
          </table:table-cell>
          <table:table-cell office:value-type="float" office:value="106822.85" table:style-name="ce20">
            <text:p><text:s/>106.822,85<text:s/></text:p>
          </table:table-cell>
          <table:table-cell office:value-type="float" office:value="1256.74" table:style-name="ce20">
            <text:p><text:s/>1.256,74<text:s/></text:p>
          </table:table-cell>
          <table:table-cell office:value-type="float" office:value="67237.070000000007" table:style-name="ce20">
            <text:p><text:s/>67.237,07<text:s/></text:p>
          </table:table-cell>
          <table:table-cell office:value-type="float" office:value="791.02" table:style-name="ce20">
            <text:p><text:s/>791,02<text:s/></text:p>
          </table:table-cell>
          <table:table-cell office:value-type="float" office:value="85" table:style-name="ce19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L5</text:p>
          </table:table-cell>
          <table:table-cell office:value-type="string" table:style-name="ce17">
            <text:p>LIVELLO 5</text:p>
          </table:table-cell>
          <table:table-cell office:value-type="float" office:value="12787.92" table:style-name="ce18">
            <text:p><text:s/>12.787,92<text:s/></text:p>
          </table:table-cell>
          <table:table-cell office:value-type="float" office:value="710.44" table:style-name="ce18">
            <text:p><text:s/>710,44<text:s/></text:p>
          </table:table-cell>
          <table:table-cell office:value-type="float" office:value="10252.540000000001" table:style-name="ce18">
            <text:p><text:s/>10.252,54<text:s/></text:p>
          </table:table-cell>
          <table:table-cell office:value-type="float" office:value="569.59" table:style-name="ce18">
            <text:p><text:s/>569,59<text:s/></text:p>
          </table:table-cell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style-name="ce19">
            <text:p>QUADRO</text:p>
          </table:table-cell>
          <table:table-cell office:value-type="float" office:value="57847.73" table:style-name="ce20">
            <text:p><text:s/>57.847,73<text:s/></text:p>
          </table:table-cell>
          <table:table-cell office:value-type="float" office:value="7230.97" table:style-name="ce20">
            <text:p><text:s/>7.230,97<text:s/></text:p>
          </table:table-cell>
          <table:table-cell office:value-type="float" office:value="4644.6499999999996" table:style-name="ce20">
            <text:p><text:s/>4.644,65<text:s/></text:p>
          </table:table-cell>
          <table:table-cell office:value-type="float" office:value="580.58000000000004" table:style-name="ce20">
            <text:p><text:s/>580,58<text:s/>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1</text:p>
          </table:table-cell>
          <table:table-cell office:value-type="string" table:style-name="ce17">
            <text:p>RICERCATORE 1 LIVELLO</text:p>
          </table:table-cell>
          <table:table-cell office:value-type="float" office:value="42939.93" table:style-name="ce18">
            <text:p><text:s/>42.939,93<text:s/></text:p>
          </table:table-cell>
          <table:table-cell office:value-type="float" office:value="3067.14" table:style-name="ce18">
            <text:p><text:s/>3.067,14<text:s/></text:p>
          </table:table-cell>
          <table:table-cell office:value-type="float" office:value="17102.8" table:style-name="ce18">
            <text:p><text:s/>17.102,80<text:s/></text:p>
          </table:table-cell>
          <table:table-cell office:value-type="float" office:value="1221.6300000000001" table:style-name="ce18">
            <text:p><text:s/>1.221,63<text:s/>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2</text:p>
          </table:table-cell>
          <table:table-cell office:value-type="string" table:style-name="ce19">
            <text:p>RICERCATORE 2 LIVELLO</text:p>
          </table:table-cell>
          <table:table-cell office:value-type="float" office:value="115575.02" table:style-name="ce20">
            <text:p><text:s/>115.575,02<text:s/></text:p>
          </table:table-cell>
          <table:table-cell office:value-type="float" office:value="3123.65" table:style-name="ce20">
            <text:p><text:s/>3.123,65<text:s/></text:p>
          </table:table-cell>
          <table:table-cell office:value-type="float" office:value="57003.46" table:style-name="ce20">
            <text:p><text:s/>57.003,46<text:s/></text:p>
          </table:table-cell>
          <table:table-cell office:value-type="float" office:value="1540.63" table:style-name="ce20">
            <text:p><text:s/>1.540,63<text:s/></text:p>
          </table:table-cell>
          <table:table-cell office:value-type="float" office:value="37" table:style-name="ce19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3</text:p>
          </table:table-cell>
          <table:table-cell office:value-type="string" table:style-name="ce17">
            <text:p>RICERCATORE 3 LIVELLO</text:p>
          </table:table-cell>
          <table:table-cell office:value-type="float" office:value="306598.13" table:style-name="ce18">
            <text:p><text:s/>306.598,13<text:s/></text:p>
          </table:table-cell>
          <table:table-cell office:value-type="float" office:value="2144.04" table:style-name="ce18">
            <text:p><text:s/>2.144,04<text:s/></text:p>
          </table:table-cell>
          <table:table-cell office:value-type="float" office:value="191551.94" table:style-name="ce18">
            <text:p><text:s/>191.551,94<text:s/></text:p>
          </table:table-cell>
          <table:table-cell office:value-type="float" office:value="1339.52" table:style-name="ce18">
            <text:p><text:s/>1.339,52<text:s/></text:p>
          </table:table-cell>
          <table:table-cell office:value-type="float" office:value="143" table:style-name="ce17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R4</text:p>
          </table:table-cell>
          <table:table-cell office:value-type="string" table:style-name="ce19">
            <text:p>RICERCATORE 4 LIVELLO</text:p>
          </table:table-cell>
          <table:table-cell office:value-type="float" office:value="76502.17" table:style-name="ce20">
            <text:p><text:s/>76.502,17<text:s/></text:p>
          </table:table-cell>
          <table:table-cell office:value-type="float" office:value="1738.69" table:style-name="ce20">
            <text:p><text:s/>1.738,69<text:s/></text:p>
          </table:table-cell>
          <table:table-cell office:value-type="float" office:value="51912.04" table:style-name="ce20">
            <text:p><text:s/>51.912,04<text:s/></text:p>
          </table:table-cell>
          <table:table-cell office:value-type="float" office:value="1179.82" table:style-name="ce20">
            <text:p><text:s/>1.179,82<text:s/></text:p>
          </table:table-cell>
          <table:table-cell office:value-type="float" office:value="44" table:style-name="ce19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1</text:p>
          </table:table-cell>
          <table:table-cell office:value-type="string" table:style-name="ce17">
            <text:p>TECNOLOGO 1 LIVELLO</text:p>
          </table:table-cell>
          <table:table-cell office:value-type="float" office:value="3531.59" table:style-name="ce18">
            <text:p><text:s/>3.531,59<text:s/></text:p>
          </table:table-cell>
          <table:table-cell office:value-type="float" office:value="3531.59" table:style-name="ce18">
            <text:p><text:s/>3.531,59<text:s/></text:p>
          </table:table-cell>
          <table:table-cell office:value-type="float" office:value="584.99" table:style-name="ce18">
            <text:p><text:s/>584,99<text:s/></text:p>
          </table:table-cell>
          <table:table-cell office:value-type="float" office:value="584.99" table:style-name="ce18">
            <text:p><text:s/>584,99<text:s/>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2</text:p>
          </table:table-cell>
          <table:table-cell office:value-type="string" table:style-name="ce19">
            <text:p>TECNOLOGO 2 LIVELLO</text:p>
          </table:table-cell>
          <table:table-cell office:value-type="float" office:value="27819.99" table:style-name="ce20">
            <text:p><text:s/>27.819,99<text:s/></text:p>
          </table:table-cell>
          <table:table-cell office:value-type="float" office:value="2140" table:style-name="ce20">
            <text:p><text:s/>2.140,00<text:s/></text:p>
          </table:table-cell>
          <table:table-cell office:value-type="float" office:value="17358.66" table:style-name="ce20">
            <text:p><text:s/>17.358,66<text:s/></text:p>
          </table:table-cell>
          <table:table-cell office:value-type="float" office:value="1335.28" table:style-name="ce20">
            <text:p><text:s/>1.335,28<text:s/>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3</text:p>
          </table:table-cell>
          <table:table-cell office:value-type="string" table:style-name="ce17">
            <text:p>TECNOLOGO 3 LIVELLO</text:p>
          </table:table-cell>
          <table:table-cell office:value-type="float" office:value="85246.95" table:style-name="ce18">
            <text:p><text:s/>85.246,95<text:s/></text:p>
          </table:table-cell>
          <table:table-cell office:value-type="float" office:value="2243.34" table:style-name="ce18">
            <text:p><text:s/>2.243,34<text:s/></text:p>
          </table:table-cell>
          <table:table-cell office:value-type="float" office:value="50482.5" table:style-name="ce18">
            <text:p><text:s/>50.482,50<text:s/></text:p>
          </table:table-cell>
          <table:table-cell office:value-type="float" office:value="1328.49" table:style-name="ce18">
            <text:p><text:s/>1.328,49<text:s/></text:p>
          </table:table-cell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T4</text:p>
          </table:table-cell>
          <table:table-cell office:value-type="string" table:style-name="ce19">
            <text:p>TECNOLOGO 4 LIVELLO</text:p>
          </table:table-cell>
          <table:table-cell office:value-type="float" office:value="72326.539999999994" table:style-name="ce20">
            <text:p><text:s/>72.326,54<text:s/></text:p>
          </table:table-cell>
          <table:table-cell office:value-type="float" office:value="2191.71" table:style-name="ce20">
            <text:p><text:s/>2.191,71<text:s/></text:p>
          </table:table-cell>
          <table:table-cell office:value-type="float" office:value="41720.22" table:style-name="ce20">
            <text:p><text:s/>41.720,22<text:s/></text:p>
          </table:table-cell>
          <table:table-cell office:value-type="float" office:value="1264.25" table:style-name="ce20">
            <text:p><text:s/>1.264,25<text:s/>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1">
            <text:p>CCPL AALL</text:p>
          </table:table-cell>
          <table:covered-table-cell/>
          <table:table-cell office:value-type="float" office:value="38005" table:style-name="ce22">
            <text:p><text:s/>38.005,00<text:s/></text:p>
          </table:table-cell>
          <table:table-cell office:value-type="float" office:value="1151.6666666666667" table:style-name="ce22">
            <text:p><text:s/>1.151,67<text:s/></text:p>
          </table:table-cell>
          <table:table-cell office:value-type="float" office:value="27488" table:style-name="ce15">
            <text:p><text:s/>27.488,00<text:s/></text:p>
          </table:table-cell>
          <table:table-cell office:value-type="float" office:value="832.969696969697" table:style-name="ce23">
            <text:p><text:s/>832,97<text:s text:c="3"/>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B</text:p>
          </table:table-cell>
          <table:table-cell table:style-name="ce25"/>
          <table:table-cell office:value-type="float" office:value="4296" table:style-name="ce25">
            <text:p><text:s/>4.296,00<text:s/></text:p>
          </table:table-cell>
          <table:table-cell office:value-type="float" office:value="859.2" table:formula="of:=[.C19]/[.G19]" table:style-name="ce25">
            <text:p><text:s/>859,20<text:s/></text:p>
          </table:table-cell>
          <table:table-cell office:value-type="float" office:value="3560" table:style-name="ce26">
            <text:p><text:s/>3.560,00<text:s/></text:p>
          </table:table-cell>
          <table:table-cell office:value-type="float" office:value="712" table:style-name="ce26">
            <text:p><text:s/>712,00<text:s/>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E</text:p>
          </table:table-cell>
          <table:table-cell table:style-name="ce25"/>
          <table:table-cell office:value-type="float" office:value="18386" table:style-name="ce25">
            <text:p><text:s/>18.386,00<text:s/></text:p>
          </table:table-cell>
          <table:table-cell office:value-type="float" office:value="1081.5294117647059" table:style-name="ce25">
            <text:p><text:s/>1.081,53<text:s/></text:p>
          </table:table-cell>
          <table:table-cell office:value-type="float" office:value="10668" table:style-name="ce26">
            <text:p><text:s/>10.668,00<text:s/></text:p>
          </table:table-cell>
          <table:table-cell office:value-type="float" office:value="627.52941176470586" table:style-name="ce26">
            <text:p><text:s/>627,53<text:s/></text:p>
          </table:table-cell>
          <table:table-cell office:value-type="float" office:value="17" table:style-name="ce27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B</text:p>
          </table:table-cell>
          <table:table-cell table:style-name="ce25"/>
          <table:table-cell office:value-type="float" office:value="13561" table:style-name="ce25">
            <text:p><text:s/>13.561,00<text:s/></text:p>
          </table:table-cell>
          <table:table-cell office:value-type="float" office:value="1356.1" table:style-name="ce25">
            <text:p><text:s/>1.356,10<text:s/></text:p>
          </table:table-cell>
          <table:table-cell office:value-type="float" office:value="12675" table:style-name="ce26">
            <text:p><text:s/>12.675,00<text:s/></text:p>
          </table:table-cell>
          <table:table-cell office:value-type="float" office:value="1267.5" table:style-name="ce26">
            <text:p><text:s/>1.267,50<text:s/>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DE</text:p>
          </table:table-cell>
          <table:table-cell table:style-name="ce25"/>
          <table:table-cell office:value-type="float" office:value="1762" table:style-name="ce25">
            <text:p><text:s/>1.762,00<text:s/></text:p>
          </table:table-cell>
          <table:table-cell office:value-type="float" office:value="1762" table:style-name="ce25">
            <text:p><text:s/>1.762,00<text:s/></text:p>
          </table:table-cell>
          <table:table-cell office:value-type="float" office:value="585" table:style-name="ce26">
            <text:p><text:s/>585,00<text:s/></text:p>
          </table:table-cell>
          <table:table-cell office:value-type="float" office:value="585" table:style-name="ce26">
            <text:p><text:s/>585,00<text:s/>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1">
            <text:p>CCPL RICERCA</text:p>
          </table:table-cell>
          <table:covered-table-cell/>
          <table:table-cell office:value-type="float" office:value="39768" table:style-name="ce22">
            <text:p><text:s/>39.768,00<text:s/></text:p>
          </table:table-cell>
          <table:table-cell office:value-type="float" office:value="1590.72" table:formula="of:=[.C23]/[.G23]" table:style-name="ce24">
            <text:p>1590,72</text:p>
          </table:table-cell>
          <table:table-cell office:value-type="float" office:value="29182" table:style-name="ce15">
            <text:p><text:s/>29.182,00<text:s/></text:p>
          </table:table-cell>
          <table:table-cell office:value-type="float" office:value="1167.28" table:formula="of:=[.E23]/[.G23]" table:style-name="ce23">
            <text:p><text:s/>1.167,28<text:s text:c="3"/></text:p>
          </table:table-cell>
          <table:table-cell office:value-type="float" office:value="25" table:style-name="ce24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ICERCATORE 1A FASCIA - R3 in FBK</text:p>
          </table:table-cell>
          <table:table-cell table:style-name="ce25"/>
          <table:table-cell office:value-type="float" office:value="12765" table:style-name="ce25">
            <text:p><text:s/>12.765,00<text:s/></text:p>
          </table:table-cell>
          <table:table-cell office:value-type="float" office:value="1595.625" table:style-name="ce25">
            <text:p><text:s/>1.595,63<text:s/></text:p>
          </table:table-cell>
          <table:table-cell office:value-type="float" office:value="8247" table:style-name="ce26">
            <text:p><text:s/>8.247,00<text:s/></text:p>
          </table:table-cell>
          <table:table-cell office:value-type="float" office:value="1030.875" table:style-name="ce28">
            <text:p><text:s/>1.030,88<text:s text:c="3"/></text:p>
          </table:table-cell>
          <table:table-cell office:value-type="float" office:value="8" table:style-name="ce27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ICERCATORE 2A FASCIA - R2 in FBK</text:p>
          </table:table-cell>
          <table:table-cell table:style-name="ce25"/>
          <table:table-cell office:value-type="float" office:value="27003" table:style-name="ce25">
            <text:p><text:s/>27.003,00<text:s/></text:p>
          </table:table-cell>
          <table:table-cell office:value-type="float" office:value="1588.4117647058824" table:style-name="ce25">
            <text:p><text:s/>1.588,41<text:s/></text:p>
          </table:table-cell>
          <table:table-cell office:value-type="float" office:value="20935" table:style-name="ce26">
            <text:p><text:s/>20.935,00<text:s/></text:p>
          </table:table-cell>
          <table:table-cell office:value-type="float" office:value="1231.4705882352941" table:style-name="ce28">
            <text:p><text:s/>1.231,47<text:s text:c="3"/></text:p>
          </table:table-cell>
          <table:table-cell office:value-type="float" office:value="17" table:style-name="ce27">
            <text:p>17</text:p>
          </table:table-cell>
          <table:table-cell table:number-columns-repeated="16377"/>
        </table:table-row>
        <table:table-row table:style-name="ro3">
          <table:table-cell table:number-columns-repeated="2" table:style-name="ce29"/>
          <table:table-cell table:number-columns-repeated="3" table:style-name="ce26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1">
            <text:p>Totale complessivo</text:p>
          </table:table-cell>
          <table:table-cell table:style-name="ce32"/>
          <table:table-cell office:value-type="currency" office:value="1202853" table:style-name="ce32">
            <text:p>€ 1.202.853,00</text:p>
          </table:table-cell>
          <table:table-cell office:value-type="float" office:value="2159.5206463195691" table:style-name="ce33">
            <text:p><text:s/>2.159,52<text:s/></text:p>
          </table:table-cell>
          <table:table-cell office:value-type="float" office:value="627441" table:style-name="ce15">
            <text:p><text:s/>627.441,00<text:s/></text:p>
          </table:table-cell>
          <table:table-cell office:value-type="float" office:value="1126.4649910233393" table:style-name="ce23">
            <text:p><text:s/>1.126,46<text:s text:c="3"/></text:p>
          </table:table-cell>
          <table:table-cell office:value-type="float" office:value="557" table:style-name="ce34">
            <text:p><text:s/>557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38">
            <text:p>Dati relativi ai premi - Premialità individuale 2021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3">
            <text:p>LIVELLO</text:p>
          </table:table-cell>
          <table:table-cell office:value-type="string" table:style-name="ce3">
            <text:p>Tipologia premio</text:p>
          </table:table-cell>
          <table:table-cell office:value-type="string" table:style-name="ce3">
            <text:p>Inizio PREMIALITA'</text:p>
          </table:table-cell>
          <table:table-cell office:value-type="string" table:style-name="ce3">
            <text:p>Fine PREMIALITA'</text:p>
          </table:table-cell>
          <table:table-cell office:value-type="string" table:style-name="ce3">
            <text:p>Premio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DIR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10000" table:style-name="ce8">
            <text:p>10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3</text:p>
          </table:table-cell>
          <table:table-cell office:value-type="string" table:style-name="ce5">
            <text:p>Ruoli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900" table:style-name="ce8">
            <text:p>9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3</text:p>
          </table:table-cell>
          <table:table-cell office:value-type="string" table:style-name="ce5">
            <text:p>Ruoli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6154.67" table:style-name="ce8">
            <text:p>6.154,6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0-05-01T00:00:00" table:style-name="ce6">
            <text:p>01/05/2020</text:p>
          </table:table-cell>
          <table:table-cell office:value-type="string" table:style-name="ce7">
            <text:p>30/4/2021</text:p>
          </table:table-cell>
          <table:table-cell office:value-type="float" office:value="4000" table:style-name="ce8">
            <text:p>4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1-05-01T00:00:00" table:style-name="ce6">
            <text:p>01/05/2021</text:p>
          </table:table-cell>
          <table:table-cell office:value-type="string" table:style-name="ce7">
            <text:p>30/4/2021</text:p>
          </table:table-cell>
          <table:table-cell office:value-type="float" office:value="4000" table:style-name="ce8">
            <text:p>4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3</text:p>
          </table:table-cell>
          <table:table-cell office:value-type="string" table:style-name="ce5">
            <text:p>Ruoli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31/12/2021</text:p>
          </table:table-cell>
          <table:table-cell office:value-type="float" office:value="4000" table:style-name="ce8">
            <text:p>4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3</text:p>
          </table:table-cell>
          <table:table-cell office:value-type="string" table:style-name="ce5">
            <text:p>Individuale con P. collettiva</text:p>
          </table:table-cell>
          <table:table-cell office:value-type="string" table:style-name="ce7">
            <text:p>20/10/2021</text:p>
          </table:table-cell>
          <table:table-cell office:value-type="string" table:style-name="ce7">
            <text:p>19/10/2022</text:p>
          </table:table-cell>
          <table:table-cell office:value-type="float" office:value="2158" table:style-name="ce8">
            <text:p>2.158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4</text:p>
          </table:table-cell>
          <table:table-cell office:value-type="string" table:style-name="ce5">
            <text:p>Ruoli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1024.8" table:style-name="ce8">
            <text:p>1.024,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L4</text:p>
          </table:table-cell>
          <table:table-cell office:value-type="string" table:style-name="ce5">
            <text:p>Ruoli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418.26" table:style-name="ce8">
            <text:p>418,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QUADRO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5000" table:style-name="ce8">
            <text:p>5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21105" table:style-name="ce8">
            <text:p>21.105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22450" table:style-name="ce8">
            <text:p>22.45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21450" table:style-name="ce8">
            <text:p>21.45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19500" table:style-name="ce8">
            <text:p>19.5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1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15000" table:style-name="ce8">
            <text:p>15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1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28/2/2022</text:p>
          </table:table-cell>
          <table:table-cell office:value-type="float" office:value="5000" table:style-name="ce8">
            <text:p>5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2</text:p>
          </table:table-cell>
          <table:table-cell office:value-type="string" table:style-name="ce5">
            <text:p>Ruoli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/2021</text:p>
          </table:table-cell>
          <table:table-cell office:value-type="float" office:value="333.33" table:style-name="ce8">
            <text:p>333,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2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16875" table:style-name="ce8">
            <text:p>16.875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R3</text:p>
          </table:table-cell>
          <table:table-cell office:value-type="string" table:style-name="ce5">
            <text:p>Individuale con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2000" table:style-name="ce8">
            <text:p>2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1/12/2021</text:p>
          </table:table-cell>
          <table:table-cell office:value-type="float" office:value="20000" table:style-name="ce8">
            <text:p>20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1T00:00:00" table:style-name="ce6">
            <text:p>01/01/2021</text:p>
          </table:table-cell>
          <table:table-cell office:value-type="string" table:style-name="ce7">
            <text:p>30/9/2021</text:p>
          </table:table-cell>
          <table:table-cell office:value-type="float" office:value="3750" table:style-name="ce8">
            <text:p>3.75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2-01T00:00:00" table:style-name="ce6">
            <text:p>01/02/2021</text:p>
          </table:table-cell>
          <table:table-cell office:value-type="string" table:style-name="ce7">
            <text:p>31/1/2022</text:p>
          </table:table-cell>
          <table:table-cell office:value-type="float" office:value="15000" table:style-name="ce8">
            <text:p>15.00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1-07T00:00:00" table:style-name="ce6">
            <text:p>07/01/2021</text:p>
          </table:table-cell>
          <table:table-cell office:value-type="string" table:style-name="ce7">
            <text:p>31/12/2021</text:p>
          </table:table-cell>
          <table:table-cell office:value-type="float" office:value="20250" table:style-name="ce8">
            <text:p>20.250,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COLL</text:p>
          </table:table-cell>
          <table:table-cell office:value-type="string" table:style-name="ce5">
            <text:p>Individuale no P. collettiva</text:p>
          </table:table-cell>
          <table:table-cell office:value-type="date" office:date-value="2021-05-12T00:00:00" table:style-name="ce6">
            <text:p>12/05/2021</text:p>
          </table:table-cell>
          <table:table-cell office:value-type="string" table:style-name="ce7">
            <text:p>31/5/2021</text:p>
          </table:table-cell>
          <table:table-cell office:value-type="float" office:value="17763" table:style-name="ce8">
            <text:p>17.763,00</text:p>
          </table:table-cell>
          <table:table-cell table:number-columns-repeated="2" table:style-name="ce2"/>
          <table:table-cell table:number-columns-repeated="16377"/>
        </table:table-row>
        <table:table-row table:number-rows-repeated="943" table:style-name="ro3">
          <table:table-cell table:number-columns-repeated="7" table:style-name="ce2"/>
          <table:table-cell table:number-columns-repeated="16377"/>
        </table:table-row>
        <table:table-row table:number-rows-repeated="10475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pache POI</meta:initial-creator>
    <dc:creator>Anna Benedetti</dc:creator>
    <meta:creation-date>2022-11-07T07:58:10Z</meta:creation-date>
    <dc:date>2022-12-20T07:17:52Z</dc:date>
    <meta:print-date>2022-12-20T07:17:48Z</meta:print-date>
  </office:meta>
</office:document-meta>
</file>