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DEBF7"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3" style:family="table-cell" style:parent-style-name="Default" style:data-style-name="N3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hin solid #000000" style:vertical-align="top" fo:wrap-option="wrap" fo:background-color="#FFFFFF"/>
      <style:text-properties style:font-name="Arial Narrow" style:font-name-asian="Arial Narrow" style:font-name-complex="Arial Narrow" fo:font-size="9pt" style:font-size-asian="9pt" style:font-size-complex="9pt" style:font-family-generic="swiss"/>
    </style:style>
    <style:style style:name="ce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6" style:family="table-cell" style:parent-style-name="Default" style:data-style-name="N36">
      <style:table-cell-properties fo:border="thin solid #000000" style:vertical-align="top" fo:wrap-option="wrap" fo:background-color="#FFFFFF"/>
      <style:text-properties style:font-name="Arial Narrow" style:font-name-asian="Arial Narrow" style:font-name-complex="Arial Narrow" fo:font-size="9pt" style:font-size-asian="9pt" style:font-size-complex="9pt" style:font-family-generic="swiss"/>
    </style:style>
    <style:style style:name="ce7" style:family="table-cell" style:parent-style-name="Default" style:data-style-name="N1">
      <style:table-cell-properties fo:border="thin solid #000000" style:vertical-align="top"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9" style:family="table-cell" style:parent-style-name="Default" style:data-style-name="N0">
      <style:table-cell-properties fo:border="thin solid #000000" style:vertical-align="top" fo:wrap-option="wrap"/>
      <style:text-properties style:font-name="Arial Narrow" style:font-name-asian="Arial Narrow" style:font-name-complex="Arial Narrow" fo:font-size="9pt" style:font-size-asian="9pt" style:font-size-complex="9pt" style:font-family-generic="swiss"/>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1" style:family="table-cell" style:parent-style-name="Default" style:data-style-name="N1">
      <style:table-cell-properties fo:border="thin solid #000000" style:vertical-align="top" fo:wrap-option="wrap"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5" style:family="table-cell" style:parent-style-name="Default" style:data-style-name="N36">
      <style:table-cell-properties fo:border="thin solid #000000" style:vertical-align="top"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16" style:family="table-cell" style:parent-style-name="Default" style:data-style-name="N0">
      <style:table-cell-properties style:vertical-align="top"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18" style:family="table-cell" style:parent-style-name="Default" style:data-style-name="N1">
      <style:table-cell-properties style:vertical-align="top"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9" style:family="table-cell" style:parent-style-name="Default" style:data-style-name="N0">
      <style:table-cell-properties style:vertical-align="top" style:repeat-content="false"/>
      <style:paragraph-properties fo:text-align="center"/>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1" style:family="table-cell" style:parent-style-name="Default" style:data-style-name="N30">
      <style:table-cell-properties fo:border="thin solid #000000" style:vertical-align="middle" fo:wrap-option="wrap" fo:background-color="#DDEBF7"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hin solid #000000" style:vertical-align="top" fo:wrap-option="wrap" fo:background-color="transparent"/>
      <style:text-properties style:font-name="Arial Narrow" style:font-name-asian="Arial Narrow" style:font-name-complex="Arial Narrow" fo:font-size="9pt" style:font-size-asian="9pt" style:font-size-complex="9pt" style:font-family-generic="swiss"/>
    </style:style>
    <style:style style:name="ce2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26" style:family="table-cell" style:parent-style-name="Default" style:data-style-name="N0">
      <style:table-cell-properties style:vertical-align="top"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27"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48cm"/>
    </style:style>
    <style:style style:name="co2" style:family="table-column">
      <style:table-column-properties fo:break-before="auto" style:column-width="4.064cm"/>
    </style:style>
    <style:style style:name="co3" style:family="table-column">
      <style:table-column-properties fo:break-before="auto" style:column-width="2.032cm"/>
    </style:style>
    <style:style style:name="co4" style:family="table-column">
      <style:table-column-properties fo:break-before="auto" style:column-width="10.9855cm"/>
    </style:style>
    <style:style style:name="co5" style:family="table-column">
      <style:table-column-properties fo:break-before="auto" style:column-width="3.28083333333333cm"/>
    </style:style>
    <style:style style:name="co6" style:family="table-column">
      <style:table-column-properties fo:break-before="auto" style:column-width="3.4925cm"/>
    </style:style>
    <style:style style:name="co7" style:family="table-column">
      <style:table-column-properties fo:break-before="auto" style:column-width="2.45533333333333cm"/>
    </style:style>
    <style:style style:name="co8" style:family="table-column">
      <style:table-column-properties fo:break-before="auto" style:column-width="1.7145cm"/>
    </style:style>
    <style:style style:name="co9" style:family="table-column">
      <style:table-column-properties fo:break-before="auto" style:column-width="3.89466666666667cm"/>
    </style:style>
    <style:style style:name="co10" style:family="table-column">
      <style:table-column-properties fo:break-before="auto" style:column-width="2.8575cm"/>
    </style:style>
    <style:style style:name="co11" style:family="table-column">
      <style:table-column-properties fo:break-before="auto" style:column-width="2.667cm"/>
    </style:style>
    <style:style style:name="ro1" style:family="table-row">
      <style:table-row-properties style:row-height="28.8pt" style:use-optimal-row-height="false" fo:break-before="auto"/>
    </style:style>
    <style:style style:name="ro2" style:family="table-row">
      <style:table-row-properties style:row-height="52.8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13.8pt" style:use-optimal-row-height="true" fo:break-before="page"/>
    </style:style>
    <style:style style:name="ro7"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orse_dottorato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7"/>
        <table:table-column table:style-name="co7" table:default-cell-style-name="ce1"/>
        <table:table-column table:style-name="co8" table:default-cell-style-name="ce19"/>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10" table:number-rows-spanned="1" table:style-name="ce20">
            <text:p>Elenco dei soggetti beneficiari dei finanziamenti di borse di dottorato corrisposti nel 2024</text:p>
          </table:table-cell>
          <table:covered-table-cell table:number-columns-repeated="9"/>
          <table:table-cell table:number-columns-repeated="16374"/>
        </table:table-row>
        <table:table-row table:style-name="ro1">
          <table:table-cell office:value-type="string" table:number-columns-spanned="2" table:number-rows-spanned="1" table:style-name="ce21">
            <text:p>Soggetto beneficiario</text:p>
          </table:table-cell>
          <table:covered-table-cell/>
          <table:table-cell office:value-type="string" table:number-columns-spanned="2" table:number-rows-spanned="1" table:style-name="ce21">
            <text:p>Norma o titolo a base dell'attribuzione</text:p>
          </table:table-cell>
          <table:covered-table-cell/>
          <table:table-cell office:value-type="string" table:number-columns-spanned="2" table:number-rows-spanned="1" table:style-name="ce21">
            <text:p>Responsabile dell'Atto</text:p>
          </table:table-cell>
          <table:covered-table-cell/>
          <table:table-cell office:value-type="string" table:number-columns-spanned="1" table:number-rows-spanned="2" table:style-name="ce21">
            <text:p>Importo del vantaggio economico</text:p>
          </table:table-cell>
          <table:table-cell office:value-type="string" table:number-columns-spanned="1" table:number-rows-spanned="2" table:style-name="ce21">
            <text:p>Quantità borse finanziate</text:p>
          </table:table-cell>
          <table:table-cell office:value-type="string" table:number-columns-spanned="1" table:number-rows-spanned="2" table:style-name="ce21">
            <text:p>Modalità seguita per l'individuazione del beneficiario</text:p>
          </table:table-cell>
          <table:table-cell office:value-type="string" table:number-columns-spanned="1" table:number-rows-spanned="2" table:style-name="ce21">
            <text:p>Link al CV o alla pagina web del soggetto beneficiario</text:p>
          </table:table-cell>
          <table:table-cell table:number-columns-repeated="16374"/>
        </table:table-row>
        <table:table-row table:style-name="ro1">
          <table:table-cell office:value-type="string" table:style-name="ce2">
            <text:p>Ateneo</text:p>
          </table:table-cell>
          <table:table-cell office:value-type="string" table:style-name="ce2">
            <text:p>dati fiscali</text:p>
            <text:p>(P.IVA)</text:p>
          </table:table-cell>
          <table:table-cell office:value-type="string" table:style-name="ce3">
            <text:p>Codice Convenzione</text:p>
          </table:table-cell>
          <table:table-cell office:value-type="string" table:style-name="ce3">
            <text:p>Descrizione Convenzione</text:p>
          </table:table-cell>
          <table:table-cell office:value-type="string" table:style-name="ce2">
            <text:p>Nome e Cognome</text:p>
          </table:table-cell>
          <table:table-cell office:value-type="string" table:style-name="ce2">
            <text:p>Ruolo e Struttura</text:p>
          </table:table-cell>
          <table:covered-table-cell/>
          <table:covered-table-cell/>
          <table:covered-table-cell/>
          <table:covered-table-cell/>
          <table:table-cell table:number-columns-repeated="16374"/>
        </table:table-row>
        <table:table-row table:style-name="ro2">
          <table:table-cell office:value-type="string" table:style-name="ce4">
            <text:p>Libera Università di Bolzano</text:p>
          </table:table-cell>
          <table:table-cell office:value-type="string" table:style-name="ce4">
            <text:p>IT02232720215</text:p>
          </table:table-cell>
          <table:table-cell office:value-type="string" table:style-name="ce5">
            <text:p>CON2008276</text:p>
          </table:table-cell>
          <table:table-cell office:value-type="string" table:style-name="ce4">
            <text:p>Convenzione fra la Libera Università di Bolzano e la Fondazione Bruno Kessler per l’attivazione ed il funzionamento del Corso di Dottorato di Ricerca in: Scienze e Tecnologie Informatiche, articolo 2, comma 2, lettera a) del Decreto Ministeriale numero 45/2013, anni accademici 2019-20 (35° ciclo), 2020-21 (36° ciclo), 2021-22 (37esimo ciclo) - ciclo 36<text:s text:c="2"/></text:p>
          </table:table-cell>
          <table:table-cell office:value-type="string" table:style-name="ce4">
            <text:p>Simoni Andrea</text:p>
          </table:table-cell>
          <table:table-cell office:value-type="string" table:style-name="ce22">
            <text:p>Segretario generale</text:p>
          </table:table-cell>
          <table:table-cell office:value-type="float" office:value="19485" table:style-name="ce6">
            <text:p>19.485,00</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4">
            <text:p>https://www.unibz.it</text:p>
          </table:table-cell>
          <table:table-cell table:number-columns-repeated="16374"/>
        </table:table-row>
        <table:table-row table:style-name="ro3">
          <table:table-cell office:value-type="string" table:style-name="ce4">
            <text:p>Università degli Studi di Genova</text:p>
          </table:table-cell>
          <table:table-cell office:value-type="string" table:style-name="ce9">
            <text:p>IT00754150100</text:p>
          </table:table-cell>
          <table:table-cell office:value-type="string" table:style-name="ce10">
            <text:p>CON2008284</text:p>
          </table:table-cell>
          <table:table-cell office:value-type="string" table:style-name="ce9">
            <text:p>Finanziamento di 2 borse su Accreditamento Congiunto con l'Università degli Studi di Genova per il funzionamento del Corso di Dottorato di Ricerca in Informatica e ingegneria dei sistemi --- 35, 36, 37 esimo ciclo --- due borse per ciclo</text:p>
          </table:table-cell>
          <table:table-cell office:value-type="string" table:style-name="ce9">
            <text:p>Simoni Andrea</text:p>
          </table:table-cell>
          <table:table-cell office:value-type="string" table:style-name="ce22">
            <text:p>Segretario generale</text:p>
          </table:table-cell>
          <table:table-cell office:value-type="float" office:value="3750.01" table:style-name="ce6">
            <text:p>3.750,01</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9">
            <text:p>www.unige.it</text:p>
          </table:table-cell>
          <table:table-cell table:number-columns-repeated="16374"/>
        </table:table-row>
        <table:table-row table:style-name="ro2">
          <table:table-cell office:value-type="string" table:style-name="ce4">
            <text:p>Università degli Studi di Padova</text:p>
          </table:table-cell>
          <table:table-cell office:value-type="string" table:style-name="ce4">
            <text:p>IT00742430283</text:p>
          </table:table-cell>
          <table:table-cell office:value-type="string" table:style-name="ce10">
            <text:p>CON2008293</text:p>
          </table:table-cell>
          <table:table-cell office:value-type="string" table:style-name="ce4">
            <text:p>Convenzione per l’attivazione ed il funzionamento in collaborazione del Corso di Dottorato di Ricerca in Brain, Mind and Computer Science (35° ciclo, 36° ciclo e 37° ciclo) ai sensi dell'articolo 2, comma 2, lett. a) del DM 45/2013 - 36 ciclo</text:p>
          </table:table-cell>
          <table:table-cell office:value-type="string" table:style-name="ce4">
            <text:p>Simoni Andrea</text:p>
          </table:table-cell>
          <table:table-cell office:value-type="string" table:style-name="ce22">
            <text:p>Segretario generale</text:p>
          </table:table-cell>
          <table:table-cell office:value-type="float" office:value="3065.3" table:style-name="ce6">
            <text:p>3.065,30</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4">
            <text:p>https://www.unipd.it/dottoratoscheda/brain-mind-computer-science</text:p>
          </table:table-cell>
          <table:table-cell table:number-columns-repeated="16374"/>
        </table:table-row>
        <table:table-row table:style-name="ro3">
          <table:table-cell office:value-type="string" table:style-name="ce9">
            <text:p>Università degli Studi di Trento</text:p>
          </table:table-cell>
          <table:table-cell office:value-type="string" table:style-name="ce9">
            <text:p>IT00340520220</text:p>
          </table:table-cell>
          <table:table-cell office:value-type="string" table:style-name="ce12">
            <text:p>CON2008322</text:p>
          </table:table-cell>
          <table:table-cell office:value-type="string" table:style-name="ce9">
            <text:p>Accordo applicativo per l’attivazione e il finanziamento di n. XII (12) borse di studio di dottorato di ricerca per l’Anno Accademico 2020/2021, ciclo 36</text:p>
          </table:table-cell>
          <table:table-cell office:value-type="string" table:style-name="ce9">
            <text:p>Simoni Andrea</text:p>
          </table:table-cell>
          <table:table-cell office:value-type="string" table:style-name="ce22">
            <text:p>Segretario generale</text:p>
          </table:table-cell>
          <table:table-cell office:value-type="float" office:value="65999.520000000004" table:style-name="ce6">
            <text:p>65.999,52</text:p>
          </table:table-cell>
          <table:table-cell office:value-type="float" office:value="2" table:style-name="ce11">
            <text:p>2</text:p>
          </table:table-cell>
          <table:table-cell office:value-type="string" table:style-name="ce13">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2">
          <table:table-cell office:value-type="string" table:style-name="ce4">
            <text:p>Università degli Studi del Salento</text:p>
          </table:table-cell>
          <table:table-cell office:value-type="string" table:style-name="ce9">
            <text:p>IT00646640755</text:p>
          </table:table-cell>
          <table:table-cell office:value-type="string" table:style-name="ce10">
            <text:p>CON2008337</text:p>
          </table:table-cell>
          <table:table-cell office:value-type="string" table:style-name="ce9">
            <text:p>Convenzione <text:s/>con l'Università degli Studi del Salento per il finanziamento di n. 1 Borsa di Studio per il Corso di Dottorato di Ricerca in “Ingegneria dei Sistemi Complessi - ciclo 36<text:s/></text:p>
          </table:table-cell>
          <table:table-cell office:value-type="string" table:style-name="ce9">
            <text:p>Casse Gianluigi</text:p>
          </table:table-cell>
          <table:table-cell office:value-type="string" table:style-name="ce23">
            <text:p>Direttore del Centro Materiali e Microsistemi (CMM) dal 04/01/2016 al 31/12/2020.</text:p>
          </table:table-cell>
          <table:table-cell office:value-type="float" office:value="1510.58" table:style-name="ce6">
            <text:p>1.510,58</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www.dse.unisalento.it</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108491</text:p>
          </table:table-cell>
          <table:table-cell office:value-type="string" table:style-name="ce9">
            <text:p>Accordo Applicativo per l'attivazione e il finanziamento di n. 13 (tredici) borse di Studio di Dottorato di Ricerca a. a 2021/2022 - ciclo 37</text:p>
          </table:table-cell>
          <table:table-cell office:value-type="string" table:style-name="ce9">
            <text:p>Simoni Andrea</text:p>
          </table:table-cell>
          <table:table-cell office:value-type="string" table:style-name="ce22">
            <text:p>Segretario generale</text:p>
          </table:table-cell>
          <table:table-cell office:value-type="float" office:value="251423.01" table:style-name="ce6">
            <text:p>251.423,01</text:p>
          </table:table-cell>
          <table:table-cell office:value-type="float" office:value="10" table:style-name="ce11">
            <text:p>10</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2">
          <table:table-cell office:value-type="string" table:style-name="ce4">
            <text:p>Libera Università di Bolzano</text:p>
          </table:table-cell>
          <table:table-cell office:value-type="string" table:style-name="ce4">
            <text:p>IT02232720215</text:p>
          </table:table-cell>
          <table:table-cell office:value-type="string" table:style-name="ce5">
            <text:p>CON2108517</text:p>
          </table:table-cell>
          <table:table-cell office:value-type="string" table:style-name="ce4">
            <text:p>Convenzione <text:s/>fra la Libera Università di Bolzano e la Fondazione Bruno Kessler per l’attivazione ed il funzionamento del Corso di Dottorato di Ricerca in: Scienze e Tecnologie Informatiche, articolo 2, comma 2, lettera a) del Decreto Ministeriale numero 45/2013 anni accademici 2019-20 (35° ciclo), 2020-21 (36° ciclo), 2021-22 (37esimo ciclo) - ciclo 37<text:s text:c="2"/></text:p>
          </table:table-cell>
          <table:table-cell office:value-type="string" table:style-name="ce4">
            <text:p>Simoni Andrea</text:p>
          </table:table-cell>
          <table:table-cell office:value-type="string" table:style-name="ce22">
            <text:p>Segretario generale</text:p>
          </table:table-cell>
          <table:table-cell office:value-type="float" office:value="70178.039999999994" table:style-name="ce6">
            <text:p>70.178,04</text:p>
          </table:table-cell>
          <table:table-cell office:value-type="float" office:value="3" table:style-name="ce7">
            <text:p>3</text:p>
          </table:table-cell>
          <table:table-cell office:value-type="string" table:style-name="ce8">
            <text:p>reciprocità dell'interesse nel campo della ricerca e dell'alta formazione</text:p>
          </table:table-cell>
          <table:table-cell office:value-type="string" table:style-name="ce9">
            <text:p>https://www.unibz.it</text:p>
          </table:table-cell>
          <table:table-cell table:number-columns-repeated="16374"/>
        </table:table-row>
        <table:table-row table:style-name="ro2">
          <table:table-cell office:value-type="string" table:style-name="ce4">
            <text:p>Università degli Studi di Padova</text:p>
          </table:table-cell>
          <table:table-cell office:value-type="string" table:style-name="ce4">
            <text:p>IT00742430283</text:p>
          </table:table-cell>
          <table:table-cell office:value-type="string" table:style-name="ce10">
            <text:p>CON2108528</text:p>
          </table:table-cell>
          <table:table-cell office:value-type="string" table:style-name="ce4">
            <text:p>Convenzione con l'Università degli Studi di Padova per l’attivazione ed il funzionamento in collaborazione del Corso di Dottorato di Ricerca in Brain, Mind and Computer Science (35° ciclo, 36° ciclo e 37esimo ciclo) ai sensi dell'articolo 2, comma 2, lett. a) del DM 45/2013. Atto di proposta.Università degli Studi di Padova - ciclo 37</text:p>
          </table:table-cell>
          <table:table-cell office:value-type="string" table:style-name="ce4">
            <text:p>Simoni Andrea</text:p>
          </table:table-cell>
          <table:table-cell office:value-type="string" table:style-name="ce22">
            <text:p>Segretario generale</text:p>
          </table:table-cell>
          <table:table-cell office:value-type="float" office:value="42947.199999999997" table:style-name="ce6">
            <text:p>42.947,20</text:p>
          </table:table-cell>
          <table:table-cell office:value-type="float" office:value="2" table:style-name="ce7">
            <text:p>2</text:p>
          </table:table-cell>
          <table:table-cell office:value-type="string" table:style-name="ce8">
            <text:p>reciprocità dell'interesse nel campo della ricerca e dell'alta formazione</text:p>
          </table:table-cell>
          <table:table-cell office:value-type="string" table:style-name="ce9">
            <text:p>https://www.unipd.it/dottoratoscheda/brain-mind-computer-science</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2">
            <text:p>CON2108536</text:p>
          </table:table-cell>
          <table:table-cell office:value-type="string" table:style-name="ce9">
            <text:p>Addendum alla convenzione per l’attivazione ed il funzionamento del Corso di Dottorato di Ricerca in “Scienze Cognitive” - ciclo 37</text:p>
          </table:table-cell>
          <table:table-cell office:value-type="string" table:style-name="ce9">
            <text:p>Simoni Andrea</text:p>
          </table:table-cell>
          <table:table-cell office:value-type="string" table:style-name="ce22">
            <text:p>Segretario generale</text:p>
          </table:table-cell>
          <table:table-cell office:value-type="float" office:value="81083.25" table:style-name="ce6">
            <text:p>81.083,25</text:p>
          </table:table-cell>
          <table:table-cell office:value-type="float" office:value="3" table:style-name="ce11">
            <text:p>3</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108546</text:p>
          </table:table-cell>
          <table:table-cell office:value-type="string" table:style-name="ce9">
            <text:p>Addendum bis all'Accordo Applicativo per l'Attivazione e il finanziamento di n. 8 (otto) Borse di Studio di Dottorato di Ricerca - ciclo 37</text:p>
          </table:table-cell>
          <table:table-cell office:value-type="string" table:style-name="ce9">
            <text:p>Simoni Andrea</text:p>
          </table:table-cell>
          <table:table-cell office:value-type="string" table:style-name="ce22">
            <text:p>Segretario generale</text:p>
          </table:table-cell>
          <table:table-cell office:value-type="float" office:value="99553.35" table:style-name="ce6">
            <text:p>99.553,35</text:p>
          </table:table-cell>
          <table:table-cell office:value-type="float" office:value="4" table:style-name="ce11">
            <text:p>4</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4">
            <text:p>CON2108549</text:p>
          </table:table-cell>
          <table:table-cell office:value-type="string" table:style-name="ce9">
            <text:p>Addendum bis all'Accordo Applicativo per l'Attivazione e il finanziamento di n. 8 (otto) Borse di Studio di Dottorato di Ricerca - ciclo 37 (1 borsa quadriennale Cognitive and Brain Science UniTN)</text:p>
          </table:table-cell>
          <table:table-cell office:value-type="string" table:style-name="ce9">
            <text:p>Simoni Andrea</text:p>
          </table:table-cell>
          <table:table-cell office:value-type="string" table:style-name="ce22">
            <text:p>Segretario generale</text:p>
          </table:table-cell>
          <table:table-cell office:value-type="float" office:value="23913.55" table:style-name="ce6">
            <text:p>23.913,55</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Bologna '<text:span text:style-name="T2">Alma Mater Studiorum</text:span>'<text:s/></text:p>
          </table:table-cell>
          <table:table-cell office:value-type="string" table:style-name="ce9">
            <text:p>IT01131710376</text:p>
          </table:table-cell>
          <table:table-cell office:value-type="string" table:style-name="ce10">
            <text:p>CON2108576</text:p>
          </table:table-cell>
          <table:table-cell office:value-type="string" table:style-name="ce9">
            <text:p>Contratto con l'Università di Bologna 'Alma Mater Studiorum' per il finanziamento di n. una Borsa di Studio nell'ambito del Corso di Dottorato in Fisica - ciclo 37</text:p>
          </table:table-cell>
          <table:table-cell office:value-type="string" table:style-name="ce9">
            <text:p>Pistore Marco</text:p>
          </table:table-cell>
          <table:table-cell office:value-type="string" table:style-name="ce24">
            <text:p>Direttore del Centro Digital Society (DIGIS) fino al 10/11/2024</text:p>
          </table:table-cell>
          <table:table-cell office:value-type="float" office:value="20003.18" table:style-name="ce6">
            <text:p>20.003,18</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www.dei.unibo.it/en/department</text:p>
          </table:table-cell>
          <table:table-cell table:number-columns-repeated="16374"/>
        </table:table-row>
        <table:table-row table:style-name="ro3">
          <table:table-cell office:value-type="string" table:style-name="ce4">
            <text:p>Università degli Studi di Padova</text:p>
          </table:table-cell>
          <table:table-cell office:value-type="string" table:style-name="ce9">
            <text:p>IT00742430283</text:p>
          </table:table-cell>
          <table:table-cell office:value-type="string" table:style-name="ce10">
            <text:p>CON2108580</text:p>
          </table:table-cell>
          <table:table-cell office:value-type="string" table:style-name="ce9">
            <text:p>Convenzione con l'Università degli <text:s/>Studi di Padova per l’attivazione e il finanziamento di n. 1 Borsa di Studio per il Corso di Dottorato di Ricerca in Neuroscience - ciclo 37</text:p>
          </table:table-cell>
          <table:table-cell office:value-type="string" table:style-name="ce9">
            <text:p>Pistore Marco</text:p>
          </table:table-cell>
          <table:table-cell office:value-type="string" table:style-name="ce24">
            <text:p>Direttore del Centro Digital Society (DIGIS) fino al 10/11/2024</text:p>
          </table:table-cell>
          <table:table-cell office:value-type="float" office:value="16717.5" table:style-name="ce6">
            <text:p>16.717,50</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neuroscienze.unipd.it/</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108583</text:p>
          </table:table-cell>
          <table:table-cell office:value-type="string" table:style-name="ce9">
            <text:p>Convenzione e Addendum Ter Quater Quinquies per l'attivazione e il funzionamento del corso di Dottorato di Ricera in Innovazione Industriale - ciclo 37<text:s text:c="2"/></text:p>
          </table:table-cell>
          <table:table-cell office:value-type="string" table:style-name="ce9">
            <text:p>Simoni Andrea</text:p>
          </table:table-cell>
          <table:table-cell office:value-type="string" table:style-name="ce22">
            <text:p>Segretario generale</text:p>
          </table:table-cell>
          <table:table-cell office:value-type="float" office:value="42250.28" table:style-name="ce6">
            <text:p>42.250,28</text:p>
          </table:table-cell>
          <table:table-cell office:value-type="float" office:value="2" table:style-name="ce11">
            <text:p>2</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2">
          <table:table-cell office:value-type="string" table:style-name="ce4">
            <text:p>Università degli Studi di Ferrara</text:p>
          </table:table-cell>
          <table:table-cell office:value-type="string" table:style-name="ce9">
            <text:p>IT00434690384</text:p>
          </table:table-cell>
          <table:table-cell office:value-type="string" table:style-name="ce10">
            <text:p>CON2108588</text:p>
          </table:table-cell>
          <table:table-cell office:value-type="string" table:style-name="ce9">
            <text:p>Convenzione con <text:s/>l'Università degli Studi di Ferrara per l’erogazione di contributo in denaro destinato al finanziamento dell’attività di ricerca attraverso l’attivazione di una Borsa di Studio per il Dottorato di Ricerca in Fisica - ciclo 37</text:p>
          </table:table-cell>
          <table:table-cell office:value-type="string" table:style-name="ce9">
            <text:p>Casse Gianluigi</text:p>
          </table:table-cell>
          <table:table-cell office:value-type="string" table:style-name="ce22">
            <text:p>Direttore del Centro Materiali e Microsistemi (CMM) dal 04/01/2016 al 31/12/2020.</text:p>
          </table:table-cell>
          <table:table-cell office:value-type="float" office:value="10956.64" table:style-name="ce6">
            <text:p>10.956,64</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fst.unife.it/</text:p>
          </table:table-cell>
          <table:table-cell table:number-columns-repeated="16374"/>
        </table:table-row>
        <table:table-row table:style-name="ro2">
          <table:table-cell office:value-type="string" table:style-name="ce4">
            <text:p>Politecnico di Torino</text:p>
          </table:table-cell>
          <table:table-cell office:value-type="string" table:style-name="ce9">
            <text:p>IT00518460019</text:p>
          </table:table-cell>
          <table:table-cell office:value-type="string" table:style-name="ce10">
            <text:p>CON2108593</text:p>
          </table:table-cell>
          <table:table-cell office:value-type="string" table:style-name="ce9">
            <text:p>Convenzione con il Politecnico di Torino per l'erogazione di contributo in denatio destinato al finanziamento dellattività di ricerca attraverso l'attivazione di una Borsa di Studio per il Dottorato di Ricerca in Ingegneria Elettrica, Elettronica e delle Comunicazioni - ciclo 37</text:p>
          </table:table-cell>
          <table:table-cell office:value-type="string" table:style-name="ce9">
            <text:p>Casse Gianluigi</text:p>
          </table:table-cell>
          <table:table-cell office:value-type="string" table:style-name="ce22">
            <text:p>Direttore del Centro Materiali e Microsistemi (CMM) dal 04/01/2016 al 31/12/2020.</text:p>
          </table:table-cell>
          <table:table-cell office:value-type="float" office:value="21598.23" table:style-name="ce6">
            <text:p>21.598,23</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www.dist.polito.it/</text:p>
          </table:table-cell>
          <table:table-cell table:number-columns-repeated="16374"/>
        </table:table-row>
        <table:table-row table:style-name="ro2">
          <table:table-cell office:value-type="string" table:style-name="ce4">
            <text:p>INFN Istituto Nazionale Fisica Nucleare - TIFPA</text:p>
          </table:table-cell>
          <table:table-cell office:value-type="string" table:style-name="ce4">
            <text:p>IT04430461006</text:p>
          </table:table-cell>
          <table:table-cell office:value-type="string" table:style-name="ce4">
            <text:p>CON2108595</text:p>
          </table:table-cell>
          <table:table-cell office:value-type="string" table:style-name="ce4">
            <text:p>Convenzione per il finanziamento di una borsa Rif. Accordo Congiunto per il finanziamento di Borse di Dottorato di Ricerca INFN_TIFPA, cicli 36, 37, 38 - ciclo 37</text:p>
          </table:table-cell>
          <table:table-cell office:value-type="string" table:style-name="ce4">
            <text:p>Casse Gianluigi</text:p>
          </table:table-cell>
          <table:table-cell office:value-type="string" table:style-name="ce22">
            <text:p>Direttore del Centro Materiali e Microsistemi (CMM) dal 04/01/2016 al 31/12/2020.</text:p>
          </table:table-cell>
          <table:table-cell office:value-type="float" office:value="23971" table:style-name="ce6">
            <text:p>23.971,00</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8">
            <text:p>https://www.tifpa.infn.it</text:p>
          </table:table-cell>
          <table:table-cell table:number-columns-repeated="16374"/>
        </table:table-row>
        <table:table-row table:style-name="ro4">
          <table:table-cell office:value-type="string" table:style-name="ce4">
            <text:p>Università degli Studi di Udine</text:p>
          </table:table-cell>
          <table:table-cell office:value-type="string" table:style-name="ce9">
            <text:p>IT01071600306</text:p>
          </table:table-cell>
          <table:table-cell office:value-type="string" table:style-name="ce10">
            <text:p>CON2108609</text:p>
          </table:table-cell>
          <table:table-cell office:value-type="string" table:style-name="ce9">
            <text:p>Convenzione con l'Università degli Studi di Udine in Accreditamento Congiunto per l’attivazione e il funzionamento del Corso di Dottorato di Ricerca in Informatica e Intelligenza Artificiale ai sensi dell’art. 2 c. 2, lett. a) del DM 45/2013, ciclo 35-ciclo 36-ciclo 37</text:p>
          </table:table-cell>
          <table:table-cell office:value-type="string" table:style-name="ce9">
            <text:p>Simoni Andrea</text:p>
          </table:table-cell>
          <table:table-cell office:value-type="string" table:style-name="ce22">
            <text:p>Segretario generale</text:p>
          </table:table-cell>
          <table:table-cell office:value-type="float" office:value="18884.78" table:style-name="ce6">
            <text:p>18.884,78</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ud.it/it/ricerca/lavorare-nella-ricerca/dottorato-ricerca/dottorati-ricerca</text:p>
          </table:table-cell>
          <table:table-cell table:number-columns-repeated="16374"/>
        </table:table-row>
        <table:table-row table:style-name="ro2">
          <table:table-cell office:value-type="string" table:style-name="ce4">
            <text:p>Libera Università di Bolzano</text:p>
          </table:table-cell>
          <table:table-cell office:value-type="string" table:style-name="ce4">
            <text:p>IT02232720215</text:p>
          </table:table-cell>
          <table:table-cell office:value-type="string" table:style-name="ce4">
            <text:p>CON2108640</text:p>
          </table:table-cell>
          <table:table-cell office:value-type="string" table:style-name="ce4">
            <text:p>Convenzione <text:s/>fra la Libera Università di Bolzano e la Fondazione Bruno Kessler per l’attivazione e il cofinanziamento (al 50 %) di numero 1 (una) Borsa di Studio nell’ambito del Corso di Dottorato di Ricerca in Advanced Systems Engineering - ciclo 37</text:p>
          </table:table-cell>
          <table:table-cell office:value-type="string" table:style-name="ce4">
            <text:p>Casse Gianluigi</text:p>
          </table:table-cell>
          <table:table-cell office:value-type="string" table:style-name="ce22">
            <text:p>Direttore del Centro Materiali e Microsistemi (CMM) dal 04/01/2016 al 31/12/2020.</text:p>
          </table:table-cell>
          <table:table-cell office:value-type="string" table:style-name="ce15">
            <text:p>9,742,49</text:p>
          </table:table-cell>
          <table:table-cell office:value-type="float" office:value="1" table:style-name="ce8">
            <text:p>1</text:p>
          </table:table-cell>
          <table:table-cell office:value-type="string" table:style-name="ce8">
            <text:p>reciprocità dell'interesse nel campo della ricerca e dell'alta formazione</text:p>
          </table:table-cell>
          <table:table-cell office:value-type="string" table:style-name="ce4">
            <text:p>https://www.unibz.it</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2">
            <text:p>CON2108658</text:p>
          </table:table-cell>
          <table:table-cell office:value-type="string" table:style-name="ce9">
            <text:p>Convenzione per il co-finanziamento di n. 3 borse di studio Dottorato di Ricerca in Matematica, a.a. 2021/2022 - 37 ciclo</text:p>
          </table:table-cell>
          <table:table-cell office:value-type="string" table:style-name="ce9">
            <text:p>Simoni Andrea</text:p>
          </table:table-cell>
          <table:table-cell office:value-type="string" table:style-name="ce22">
            <text:p>Segretario generale</text:p>
          </table:table-cell>
          <table:table-cell office:value-type="float" office:value="33601.85" table:style-name="ce6">
            <text:p>33.601,85</text:p>
          </table:table-cell>
          <table:table-cell office:value-type="float" office:value="3" table:style-name="ce11">
            <text:p>3</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108727</text:p>
          </table:table-cell>
          <table:table-cell office:value-type="string" table:style-name="ce9">
            <text:p>Convenzione per il co-finanziamento di n. 2 borse di studio Dottorato di Ricerca in Fisica, a.a. 2021/2022 - ciclo 37</text:p>
          </table:table-cell>
          <table:table-cell office:value-type="string" table:style-name="ce9">
            <text:p>Gert Arnold Pieter Theo Aarts</text:p>
          </table:table-cell>
          <table:table-cell office:value-type="string" table:style-name="ce22">
            <text:p>Direttore del Centro ECT*</text:p>
          </table:table-cell>
          <table:table-cell office:value-type="float" office:value="19043.099999999999" table:style-name="ce6">
            <text:p>19.043,10</text:p>
          </table:table-cell>
          <table:table-cell office:value-type="float" office:value="2" table:style-name="ce11">
            <text:p>2</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200003</text:p>
          </table:table-cell>
          <table:table-cell office:value-type="string" table:style-name="ce9">
            <text:p>Accordo Applicativo con l'Università degli Studi di Trento per l’attivazione e il finanziamento di n. 13 borse di studio di Dottorato di Ricerca per l’a.a. 2022/2023 - ciclo 38</text:p>
          </table:table-cell>
          <table:table-cell office:value-type="string" table:style-name="ce9">
            <text:p>Simoni Andrea</text:p>
          </table:table-cell>
          <table:table-cell office:value-type="string" table:style-name="ce22">
            <text:p>Segretario generale</text:p>
          </table:table-cell>
          <table:table-cell office:value-type="float" office:value="145336.26" table:style-name="ce6">
            <text:p>145.336,26</text:p>
          </table:table-cell>
          <table:table-cell office:value-type="float" office:value="6" table:style-name="ce11">
            <text:p>6</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200004</text:p>
          </table:table-cell>
          <table:table-cell office:value-type="string" table:style-name="ce9">
            <text:p>Addendum con l'Università degli Studi di Trento per l'Accordo Applicativo di data 11/04/2022 per l’attivazione e il finanziamento di n. 3 borse di studio di Dottorato di Ricerca per l’a.a. 2022/2023 <text:s/>- ciclo 38</text:p>
          </table:table-cell>
          <table:table-cell office:value-type="string" table:style-name="ce9">
            <text:p>Simoni Andrea</text:p>
          </table:table-cell>
          <table:table-cell office:value-type="string" table:style-name="ce22">
            <text:p>Segretario generale</text:p>
          </table:table-cell>
          <table:table-cell office:value-type="float" office:value="75868.42" table:style-name="ce6">
            <text:p>75.868,42</text:p>
          </table:table-cell>
          <table:table-cell office:value-type="float" office:value="3" table:style-name="ce11">
            <text:p>3</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2">
          <table:table-cell office:value-type="string" table:style-name="ce4">
            <text:p>INFN Istituto Nazionale Fisica Nucleare - TIFPA</text:p>
          </table:table-cell>
          <table:table-cell office:value-type="string" table:style-name="ce4">
            <text:p>IT04430461006</text:p>
          </table:table-cell>
          <table:table-cell office:value-type="string" table:style-name="ce4">
            <text:p>CON2200006</text:p>
          </table:table-cell>
          <table:table-cell office:value-type="string" table:style-name="ce4">
            <text:p>Convenzione per il finanziamento di una borsa Rif. Accordo Congiunto per il finanziamento di Borse di Dottorato di Ricerca INFN_TIFPA, cicli 36, 37, 38 - ciclo 38</text:p>
          </table:table-cell>
          <table:table-cell office:value-type="string" table:style-name="ce4">
            <text:p>Casse Gianluigi</text:p>
          </table:table-cell>
          <table:table-cell office:value-type="string" table:style-name="ce22">
            <text:p>Direttore del Centro Materiali e Microsistemi (CMM) dal 04/01/2016 al 31/12/2020.</text:p>
          </table:table-cell>
          <table:table-cell office:value-type="float" office:value="22094" table:style-name="ce6">
            <text:p>22.094,00</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8">
            <text:p>https://www.tifpa.infn.it</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200008</text:p>
          </table:table-cell>
          <table:table-cell office:value-type="string" table:style-name="ce9">
            <text:p>Addendum Bis con l'Università degli Studi di Trento alla Convenzione per l’attivazione ed il funzionamento del Corso di Dottorato di Ricerca in Scienze Cognitive: Risorse messe a disposizione - ciclo 38</text:p>
          </table:table-cell>
          <table:table-cell office:value-type="string" table:style-name="ce9">
            <text:p>Simoni Andrea</text:p>
          </table:table-cell>
          <table:table-cell office:value-type="string" table:style-name="ce22">
            <text:p>Segretario generale</text:p>
          </table:table-cell>
          <table:table-cell office:value-type="float" office:value="24722.66" table:style-name="ce6">
            <text:p>24.722,66</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2">
          <table:table-cell office:value-type="string" table:style-name="ce4">
            <text:p>Università degli Studi di Padova</text:p>
          </table:table-cell>
          <table:table-cell office:value-type="string" table:style-name="ce9">
            <text:p>IT00742430283</text:p>
          </table:table-cell>
          <table:table-cell office:value-type="string" table:style-name="ce10">
            <text:p>CON2200009</text:p>
          </table:table-cell>
          <table:table-cell office:value-type="string" table:style-name="ce9">
            <text:p>Convenzione per l’attivazione ed il funzionamento del Corso di Dottorato di Ricerca in Brain, Mind and Computer Science (38° ciclo, 39° ciclo e 40° ciclo) ai sensi dell'articolo 3, comma 2, lett. b) del DM 226/2021.</text:p>
          </table:table-cell>
          <table:table-cell office:value-type="string" table:style-name="ce9">
            <text:p>Simoni Andrea</text:p>
          </table:table-cell>
          <table:table-cell office:value-type="string" table:style-name="ce22">
            <text:p>Segretario generale</text:p>
          </table:table-cell>
          <table:table-cell office:value-type="float" office:value="44124" table:style-name="ce6">
            <text:p>44.124,00</text:p>
          </table:table-cell>
          <table:table-cell office:value-type="float" office:value="2" table:style-name="ce11">
            <text:p>2</text:p>
          </table:table-cell>
          <table:table-cell office:value-type="string" table:style-name="ce8">
            <text:p>reciprocità dell'interesse nel campo della ricerca e dell'alta formazione</text:p>
          </table:table-cell>
          <table:table-cell office:value-type="string" table:style-name="ce9">
            <text:p>https://www.unipd.it/dottoratoscheda/brain-mind-computer-science</text:p>
          </table:table-cell>
          <table:table-cell table:number-columns-repeated="16374"/>
        </table:table-row>
        <table:table-row table:style-name="ro3">
          <table:table-cell office:value-type="string" table:style-name="ce4">
            <text:p>Libera Università di Bolzano</text:p>
          </table:table-cell>
          <table:table-cell office:value-type="string" table:style-name="ce4">
            <text:p>IT02232720215</text:p>
          </table:table-cell>
          <table:table-cell office:value-type="string" table:style-name="ce4">
            <text:p>CON2200010</text:p>
          </table:table-cell>
          <table:table-cell office:value-type="string" table:style-name="ce4">
            <text:p>Convenzione fra la Libera Università di Bolzano e la Fondazione Bruno Kessler per l’attivazione e lo svolgimento del Dottorato di Ricerca in Computer Science ai sensi del DM 226/2021 art. 3 comma 2 per i cicli 38, 39 e 40</text:p>
          </table:table-cell>
          <table:table-cell office:value-type="string" table:style-name="ce4">
            <text:p>Simoni Andrea</text:p>
          </table:table-cell>
          <table:table-cell office:value-type="string" table:style-name="ce22">
            <text:p>Segretario generale</text:p>
          </table:table-cell>
          <table:table-cell office:value-type="float" office:value="46965.74" table:style-name="ce6">
            <text:p>46.965,74</text:p>
          </table:table-cell>
          <table:table-cell office:value-type="float" office:value="2" table:style-name="ce7">
            <text:p>2</text:p>
          </table:table-cell>
          <table:table-cell office:value-type="string" table:style-name="ce8">
            <text:p>reciprocità dell'interesse nel campo della ricerca e dell'alta formazione</text:p>
          </table:table-cell>
          <table:table-cell office:value-type="string" table:style-name="ce4">
            <text:p>https://www.unibz.it</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200013</text:p>
          </table:table-cell>
          <table:table-cell office:value-type="string" table:style-name="ce9">
            <text:p>Addendum Ter all’Accordo Applicativo di data 11/04/2022 per l’attivazione e il finanziamento di n. 2 borse di studio di Dottorato di Ricerca per l’a.a. 2022/2023 (+7ribandite), ciclo 38</text:p>
          </table:table-cell>
          <table:table-cell office:value-type="string" table:style-name="ce9">
            <text:p>Simoni Andrea</text:p>
          </table:table-cell>
          <table:table-cell office:value-type="string" table:style-name="ce22">
            <text:p>Segretario generale</text:p>
          </table:table-cell>
          <table:table-cell office:value-type="float" office:value="145336.26" table:style-name="ce6">
            <text:p>145.336,26</text:p>
          </table:table-cell>
          <table:table-cell office:value-type="float" office:value="6" table:style-name="ce11">
            <text:p>6</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4">
          <table:table-cell office:value-type="string" table:style-name="ce4">
            <text:p>Università degli Studi di Udine</text:p>
          </table:table-cell>
          <table:table-cell office:value-type="string" table:style-name="ce9">
            <text:p>IT01071600306</text:p>
          </table:table-cell>
          <table:table-cell office:value-type="string" table:style-name="ce10">
            <text:p>CON2200014</text:p>
          </table:table-cell>
          <table:table-cell office:value-type="string" table:style-name="ce9">
            <text:p>Integrazione con l'Università degli Studi di Udine alla convenzione per l’attivazione ed il funzionamento del Corso di Dottorato di Ricerca in Informatica e Intelligenza Artificiale - ciclo 38</text:p>
          </table:table-cell>
          <table:table-cell office:value-type="string" table:style-name="ce9">
            <text:p>Simoni Andrea</text:p>
          </table:table-cell>
          <table:table-cell office:value-type="string" table:style-name="ce22">
            <text:p>Segretario generale</text:p>
          </table:table-cell>
          <table:table-cell office:value-type="float" office:value="22327" table:style-name="ce6">
            <text:p>22.327,00</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ud.it/it/ricerca/lavorare-nella-ricerca/dottorato-ricerca/dottorati-ricerca</text:p>
          </table:table-cell>
          <table:table-cell table:number-columns-repeated="16374"/>
        </table:table-row>
        <table:table-row table:style-name="ro3">
          <table:table-cell office:value-type="string" table:style-name="ce4">
            <text:p>Università degli Studi di Roma 'La Sapienza'</text:p>
          </table:table-cell>
          <table:table-cell office:value-type="string" table:style-name="ce4">
            <text:p>IT02133771002</text:p>
          </table:table-cell>
          <table:table-cell office:value-type="string" table:style-name="ce10">
            <text:p>CON2200016</text:p>
          </table:table-cell>
          <table:table-cell office:value-type="string" table:style-name="ce4">
            <text:p>Convenzione con l'Università degli Studi di Roma 'La Sapienza' per l'attivazione e il finanziamento con la Scuola di Dottorato Artificial Intelligence - ciclo 38</text:p>
          </table:table-cell>
          <table:table-cell office:value-type="string" table:style-name="ce9">
            <text:p>Simoni Andrea</text:p>
          </table:table-cell>
          <table:table-cell office:value-type="string" table:style-name="ce22">
            <text:p>Segretario generale</text:p>
          </table:table-cell>
          <table:table-cell office:value-type="float" office:value="26531" table:style-name="ce6">
            <text:p>26.531,00</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4">
            <text:p>https://www.sbai.uniroma1.it/</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200017</text:p>
          </table:table-cell>
          <table:table-cell office:value-type="string" table:style-name="ce9">
            <text:p>Addendum con l'Università degli Studi di Trento per il rinnovo della Convenzione per l'attivazione e il funzionamento del Corso di Dottorato di Ricerca in Innovazione Industriale</text:p>
          </table:table-cell>
          <table:table-cell office:value-type="string" table:style-name="ce9">
            <text:p>Simoni Andrea</text:p>
          </table:table-cell>
          <table:table-cell office:value-type="string" table:style-name="ce22">
            <text:p>Segretario generale</text:p>
          </table:table-cell>
          <table:table-cell office:value-type="float" office:value="77196.27" table:style-name="ce6">
            <text:p>77.196,27</text:p>
          </table:table-cell>
          <table:table-cell office:value-type="float" office:value="3" table:style-name="ce11">
            <text:p>3</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200018</text:p>
          </table:table-cell>
          <table:table-cell office:value-type="string" table:style-name="ce9">
            <text:p>Addendum con l'Università degli Studi di Trento per il <text:s/>rinnovo della Convenzione per l'attivazione e il funzionamento del Corso di Dottorato di Ricerca in Innovazione Industriale</text:p>
          </table:table-cell>
          <table:table-cell office:value-type="string" table:style-name="ce9">
            <text:p>Simoni Andrea</text:p>
          </table:table-cell>
          <table:table-cell office:value-type="string" table:style-name="ce22">
            <text:p>Segretario generale</text:p>
          </table:table-cell>
          <table:table-cell office:value-type="float" office:value="2334.25" table:style-name="ce6">
            <text:p>2.334,25</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200019</text:p>
          </table:table-cell>
          <table:table-cell office:value-type="string" table:style-name="ce9">
            <text:p>Convenzione con l'Università degli Studi di Trento per l’attivazione e il funzionamento del Corso di Dottorato Nazionale in Space Science and Technology (SST)</text:p>
          </table:table-cell>
          <table:table-cell office:value-type="string" table:style-name="ce9">
            <text:p>Simoni Andrea</text:p>
          </table:table-cell>
          <table:table-cell office:value-type="string" table:style-name="ce22">
            <text:p>Segretario generale</text:p>
          </table:table-cell>
          <table:table-cell office:value-type="float" office:value="52062.400000000001" table:style-name="ce6">
            <text:p>52.062,40</text:p>
          </table:table-cell>
          <table:table-cell office:value-type="float" office:value="2" table:style-name="ce11">
            <text:p>2</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Libera Università di Bolzano</text:p>
          </table:table-cell>
          <table:table-cell office:value-type="string" table:style-name="ce4">
            <text:p>IT02232720215</text:p>
          </table:table-cell>
          <table:table-cell office:value-type="string" table:style-name="ce5">
            <text:p>CON2200021</text:p>
          </table:table-cell>
          <table:table-cell office:value-type="string" table:style-name="ce4">
            <text:p>Convenzione fra la Libera Università di Bolzano e la Fondazione Bruno Kessler per il finanziamento del 50% di una Borsa di Studio per il Dottorato di Ricerca in Advanced-Systems Engineering - ciclo 38<text:s/></text:p>
          </table:table-cell>
          <table:table-cell office:value-type="string" table:style-name="ce4">
            <text:p>Hall-Wilton Richard John</text:p>
          </table:table-cell>
          <table:table-cell office:value-type="string" table:style-name="ce23">
            <text:p>Direttore del Centro Sensors&amp;Devices</text:p>
          </table:table-cell>
          <table:table-cell office:value-type="float" office:value="12616.76" table:style-name="ce6">
            <text:p>12.616,76</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4">
            <text:p>https://www.unibz.it</text:p>
          </table:table-cell>
          <table:table-cell table:number-columns-repeated="16374"/>
        </table:table-row>
        <table:table-row table:style-name="ro3">
          <table:table-cell office:value-type="string" table:style-name="ce4">
            <text:p>Politecnico di Milano<text:s text:c="2"/></text:p>
          </table:table-cell>
          <table:table-cell office:value-type="string" table:style-name="ce9">
            <text:p>IT04376620151</text:p>
          </table:table-cell>
          <table:table-cell office:value-type="string" table:style-name="ce4">
            <text:p>CON2200022</text:p>
          </table:table-cell>
          <table:table-cell office:value-type="string" table:style-name="ce9">
            <text:p>Convenzione con il Politecnico di Milano per l’attivazione e il cofinanziamento di n° 1 posto con Borsa di Studio del Dottorato di Ricerca in“Architettura, Ingegneria delle Costruzioni e Ambiente Costruito' - ciclo 38</text:p>
          </table:table-cell>
          <table:table-cell office:value-type="string" table:style-name="ce9">
            <text:p>Cimatti Alessandro</text:p>
          </table:table-cell>
          <table:table-cell office:value-type="string" table:style-name="ce24">
            <text:p>Direttore del Centro Digital Industry</text:p>
          </table:table-cell>
          <table:table-cell office:value-type="float" office:value="14360.83" table:style-name="ce6">
            <text:p>14.360,83</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www.dipartimentodesign.polimi.it/</text:p>
          </table:table-cell>
          <table:table-cell table:number-columns-repeated="16374"/>
        </table:table-row>
        <table:table-row table:style-name="ro3">
          <table:table-cell office:value-type="string" table:style-name="ce4">
            <text:p>Università degli Studi di Torino</text:p>
          </table:table-cell>
          <table:table-cell office:value-type="string" table:style-name="ce9">
            <text:p>IT00462870189</text:p>
          </table:table-cell>
          <table:table-cell office:value-type="string" table:style-name="ce10">
            <text:p>CON2200049</text:p>
          </table:table-cell>
          <table:table-cell office:value-type="string" table:style-name="ce9">
            <text:p>Accordo attuativo della <text:s/>Convenzione Quadro tra FBK e il Dipartimento di Filosofia e Scienze dell’Educazione dell’Università degli studi di Torino - ciclo 38</text:p>
          </table:table-cell>
          <table:table-cell office:value-type="string" table:style-name="ce9">
            <text:p>Leone Massimo</text:p>
          </table:table-cell>
          <table:table-cell office:value-type="string" table:style-name="ce24">
            <text:p>Direttore del Centro per le Scienze Religiose</text:p>
          </table:table-cell>
          <table:table-cell office:value-type="float" office:value="24960" table:style-name="ce6">
            <text:p>24.960,00</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phd.unipv.it/</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300056</text:p>
          </table:table-cell>
          <table:table-cell office:value-type="string" table:style-name="ce9">
            <text:p>Accordo Applicativo con l'Università degli Studi di Trento per l’attivazione e il finanziamento di n. 24 borse di studio di Dottorato di Ricerca per l’a.a. 2023/2024 - ciclo 39</text:p>
          </table:table-cell>
          <table:table-cell office:value-type="string" table:style-name="ce9">
            <text:p>Simoni Andrea</text:p>
          </table:table-cell>
          <table:table-cell office:value-type="string" table:style-name="ce22">
            <text:p>Segretario generale</text:p>
          </table:table-cell>
          <table:table-cell office:value-type="float" office:value="239863.58" table:style-name="ce6">
            <text:p>239.863,58</text:p>
          </table:table-cell>
          <table:table-cell office:value-type="float" office:value="10" table:style-name="ce11">
            <text:p>10</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2">
          <table:table-cell office:value-type="string" table:style-name="ce4">
            <text:p>Università degli Studi di Padova</text:p>
          </table:table-cell>
          <table:table-cell office:value-type="string" table:style-name="ce9">
            <text:p>IT00742430283</text:p>
          </table:table-cell>
          <table:table-cell office:value-type="string" table:style-name="ce10">
            <text:p>CON2300057</text:p>
          </table:table-cell>
          <table:table-cell office:value-type="string" table:style-name="ce9">
            <text:p>Comunicazione all'Università degli Studi di Padova dei temi vincolati per n. 3 borse di studio per il <text:s/>Corso di Dottorato in Brain, Mind and Computer Science - ciclo 39</text:p>
          </table:table-cell>
          <table:table-cell office:value-type="string" table:style-name="ce9">
            <text:p>Simoni Andrea</text:p>
          </table:table-cell>
          <table:table-cell office:value-type="string" table:style-name="ce22">
            <text:p>Segretario generale</text:p>
          </table:table-cell>
          <table:table-cell office:value-type="float" office:value="66183.990000000005" table:style-name="ce6">
            <text:p>66.183,99</text:p>
          </table:table-cell>
          <table:table-cell office:value-type="float" office:value="3" table:style-name="ce11">
            <text:p>3</text:p>
          </table:table-cell>
          <table:table-cell office:value-type="string" table:style-name="ce8">
            <text:p>reciprocità dell'interesse nel campo della ricerca e dell'alta formazione</text:p>
          </table:table-cell>
          <table:table-cell office:value-type="string" table:style-name="ce9">
            <text:p>https://www.unipd.it/dottoratoscheda/brain-mind-computer-science</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300058</text:p>
          </table:table-cell>
          <table:table-cell office:value-type="string" table:style-name="ce9">
            <text:p>Rinnovo convenzione per l’attivazione e il funzionamento del Corso di Dottorato di Ricerca in Scienze Cognitive</text:p>
          </table:table-cell>
          <table:table-cell office:value-type="string" table:style-name="ce9">
            <text:p>Simoni Andrea</text:p>
          </table:table-cell>
          <table:table-cell office:value-type="string" table:style-name="ce22">
            <text:p>Segretario generale</text:p>
          </table:table-cell>
          <table:table-cell office:value-type="float" office:value="24722.71" table:style-name="ce6">
            <text:p>24.722,71</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4">
            <text:p>IT00340520220</text:p>
          </table:table-cell>
          <table:table-cell office:value-type="string" table:style-name="ce10">
            <text:p>CON2300059</text:p>
          </table:table-cell>
          <table:table-cell office:value-type="string" table:style-name="ce4">
            <text:p>Addendum con l'Università degli Studi di Trento per l'Accordo Applicativo per l’attivazione e il finanziamento di n. 2 borse di studio di Dottorato di Ricerca per l’a.a. 2023/2024 - ciclo 39</text:p>
          </table:table-cell>
          <table:table-cell office:value-type="string" table:style-name="ce4">
            <text:p>Simoni Andrea</text:p>
          </table:table-cell>
          <table:table-cell office:value-type="string" table:style-name="ce22">
            <text:p>Segretario generale</text:p>
          </table:table-cell>
          <table:table-cell office:value-type="float" office:value="49518.92" table:style-name="ce6">
            <text:p>49.518,92</text:p>
          </table:table-cell>
          <table:table-cell office:value-type="float" office:value="2" table:style-name="ce7">
            <text:p>2</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300060</text:p>
          </table:table-cell>
          <table:table-cell office:value-type="string" table:style-name="ce9">
            <text:p>Atto Aggiuntivo con l'Università degli Studi di Trento alla convenzione per l'attivazione e il funzionamento del Corso di Dottorato di Ricerca di interesse nazionale in Space Science and Technology (PhD-SST)</text:p>
          </table:table-cell>
          <table:table-cell office:value-type="string" table:style-name="ce9">
            <text:p>Simoni Andrea</text:p>
          </table:table-cell>
          <table:table-cell office:value-type="string" table:style-name="ce22">
            <text:p>Segretario generale</text:p>
          </table:table-cell>
          <table:table-cell office:value-type="float" office:value="26026.2" table:style-name="ce6">
            <text:p>26.026,20</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5">
          <table:table-cell office:value-type="string" table:style-name="ce4">
            <text:p>Università degli Studi di Udine</text:p>
          </table:table-cell>
          <table:table-cell office:value-type="string" table:style-name="ce9">
            <text:p>IT01071600306</text:p>
          </table:table-cell>
          <table:table-cell office:value-type="string" table:style-name="ce10">
            <text:p>CON2300061</text:p>
          </table:table-cell>
          <table:table-cell office:value-type="string" table:style-name="ce9">
            <text:p>Integrazione con l'Università degli Studi di Udine per l’attivazione ed il funzionamento del Corso di Dottorato di Ricerca in Informatica e Intelligenza Artificiale - ciclo 39</text:p>
          </table:table-cell>
          <table:table-cell office:value-type="string" table:style-name="ce9">
            <text:p>Simoni Andrea</text:p>
          </table:table-cell>
          <table:table-cell office:value-type="string" table:style-name="ce22">
            <text:p>Segretario generale</text:p>
          </table:table-cell>
          <table:table-cell office:value-type="float" office:value="22327" table:style-name="ce6">
            <text:p>22.327,00</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ud.it/it/ricerca/lavorare-nella-ricerca/dottorato-ricerca/dottorati-ricerca</text:p>
          </table:table-cell>
          <table:table-cell table:number-columns-repeated="16374"/>
        </table:table-row>
        <table:table-row table:style-name="ro3">
          <table:table-cell office:value-type="string" table:style-name="ce4">
            <text:p>Università degli Studi di Genova</text:p>
          </table:table-cell>
          <table:table-cell office:value-type="string" table:style-name="ce9">
            <text:p>IT00754150100</text:p>
          </table:table-cell>
          <table:table-cell office:value-type="string" table:style-name="ce10">
            <text:p>CON2300062</text:p>
          </table:table-cell>
          <table:table-cell office:value-type="string" table:style-name="ce9">
            <text:p>Finanziamento di 2 borse su Accreditamento Congiunto con l'Università di Genova nell'ambito del Corso di Dottorato Cybersecurity and Reliable Artificial Intelligence --- 38, 39, 40 esimo ciclo--- due borse per ciclo</text:p>
          </table:table-cell>
          <table:table-cell office:value-type="string" table:style-name="ce9">
            <text:p>Simoni Andrea</text:p>
          </table:table-cell>
          <table:table-cell office:value-type="string" table:style-name="ce22">
            <text:p>Segretario generale</text:p>
          </table:table-cell>
          <table:table-cell office:value-type="float" office:value="23304.95" table:style-name="ce6">
            <text:p>23.304,95</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www.unige.it</text:p>
          </table:table-cell>
          <table:table-cell table:number-columns-repeated="16374"/>
        </table:table-row>
        <table:table-row table:style-name="ro3">
          <table:table-cell office:value-type="string" table:style-name="ce4">
            <text:p>Libera Università di Bolzano</text:p>
          </table:table-cell>
          <table:table-cell office:value-type="string" table:style-name="ce4">
            <text:p>IT02232720215</text:p>
          </table:table-cell>
          <table:table-cell office:value-type="string" table:style-name="ce5">
            <text:p>CON2300063</text:p>
          </table:table-cell>
          <table:table-cell office:value-type="string" table:style-name="ce4">
            <text:p>Finanziamento di n. 2 borse <text:s/>per il 39° ciclo di Dottorato di Ricerca in Computer Science - rif. Convenzione in Accreditamento Congiunto per i cicli 38, 39, 40</text:p>
          </table:table-cell>
          <table:table-cell office:value-type="string" table:style-name="ce4">
            <text:p>Simoni Andrea</text:p>
          </table:table-cell>
          <table:table-cell office:value-type="string" table:style-name="ce22">
            <text:p>Segretario generale</text:p>
          </table:table-cell>
          <table:table-cell office:value-type="float" office:value="23482.720000000001" table:style-name="ce6">
            <text:p>23.482,72</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4">
            <text:p>https://www.unibz.it</text:p>
          </table:table-cell>
          <table:table-cell table:number-columns-repeated="16374"/>
        </table:table-row>
        <table:table-row table:style-name="ro3">
          <table:table-cell office:value-type="string" table:style-name="ce4">
            <text:p>Università degli Studi di Milano-Bicocca</text:p>
          </table:table-cell>
          <table:table-cell office:value-type="string" table:style-name="ce9">
            <text:p>IT12621570154</text:p>
          </table:table-cell>
          <table:table-cell office:value-type="string" table:style-name="ce10">
            <text:p>CON2300064</text:p>
          </table:table-cell>
          <table:table-cell office:value-type="string" table:style-name="ce9">
            <text:p>Convenzione con l'Università degli Studi di Milano-Bicocca per il cofinanziamento di n. 1 Borsa di Studio per la frequenza al Corso di Dottorato di Ricerca in Fisica e Astronomia - ciclo 39</text:p>
          </table:table-cell>
          <table:table-cell office:value-type="string" table:style-name="ce9">
            <text:p>Hall-Wilton Richard John</text:p>
          </table:table-cell>
          <table:table-cell office:value-type="string" table:style-name="ce23">
            <text:p>Direttore del Centro Sensors&amp;Devices</text:p>
          </table:table-cell>
          <table:table-cell office:value-type="float" office:value="10834.97" table:style-name="ce6">
            <text:p>10.834,97</text:p>
          </table:table-cell>
          <table:table-cell office:value-type="float" office:value="2" table:style-name="ce11">
            <text:p>2</text:p>
          </table:table-cell>
          <table:table-cell office:value-type="string" table:style-name="ce8">
            <text:p>reciprocità dell'interesse nel campo della ricerca e dell'alta formazione</text:p>
          </table:table-cell>
          <table:table-cell office:value-type="string" table:style-name="ce9">
            <text:p>www.unimi.it</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4">
            <text:p>IT00340520220</text:p>
          </table:table-cell>
          <table:table-cell office:value-type="string" table:style-name="ce10">
            <text:p>CON2300065</text:p>
          </table:table-cell>
          <table:table-cell office:value-type="string" table:style-name="ce4">
            <text:p>Addendum Bis con l'Università degli Studi di Trento all’Accordo Applicativo di data 17/04/2023 per l’attivazione e il co-finanziamento di n. 3 borse di studio di Dottorato di Ricerca per l’a.a. 2023/2024, ciclo 39</text:p>
          </table:table-cell>
          <table:table-cell office:value-type="string" table:style-name="ce4">
            <text:p>Simoni Andrea</text:p>
          </table:table-cell>
          <table:table-cell office:value-type="string" table:style-name="ce22">
            <text:p>Segretario generale</text:p>
          </table:table-cell>
          <table:table-cell office:value-type="float" office:value="37077.269999999997" table:style-name="ce6">
            <text:p>37.077,27</text:p>
          </table:table-cell>
          <table:table-cell office:value-type="float" office:value="3" table:style-name="ce7">
            <text:p>3</text:p>
          </table:table-cell>
          <table:table-cell office:value-type="string" table:style-name="ce8">
            <text:p>reciprocità dell'interesse nel campo della ricerca e dell'alta formazione</text:p>
          </table:table-cell>
          <table:table-cell office:value-type="string" table:style-name="ce4">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300066</text:p>
          </table:table-cell>
          <table:table-cell office:value-type="string" table:style-name="ce9">
            <text:p>Addendum Ter con l'Università degli Studi di Trento all’Accordo Applicativo di data 17/04/2023 per l’attivazione e il co-finanziamento di n. 1 Borsa di Studio di Dottorato di Ricerca per l'a.a. 2023/2024 - ciclo 39</text:p>
          </table:table-cell>
          <table:table-cell office:value-type="string" table:style-name="ce9">
            <text:p>Simoni Andrea</text:p>
          </table:table-cell>
          <table:table-cell office:value-type="string" table:style-name="ce22">
            <text:p>Segretario generale</text:p>
          </table:table-cell>
          <table:table-cell office:value-type="float" office:value="24222.71" table:style-name="ce6">
            <text:p>24.222,71</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300067</text:p>
          </table:table-cell>
          <table:table-cell office:value-type="string" table:style-name="ce9">
            <text:p>Addendum Quinquies con l'Università degli Studi di Trento all’Accordo Applicativo di data 17/04/2023 per l’attivazione e il co-finanziamento di n. 5 borse di studio di Dottorato di Ricerca per l'a.a. <text:s/>2023/2024 - <text:s/>ciclo 39</text:p>
          </table:table-cell>
          <table:table-cell office:value-type="string" table:style-name="ce9">
            <text:p>Simoni Andrea</text:p>
          </table:table-cell>
          <table:table-cell office:value-type="string" table:style-name="ce22">
            <text:p>Segretario generale</text:p>
          </table:table-cell>
          <table:table-cell office:value-type="float" office:value="98438.98" table:style-name="ce6">
            <text:p>98.438,98</text:p>
          </table:table-cell>
          <table:table-cell office:value-type="float" office:value="5" table:style-name="ce11">
            <text:p>5</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300069</text:p>
          </table:table-cell>
          <table:table-cell office:value-type="string" table:style-name="ce9">
            <text:p>Convenzione con l'Università degli Studi di Trento per il co-finanziamento di n. 1 Borsa di Studio Dottorato di Ricerca in Culture d’Europa. Ambiente, Spazi, Storie, Arti, Idee. a.a. 2023/2024 - ciclo 39</text:p>
          </table:table-cell>
          <table:table-cell office:value-type="string" table:style-name="ce9">
            <text:p>Rospocher Massimo</text:p>
          </table:table-cell>
          <table:table-cell office:value-type="string" table:style-name="ce24">
            <text:p>Direttore del Centro ISIG (Istituto Storico Italo-Germanico)</text:p>
          </table:table-cell>
          <table:table-cell office:value-type="float" office:value="11361.36" table:style-name="ce6">
            <text:p>11.361,36</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300070</text:p>
          </table:table-cell>
          <table:table-cell office:value-type="string" table:style-name="ce9">
            <text:p>Addendum Quater con l'Università degli Studi di Trento <text:s/>all’Accordo Applicativo di data 17/04/2023 per l’attivazione e il co-finanziamento di n. 1 Borsa di Studio di Dottorato di Ricerca per l'a.a. 2023/2024 - ciclo 39</text:p>
          </table:table-cell>
          <table:table-cell office:value-type="string" table:style-name="ce9">
            <text:p>Simoni Andrea</text:p>
          </table:table-cell>
          <table:table-cell office:value-type="string" table:style-name="ce22">
            <text:p>Segretario generale</text:p>
          </table:table-cell>
          <table:table-cell office:value-type="float" office:value="24222.71" table:style-name="ce6">
            <text:p>24.222,71</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Politecnico di Torino</text:p>
          </table:table-cell>
          <table:table-cell office:value-type="string" table:style-name="ce9">
            <text:p>IT00518460019</text:p>
          </table:table-cell>
          <table:table-cell office:value-type="string" table:style-name="ce4">
            <text:p>CON2300071</text:p>
          </table:table-cell>
          <table:table-cell office:value-type="string" table:style-name="ce9">
            <text:p>Convenzione con il Politecnico di Torino per l’attivazione ed il finanziamento di n. 1 Borsa di Studio per il Dottorato di Ricerca in Ingegneria Chimica e di n. 1 Borsa di Studio per il Dottorato di Ricerca in Energetica per l’a.a. 2023/24 - ciclo 39</text:p>
          </table:table-cell>
          <table:table-cell office:value-type="string" table:style-name="ce9">
            <text:p>Crema Luigi</text:p>
          </table:table-cell>
          <table:table-cell office:value-type="string" table:style-name="ce24">
            <text:p>Direttore del Centro Sustainable Energy</text:p>
          </table:table-cell>
          <table:table-cell office:value-type="float" office:value="26408.02" table:style-name="ce6">
            <text:p>26.408,02</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www.dist.polito.it/</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300072</text:p>
          </table:table-cell>
          <table:table-cell office:value-type="string" table:style-name="ce9">
            <text:p>Addendum Bis con l'Università degli Studi di Trento per il Rinnovo Convenzione per l’attivazione e il funzionamento del Corso di Dottorato di Ricerca in Innovazione Industriale- ciclo 39</text:p>
          </table:table-cell>
          <table:table-cell office:value-type="string" table:style-name="ce9">
            <text:p>Simoni Andrea</text:p>
          </table:table-cell>
          <table:table-cell office:value-type="string" table:style-name="ce22">
            <text:p>Segretario generale</text:p>
          </table:table-cell>
          <table:table-cell office:value-type="float" office:value="23722.720000000001" table:style-name="ce6">
            <text:p>23.722,72</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4">
            <text:p>IT00340520220</text:p>
          </table:table-cell>
          <table:table-cell office:value-type="string" table:style-name="ce10">
            <text:p>CON2300073</text:p>
          </table:table-cell>
          <table:table-cell office:value-type="string" table:style-name="ce4">
            <text:p>Addendum Ter con l'Università degli Studi di Trento al Rinnovo Convenzione per l’attivazione e il funzionamento del Corso di Dottorato di Ricerca in Innovazione Industriale</text:p>
          </table:table-cell>
          <table:table-cell office:value-type="string" table:style-name="ce4">
            <text:p>Simoni Andrea</text:p>
          </table:table-cell>
          <table:table-cell office:value-type="string" table:style-name="ce22">
            <text:p>Segretario generale</text:p>
          </table:table-cell>
          <table:table-cell office:value-type="float" office:value="2000.92" table:style-name="ce6">
            <text:p>2.000,92</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4">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300074</text:p>
          </table:table-cell>
          <table:table-cell office:value-type="string" table:style-name="ce9">
            <text:p>Convenzione per lo svolgimento di un periodo di studio e ricerca nell’ambito del Corso di Dottorato in Sociologia e Ricerca Sociale — ciclo 38 — (CUP: E63C22001240006)</text:p>
          </table:table-cell>
          <table:table-cell office:value-type="string" table:style-name="ce9">
            <text:p>Pistore Marco</text:p>
          </table:table-cell>
          <table:table-cell office:value-type="string" table:style-name="ce24">
            <text:p>Direttore del Centro Digital Society (DIGIS) fino al 10/11/2024</text:p>
          </table:table-cell>
          <table:table-cell office:value-type="float" office:value="7240.67" table:style-name="ce6">
            <text:p>7.240,67</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INFN Istituto Nazionale Fisica Nucleare - TIFPA</text:p>
          </table:table-cell>
          <table:table-cell office:value-type="string" table:style-name="ce4">
            <text:p>IT04430461006</text:p>
          </table:table-cell>
          <table:table-cell office:value-type="string" table:style-name="ce4">
            <text:p>CON2300076</text:p>
          </table:table-cell>
          <table:table-cell office:value-type="string" table:style-name="ce4">
            <text:p>Accordo Congiunto per il finanziamento di Borse di Dottorato di Ricerca INFN_TIFPA, cicli <text:s/>39, 40, 41 - ciclo 39</text:p>
          </table:table-cell>
          <table:table-cell office:value-type="string" table:style-name="ce4">
            <text:p>Hall-Wilton Richard John</text:p>
          </table:table-cell>
          <table:table-cell office:value-type="string" table:style-name="ce23">
            <text:p>Direttore del Centro Sensors&amp;Devices</text:p>
          </table:table-cell>
          <table:table-cell office:value-type="float" office:value="23722.67" table:style-name="ce6">
            <text:p>23.722,67</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8">
            <text:p>https://www.tifpa.infn.it</text:p>
          </table:table-cell>
          <table:table-cell table:number-columns-repeated="16374"/>
        </table:table-row>
        <table:table-row table:style-name="ro2">
          <table:table-cell office:value-type="string" table:style-name="ce4">
            <text:p>Università degli Studi di Torino</text:p>
          </table:table-cell>
          <table:table-cell office:value-type="float" office:value="80088230018" table:style-name="ce12">
            <text:p>80088230018</text:p>
          </table:table-cell>
          <table:table-cell office:value-type="string" table:style-name="ce10">
            <text:p>CON2300078</text:p>
          </table:table-cell>
          <table:table-cell office:value-type="string" table:style-name="ce9">
            <text:p>Convenzione tra l'Università di Torino e la Fondazione Bruno Kessler per lo svolgimento di un periodo di studio e ricerca previsto dal Corso di Dottorato in Patrimonio Culturale e Produzione Storico-Artistica, Audiovisiva e Multimediale e per il cofinanziamento della borsa</text:p>
          </table:table-cell>
          <table:table-cell office:value-type="string" table:style-name="ce9">
            <text:p>Rospocher Massimo</text:p>
          </table:table-cell>
          <table:table-cell office:value-type="string" table:style-name="ce24">
            <text:p>Direttore del Centro ISIG (Istituto Storico Italo-Germanico)</text:p>
          </table:table-cell>
          <table:table-cell office:value-type="float" office:value="10000" table:style-name="ce6">
            <text:p>10.000,00</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o.it/</text:p>
          </table:table-cell>
          <table:table-cell table:number-columns-repeated="16374"/>
        </table:table-row>
        <table:table-row table:style-name="ro3">
          <table:table-cell office:value-type="string" table:style-name="ce4">
            <text:p>Università degli Studi di Roma 'La Sapienza'</text:p>
          </table:table-cell>
          <table:table-cell office:value-type="string" table:style-name="ce9">
            <text:p>IT02133771002</text:p>
          </table:table-cell>
          <table:table-cell office:value-type="string" table:style-name="ce10">
            <text:p>CON2300080</text:p>
          </table:table-cell>
          <table:table-cell office:value-type="string" table:style-name="ce9">
            <text:p>Convenzione con l'Università degli Studi di Roma 'La Sapienza' per l’attivazione e il funzionamento del Corso di Dottorato di interesse nazionale in Intelligenza Artificiale (AI)</text:p>
          </table:table-cell>
          <table:table-cell office:value-type="string" table:style-name="ce9">
            <text:p>Simoni Andrea</text:p>
          </table:table-cell>
          <table:table-cell office:value-type="string" table:style-name="ce22">
            <text:p>Segretario generale</text:p>
          </table:table-cell>
          <table:table-cell office:value-type="float" office:value="23294.98" table:style-name="ce6">
            <text:p>23.294,98</text:p>
          </table:table-cell>
          <table:table-cell office:value-type="float" office:value="2" table:style-name="ce11">
            <text:p>2</text:p>
          </table:table-cell>
          <table:table-cell office:value-type="string" table:style-name="ce8">
            <text:p>reciprocità dell'interesse nel campo della ricerca e dell'alta formazione</text:p>
          </table:table-cell>
          <table:table-cell office:value-type="string" table:style-name="ce9">
            <text:p>https://www.sbai.uniroma1.it/</text:p>
          </table:table-cell>
          <table:table-cell table:number-columns-repeated="16374"/>
        </table:table-row>
        <table:table-row table:style-name="ro3">
          <table:table-cell office:value-type="string" table:style-name="ce4">
            <text:p>Università degli Studi di Ferrara</text:p>
          </table:table-cell>
          <table:table-cell office:value-type="string" table:style-name="ce9">
            <text:p>IT00434690384</text:p>
          </table:table-cell>
          <table:table-cell office:value-type="string" table:style-name="ce10">
            <text:p>CON2300081</text:p>
          </table:table-cell>
          <table:table-cell office:value-type="string" table:style-name="ce9">
            <text:p>Convenzione con l'Università degli Studi di Ferrara per l’erogazione di contributo in denaro destinato al finanziamento dell’attività di ricerca attraverso l’attivazione di una Borsa di Studio per il Dottorato di Ricerca in Fisica - ciclo 39</text:p>
          </table:table-cell>
          <table:table-cell office:value-type="string" table:style-name="ce9">
            <text:p>Hall-Wilton Richard John</text:p>
          </table:table-cell>
          <table:table-cell office:value-type="string" table:style-name="ce23">
            <text:p>Direttore del Centro Sensors&amp;Devices</text:p>
          </table:table-cell>
          <table:table-cell office:value-type="float" office:value="13631.67" table:style-name="ce6">
            <text:p>13.631,67</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fst.unife.it/</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400085</text:p>
          </table:table-cell>
          <table:table-cell office:value-type="string" table:style-name="ce9">
            <text:p>Accordo Applicativo con l'Università degli Studi di Trento per l’attivazione e il finanziamento di n. 31 borse di studio di Dottorato di Ricerca per l’a.a. 2024/2025 - ciclo 40</text:p>
          </table:table-cell>
          <table:table-cell office:value-type="string" table:style-name="ce9">
            <text:p>Simoni Andrea</text:p>
          </table:table-cell>
          <table:table-cell office:value-type="string" table:style-name="ce22">
            <text:p>Segretario generale</text:p>
          </table:table-cell>
          <table:table-cell office:value-type="float" office:value="72966.19" table:style-name="ce6">
            <text:p>72.966,19</text:p>
          </table:table-cell>
          <table:table-cell office:value-type="float" office:value="17" table:style-name="ce11">
            <text:p>17</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400086</text:p>
          </table:table-cell>
          <table:table-cell office:value-type="string" table:style-name="ce9">
            <text:p>Addendum con l'Università degli Studi di Trento per il Rinnovo convenzione per l’attivazione e il funzionamento del Corso di Dottorato di Ricerca in "Scienze Cognitive" - ciclo 40</text:p>
          </table:table-cell>
          <table:table-cell office:value-type="string" table:style-name="ce9">
            <text:p>Simoni Andrea</text:p>
          </table:table-cell>
          <table:table-cell office:value-type="string" table:style-name="ce22">
            <text:p>Segretario generale</text:p>
          </table:table-cell>
          <table:table-cell office:value-type="float" office:value="4120.45" table:style-name="ce6">
            <text:p>4.120,45</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2">
          <table:table-cell office:value-type="string" table:style-name="ce4">
            <text:p>Università degli Studi di Padova</text:p>
          </table:table-cell>
          <table:table-cell office:value-type="string" table:style-name="ce9">
            <text:p>IT00742430283</text:p>
          </table:table-cell>
          <table:table-cell office:value-type="string" table:style-name="ce10">
            <text:p>CON2400087</text:p>
          </table:table-cell>
          <table:table-cell office:value-type="string" table:style-name="ce9">
            <text:p>Comunicazione all'Università degli Studi di Padova dei temi vincolati per n. 3 borse di studio per il <text:s/>Corso di Dottorato in Brain, Mind and Computer Science - ciclo 40</text:p>
          </table:table-cell>
          <table:table-cell office:value-type="string" table:style-name="ce9">
            <text:p>Simoni Andrea</text:p>
          </table:table-cell>
          <table:table-cell office:value-type="string" table:style-name="ce22">
            <text:p>Segretario generale</text:p>
          </table:table-cell>
          <table:table-cell office:value-type="float" office:value="11031" table:style-name="ce6">
            <text:p>11.031,00</text:p>
          </table:table-cell>
          <table:table-cell office:value-type="float" office:value="3" table:style-name="ce11">
            <text:p>3</text:p>
          </table:table-cell>
          <table:table-cell office:value-type="string" table:style-name="ce8">
            <text:p>reciprocità dell'interesse nel campo della ricerca e dell'alta formazione</text:p>
          </table:table-cell>
          <table:table-cell office:value-type="string" table:style-name="ce9">
            <text:p>https://www.unipd.it/dottoratoscheda/brain-mind-computer-science</text:p>
          </table:table-cell>
          <table:table-cell table:number-columns-repeated="16374"/>
        </table:table-row>
        <table:table-row table:style-name="ro3">
          <table:table-cell office:value-type="string" table:style-name="ce4">
            <text:p>Libera Università di Bolzano</text:p>
          </table:table-cell>
          <table:table-cell office:value-type="string" table:style-name="ce4">
            <text:p>IT02232720215</text:p>
          </table:table-cell>
          <table:table-cell office:value-type="string" table:style-name="ce5">
            <text:p>CON2400088</text:p>
          </table:table-cell>
          <table:table-cell office:value-type="string" table:style-name="ce4">
            <text:p>Accordo di modifica della Convenzione fra la Libera Università di Bolzano e la Fondazione Bruno Kessler per l’attivazione e lo svolgimento del Dottorato di Ricerca in Computer Science ai sensi del DM 226/2021 art. 3, comma 2, per i cicli 38, 39 e 40</text:p>
          </table:table-cell>
          <table:table-cell office:value-type="string" table:style-name="ce4">
            <text:p>Simoni Andrea</text:p>
          </table:table-cell>
          <table:table-cell office:value-type="string" table:style-name="ce22">
            <text:p>Segretario generale</text:p>
          </table:table-cell>
          <table:table-cell office:value-type="float" office:value="4542.62" table:style-name="ce6">
            <text:p>4.542,62</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4">
            <text:p>https://www.unibz.it</text:p>
          </table:table-cell>
          <table:table-cell table:number-columns-repeated="16374"/>
        </table:table-row>
        <table:table-row table:style-name="ro3">
          <table:table-cell office:value-type="string" table:style-name="ce4">
            <text:p>Università degli Studi di Genova</text:p>
          </table:table-cell>
          <table:table-cell office:value-type="string" table:style-name="ce9">
            <text:p>IT00754150100</text:p>
          </table:table-cell>
          <table:table-cell office:value-type="string" table:style-name="ce10">
            <text:p>CON2400089</text:p>
          </table:table-cell>
          <table:table-cell office:value-type="string" table:style-name="ce9">
            <text:p>Finanziamento con l'Università degli Studi di Genova per il finanziamento di n. 3 (tre) borse di studio nell’ambito del Corso di Dottorato di Ricerca in Security, Risk and Vulnerability, curriculum Cybersecurity and Reliable Artificial Intelligence <text:s/>– ciclo 40</text:p>
          </table:table-cell>
          <table:table-cell office:value-type="string" table:style-name="ce9">
            <text:p>Simoni Andrea</text:p>
          </table:table-cell>
          <table:table-cell office:value-type="string" table:style-name="ce22">
            <text:p>Segretario generale</text:p>
          </table:table-cell>
          <table:table-cell office:value-type="float" office:value="4561.6099999999997" table:style-name="ce6">
            <text:p>4.561,61</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www.unige.it</text:p>
          </table:table-cell>
          <table:table-cell table:number-columns-repeated="16374"/>
        </table:table-row>
        <table:table-row table:style-name="ro3">
          <table:table-cell office:value-type="string" table:style-name="ce4">
            <text:p>INFN Istituto Nazionale Fisica Nucleare - TIFPA</text:p>
          </table:table-cell>
          <table:table-cell office:value-type="string" table:style-name="ce4">
            <text:p>IT04430461006</text:p>
          </table:table-cell>
          <table:table-cell office:value-type="string" table:style-name="ce4">
            <text:p>CON2400090</text:p>
          </table:table-cell>
          <table:table-cell office:value-type="string" table:style-name="ce4">
            <text:p>Attuazione per l'Accordo Congiunto per il finanziamento di Borse di Dottorato di Ricerca INFN_TIFPA, cicli 39, 40, 41,(lettera) - ciclo 40</text:p>
          </table:table-cell>
          <table:table-cell office:value-type="string" table:style-name="ce4">
            <text:p>Hall-Wilton Richard John</text:p>
          </table:table-cell>
          <table:table-cell office:value-type="string" table:style-name="ce23">
            <text:p>Direttore del Centro Sensors&amp;Devices</text:p>
          </table:table-cell>
          <table:table-cell office:value-type="float" office:value="3953.78" table:style-name="ce6">
            <text:p>3.953,78</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8">
            <text:p>https://www.tifpa.infn.it</text:p>
          </table:table-cell>
          <table:table-cell table:number-columns-repeated="16374"/>
        </table:table-row>
        <table:table-row table:style-name="ro3">
          <table:table-cell office:value-type="string" table:style-name="ce4">
            <text:p>Politecnico di Torino</text:p>
          </table:table-cell>
          <table:table-cell office:value-type="string" table:style-name="ce9">
            <text:p>IT00518460019</text:p>
          </table:table-cell>
          <table:table-cell office:value-type="string" table:style-name="ce10">
            <text:p>CON2400091</text:p>
          </table:table-cell>
          <table:table-cell office:value-type="string" table:style-name="ce9">
            <text:p>Convenzione <text:s/>con il Politecnico di Torino <text:s/>per l’erogazione di contributo in denaro destinato al co-finanziamento di una Borsa di Studio per il Dottorato di Ricerca in Intelligenza Artificiale – Industria ai sensi del D.M. 630 del 24 aprile 2024 - ciclo 40</text:p>
          </table:table-cell>
          <table:table-cell office:value-type="string" table:style-name="ce9">
            <text:p>Hall-Wilton Richard John</text:p>
          </table:table-cell>
          <table:table-cell office:value-type="string" table:style-name="ce23">
            <text:p>Direttore del Centro Sensors&amp;Devices</text:p>
          </table:table-cell>
          <table:table-cell office:value-type="float" office:value="1498.53" table:style-name="ce6">
            <text:p>1.498,53</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www.dist.polito.it/</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400092</text:p>
          </table:table-cell>
          <table:table-cell office:value-type="string" table:style-name="ce9">
            <text:p>Atto Aggiuntivo con l'Università degli Studi di Trento alla convenzione per l'attivazione e il funzionamento del Corso di Dottorato di Ricerca di interesse nazionale in Space Science and Technology (PhD-SST)</text:p>
          </table:table-cell>
          <table:table-cell office:value-type="string" table:style-name="ce9">
            <text:p>Simoni Andrea</text:p>
          </table:table-cell>
          <table:table-cell office:value-type="string" table:style-name="ce22">
            <text:p>Segretario generale</text:p>
          </table:table-cell>
          <table:table-cell office:value-type="float" office:value="4337.7" table:style-name="ce6">
            <text:p>4.337,70</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400093</text:p>
          </table:table-cell>
          <table:table-cell office:value-type="string" table:style-name="ce9">
            <text:p>Addendum Quater con l'Università degli Studi di Trento al Rinnovo Convenzione per l’attivazione e il funzionamento del Corso di Dottorato di Ricerca in Innovazione Industriale - ciclo 40</text:p>
          </table:table-cell>
          <table:table-cell office:value-type="string" table:style-name="ce9">
            <text:p>Simoni Andrea</text:p>
          </table:table-cell>
          <table:table-cell office:value-type="string" table:style-name="ce22">
            <text:p>Segretario generale</text:p>
          </table:table-cell>
          <table:table-cell office:value-type="float" office:value="7907.57" table:style-name="ce6">
            <text:p>7.907,57</text:p>
          </table:table-cell>
          <table:table-cell office:value-type="float" office:value="2" table:style-name="ce11">
            <text:p>2</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400094</text:p>
          </table:table-cell>
          <table:table-cell office:value-type="string" table:style-name="ce9">
            <text:p>Addendum Quinquis al rinnovo della Convenzione per l’attivazione e il funzionamento del Corso di Dottorato di Ricerca in Innovazione Industriale</text:p>
          </table:table-cell>
          <table:table-cell office:value-type="string" table:style-name="ce9">
            <text:p>Simoni Andrea</text:p>
          </table:table-cell>
          <table:table-cell office:value-type="string" table:style-name="ce22">
            <text:p>Segretario generale</text:p>
          </table:table-cell>
          <table:table-cell office:value-type="float" office:value="667" table:style-name="ce6">
            <text:p>667,00</text:p>
          </table:table-cell>
          <table:table-cell office:value-type="float" office:value="2" table:style-name="ce11">
            <text:p>2</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Roma 'La Sapienza'</text:p>
          </table:table-cell>
          <table:table-cell office:value-type="string" table:style-name="ce9">
            <text:p>IT02133771002</text:p>
          </table:table-cell>
          <table:table-cell office:value-type="string" table:style-name="ce10">
            <text:p>CON2400095</text:p>
          </table:table-cell>
          <table:table-cell office:value-type="string" table:style-name="ce9">
            <text:p>Atto Aggiuntivo con l'Università degli Studi di Roma 'La Sapienza' relativo alla Convenzione per l’attivazione e il funzionamento per 3 borse del Corso di Dottorato di interesse nazionale in Intelligenza Artificiale (AI) - ciclo 40</text:p>
          </table:table-cell>
          <table:table-cell office:value-type="string" table:style-name="ce9">
            <text:p>Simoni Andrea</text:p>
          </table:table-cell>
          <table:table-cell office:value-type="string" table:style-name="ce22">
            <text:p>Segretario generale</text:p>
          </table:table-cell>
          <table:table-cell office:value-type="float" office:value="7761.44" table:style-name="ce6">
            <text:p>7.761,44</text:p>
          </table:table-cell>
          <table:table-cell office:value-type="float" office:value="2" table:style-name="ce11">
            <text:p>2</text:p>
          </table:table-cell>
          <table:table-cell office:value-type="string" table:style-name="ce8">
            <text:p>reciprocità dell'interesse nel campo della ricerca e dell'alta formazione</text:p>
          </table:table-cell>
          <table:table-cell office:value-type="string" table:style-name="ce9">
            <text:p>https://www.sbai.uniroma1.it/</text:p>
          </table:table-cell>
          <table:table-cell table:number-columns-repeated="16374"/>
        </table:table-row>
        <table:table-row table:style-name="ro3">
          <table:table-cell office:value-type="string" table:style-name="ce4">
            <text:p>Università degli Studi di Milano-Bicocca</text:p>
          </table:table-cell>
          <table:table-cell office:value-type="string" table:style-name="ce9">
            <text:p>IT12621570154</text:p>
          </table:table-cell>
          <table:table-cell office:value-type="string" table:style-name="ce10">
            <text:p>CON2400096</text:p>
          </table:table-cell>
          <table:table-cell office:value-type="string" table:style-name="ce9">
            <text:p>Convenzione con l'Università degli Studi di Milano-Bicocca per il finanziamento di n.1 Borsa di Studio per il Corso Dottorato di Ricerca in “Fisica e Astronomia” - ciclo 40</text:p>
          </table:table-cell>
          <table:table-cell office:value-type="string" table:style-name="ce9">
            <text:p>Hall-Wilton Richard John</text:p>
          </table:table-cell>
          <table:table-cell office:value-type="string" table:style-name="ce23">
            <text:p>Direttore del Centro Sensors&amp;Devices</text:p>
          </table:table-cell>
          <table:table-cell office:value-type="float" office:value="3619.9" table:style-name="ce6">
            <text:p>3.619,90</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www.unimi.it</text:p>
          </table:table-cell>
          <table:table-cell table:number-columns-repeated="16374"/>
        </table:table-row>
        <table:table-row table:style-name="ro4">
          <table:table-cell office:value-type="string" table:style-name="ce4">
            <text:p>Università degli Studi di Udine</text:p>
          </table:table-cell>
          <table:table-cell office:value-type="string" table:style-name="ce9">
            <text:p>IT01071600306</text:p>
          </table:table-cell>
          <table:table-cell office:value-type="string" table:style-name="ce10">
            <text:p>CON2400097</text:p>
          </table:table-cell>
          <table:table-cell office:value-type="string" table:style-name="ce9">
            <text:p>Convenzione con l'Università degli Studi di Udine per l’attivazione e il funzionamento del Corso di Dottorato di Ricerca in Informatica e Intelligenza Artificiale ai sensi dell’art. 3 c. 2, lett. b) del D.M. 226/2021 - ciclo 40</text:p>
          </table:table-cell>
          <table:table-cell office:value-type="string" table:style-name="ce9">
            <text:p>Simoni Andrea</text:p>
          </table:table-cell>
          <table:table-cell office:value-type="string" table:style-name="ce22">
            <text:p>Segretario generale</text:p>
          </table:table-cell>
          <table:table-cell office:value-type="float" office:value="21877.279999999999" table:style-name="ce6">
            <text:p>21.877,28</text:p>
          </table:table-cell>
          <table:table-cell office:value-type="float" office:value="5" table:style-name="ce11">
            <text:p>5</text:p>
          </table:table-cell>
          <table:table-cell office:value-type="string" table:style-name="ce8">
            <text:p>reciprocità dell'interesse nel campo della ricerca e dell'alta formazione</text:p>
          </table:table-cell>
          <table:table-cell office:value-type="string" table:style-name="ce9">
            <text:p>https://www.uniud.it/it/ricerca/lavorare-nella-ricerca/dottorato-ricerca/dottorati-ricerca</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400098</text:p>
          </table:table-cell>
          <table:table-cell office:value-type="string" table:style-name="ce9">
            <text:p>Addendum con l'Università degli Studi di Trento per l'Accordo Applicativo di Data 14/03/2024 per l’attivazione e il Co-finanziamento di n. 1 Borsa di Studio di Dottorato di Ricerca - ciclo 40</text:p>
          </table:table-cell>
          <table:table-cell office:value-type="string" table:style-name="ce9">
            <text:p>Simoni Andrea</text:p>
          </table:table-cell>
          <table:table-cell office:value-type="string" table:style-name="ce22">
            <text:p>Segretario generale</text:p>
          </table:table-cell>
          <table:table-cell office:value-type="float" office:value="2018.56" table:style-name="ce6">
            <text:p>2.018,56</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2">
          <table:table-cell office:value-type="string" table:style-name="ce4">
            <text:p>Università degli Studi di Padova</text:p>
          </table:table-cell>
          <table:table-cell office:value-type="string" table:style-name="ce9">
            <text:p>IT00742430283</text:p>
          </table:table-cell>
          <table:table-cell office:value-type="string" table:style-name="ce10">
            <text:p>CON2400099</text:p>
          </table:table-cell>
          <table:table-cell office:value-type="string" table:style-name="ce9">
            <text:p>Accordo Applicativo nell’ambito della Convenzione Quadro tra l’Università degli Studi di Padova – dipartimento di Fisica e Astronomia “Galileo Galilei” e la Fondazione Bruno Kessler per l’attivazione di borse di studio a tema vincolato per il PhD in Physics (40° ciclo) - <text:s/>cofinanziate (Centro HE)</text:p>
          </table:table-cell>
          <table:table-cell office:value-type="string" table:style-name="ce9">
            <text:p>Merler Stefano</text:p>
          </table:table-cell>
          <table:table-cell office:value-type="string" table:style-name="ce24">
            <text:p>Direttore del Centro Health Emergencies</text:p>
          </table:table-cell>
          <table:table-cell office:value-type="float" office:value="3620.1" table:style-name="ce6">
            <text:p>3.620,10</text:p>
          </table:table-cell>
          <table:table-cell office:value-type="float" office:value="2" table:style-name="ce11">
            <text:p>2</text:p>
          </table:table-cell>
          <table:table-cell office:value-type="string" table:style-name="ce8">
            <text:p>reciprocità dell'interesse nel campo della ricerca e dell'alta formazione</text:p>
          </table:table-cell>
          <table:table-cell office:value-type="string" table:style-name="ce9">
            <text:p>https://www.dfa.unipd.it/</text:p>
          </table:table-cell>
          <table:table-cell table:number-columns-repeated="16374"/>
        </table:table-row>
        <table:table-row table:style-name="ro2">
          <table:table-cell office:value-type="string" table:style-name="ce4">
            <text:p>Università degli Studi di Padova</text:p>
          </table:table-cell>
          <table:table-cell office:value-type="string" table:style-name="ce9">
            <text:p>IT00742430283</text:p>
          </table:table-cell>
          <table:table-cell office:value-type="string" table:style-name="ce10">
            <text:p>CON2400100</text:p>
          </table:table-cell>
          <table:table-cell office:value-type="string" table:style-name="ce9">
            <text:p>Accordo Applicativo nell’ambito della Convenzione Quadro tra l’Università degli Studi di Padova – dipartimento di Fisica e Astronomia “Galileo Galilei” e la Fondazione Bruno Kessler per l’attivazione di borse di studio a tema vincolato per il PhD in Physics (40° ciclo) - <text:s/>borsa finanziata al 100% (Centro HE)</text:p>
          </table:table-cell>
          <table:table-cell office:value-type="string" table:style-name="ce9">
            <text:p>Merler Stefano</text:p>
          </table:table-cell>
          <table:table-cell office:value-type="string" table:style-name="ce24">
            <text:p>Direttore del Centro Health Emergencies</text:p>
          </table:table-cell>
          <table:table-cell office:value-type="float" office:value="3620.11" table:style-name="ce6">
            <text:p>3.620,11</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dfa.unipd.it/</text:p>
          </table:table-cell>
          <table:table-cell table:number-columns-repeated="16374"/>
        </table:table-row>
        <table:table-row table:style-name="ro2">
          <table:table-cell office:value-type="string" table:style-name="ce4">
            <text:p>Università degli Studi di Padova</text:p>
          </table:table-cell>
          <table:table-cell office:value-type="string" table:style-name="ce9">
            <text:p>IT00742430283</text:p>
          </table:table-cell>
          <table:table-cell office:value-type="string" table:style-name="ce10">
            <text:p>CON2400101</text:p>
          </table:table-cell>
          <table:table-cell office:value-type="string" table:style-name="ce9">
            <text:p>Accordo Applicativo nell’ambito della Convenzione Quadro tra l’Università degli Studi di Padova e la Fondazione Bruno Kessler per l’attivazione di borse di studio a tema vincolato per il Dottorato di Ricerca in Ingegneria dell’Informazione (40° ciclo)_cofinanziate (centro DHWB)</text:p>
          </table:table-cell>
          <table:table-cell office:value-type="string" table:style-name="ce9">
            <text:p>Forti Stefano</text:p>
          </table:table-cell>
          <table:table-cell office:value-type="string" table:style-name="ce24">
            <text:p>Direttore del Centro Digital Health &amp; Wellbeing</text:p>
          </table:table-cell>
          <table:table-cell office:value-type="float" office:value="3620.1" table:style-name="ce6">
            <text:p>3.620,10</text:p>
          </table:table-cell>
          <table:table-cell office:value-type="float" office:value="2" table:style-name="ce11">
            <text:p>2</text:p>
          </table:table-cell>
          <table:table-cell office:value-type="string" table:style-name="ce8">
            <text:p>reciprocità dell'interesse nel campo della ricerca e dell'alta formazione</text:p>
          </table:table-cell>
          <table:table-cell office:value-type="string" table:style-name="ce9">
            <text:p>https://phd.dei.unipd.it/</text:p>
          </table:table-cell>
          <table:table-cell table:number-columns-repeated="16374"/>
        </table:table-row>
        <table:table-row table:style-name="ro3">
          <table:table-cell office:value-type="string" table:style-name="ce4">
            <text:p>Università degli Studi di Trento</text:p>
          </table:table-cell>
          <table:table-cell office:value-type="string" table:style-name="ce9">
            <text:p>IT00340520220</text:p>
          </table:table-cell>
          <table:table-cell office:value-type="string" table:style-name="ce10">
            <text:p>CON2400104</text:p>
          </table:table-cell>
          <table:table-cell office:value-type="string" table:style-name="ce9">
            <text:p>Addendum Bis all'Accordo Applicativo per l’attivazione e il co-finanziamento di n. 5 borse di studio di Dottorato di Ricerca per l’a.a. 2024/2025, ciclo 40 (+10 ribandite)</text:p>
          </table:table-cell>
          <table:table-cell office:value-type="string" table:style-name="ce9">
            <text:p>Simoni Andrea</text:p>
          </table:table-cell>
          <table:table-cell office:value-type="string" table:style-name="ce22">
            <text:p>Segretario generale</text:p>
          </table:table-cell>
          <table:table-cell office:value-type="float" office:value="28259.83" table:style-name="ce6">
            <text:p>28.259,83</text:p>
          </table:table-cell>
          <table:table-cell office:value-type="float" office:value="7" table:style-name="ce11">
            <text:p>7</text:p>
          </table:table-cell>
          <table:table-cell office:value-type="string" table:style-name="ce8">
            <text:p>reciprocità dell'interesse nel campo della ricerca e dell'alta formazione</text:p>
          </table:table-cell>
          <table:table-cell office:value-type="string" table:style-name="ce9">
            <text:p>https://www.unitn.it/it/studiare/corsi/dottorati-di-ricerca</text:p>
          </table:table-cell>
          <table:table-cell table:number-columns-repeated="16374"/>
        </table:table-row>
        <table:table-row table:style-name="ro3">
          <table:table-cell office:value-type="string" table:style-name="ce4">
            <text:p>Università degli Studi di Torino</text:p>
          </table:table-cell>
          <table:table-cell office:value-type="string" table:style-name="ce9">
            <text:p>La partita IVA dell'Università degli Studi di Torino è 02099550010. Il codice fiscale è 80088230018</text:p>
          </table:table-cell>
          <table:table-cell office:value-type="string" table:style-name="ce10">
            <text:p>CON2400105</text:p>
          </table:table-cell>
          <table:table-cell office:value-type="string" table:style-name="ce9">
            <text:p>Accordo Attuativo della Convenzione Quadro per lo Svolgimento di un Periodo di Studio e Ricerca ed il Cofinanziamento del Corso di Dottorato di Interesse Nazionale in “Studi Religiosi”</text:p>
          </table:table-cell>
          <table:table-cell office:value-type="string" table:style-name="ce9">
            <text:p>Leone Massimo</text:p>
          </table:table-cell>
          <table:table-cell office:value-type="string" table:style-name="ce24">
            <text:p>Direttore del Centro per le Scienze Religiose</text:p>
          </table:table-cell>
          <table:table-cell office:value-type="float" office:value="5134.66" table:style-name="ce6">
            <text:p>5.134,66</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o.it/</text:p>
          </table:table-cell>
          <table:table-cell table:number-columns-repeated="16374"/>
        </table:table-row>
        <table:table-row table:style-name="ro2">
          <table:table-cell office:value-type="string" table:style-name="ce4">
            <text:p>Università degli Studi Pavia</text:p>
          </table:table-cell>
          <table:table-cell office:value-type="string" table:style-name="ce9">
            <text:p>IT00462870189</text:p>
          </table:table-cell>
          <table:table-cell office:value-type="string" table:style-name="ce10">
            <text:p>CON2400109</text:p>
          </table:table-cell>
          <table:table-cell office:value-type="string" table:style-name="ce9">
            <text:p>Finanziamento di 1 borsa per il Dottorato in Computational Mathematics, Learning, and Data Science (rif. Agreement for the set-up and management of the Research Doctorate in Computational Mathematics, Learning, and Data Science (39th, 40th, 41st cycle) - 40° ciclo</text:p>
          </table:table-cell>
          <table:table-cell office:value-type="string" table:style-name="ce9">
            <text:p>Simoni Andrea</text:p>
          </table:table-cell>
          <table:table-cell office:value-type="string" table:style-name="ce22">
            <text:p>Segretario generale</text:p>
          </table:table-cell>
          <table:table-cell office:value-type="float" office:value="3619.98" table:style-name="ce6">
            <text:p>3.619,98</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phd.unipv.it/</text:p>
          </table:table-cell>
          <table:table-cell table:number-columns-repeated="16374"/>
        </table:table-row>
        <table:table-row table:style-name="ro3">
          <table:table-cell office:value-type="string" table:style-name="ce4">
            <text:p>Università degli Studi della Calabria</text:p>
          </table:table-cell>
          <table:table-cell office:value-type="string" table:style-name="ce9">
            <text:p>80003950781</text:p>
          </table:table-cell>
          <table:table-cell office:value-type="string" table:style-name="ce10">
            <text:p>CON2400110</text:p>
          </table:table-cell>
          <table:table-cell office:value-type="string" table:style-name="ce9">
            <text:p>Convenzione con l'Università degli Studi della Calabria per il cofinanziamento di n. 1 borsa di Dottorato per il Corso di Dottorato di Ricerca in Information and Communication Technologies <text:s/>dell’Università della Calabria - D.M. MUR 630/2024 - ciclo 40</text:p>
          </table:table-cell>
          <table:table-cell office:value-type="string" table:style-name="ce9">
            <text:p>Pistore Marco</text:p>
          </table:table-cell>
          <table:table-cell office:value-type="string" table:style-name="ce24">
            <text:p>Direttore del Centro Digital Society (DIGIS) fino al 10/11/2024</text:p>
          </table:table-cell>
          <table:table-cell office:value-type="float" office:value="586.88" table:style-name="ce6">
            <text:p>586,88</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table:style-name="ce9"/>
          <table:table-cell table:number-columns-repeated="16374"/>
        </table:table-row>
        <table:table-row table:style-name="ro2">
          <table:table-cell office:value-type="string" table:style-name="ce4">
            <text:p>Università degli Studi di Roma 'La Sapienza'</text:p>
          </table:table-cell>
          <table:table-cell office:value-type="string" table:style-name="ce9">
            <text:p>IT02133771002</text:p>
          </table:table-cell>
          <table:table-cell office:value-type="string" table:style-name="ce10">
            <text:p>CON2400111</text:p>
          </table:table-cell>
          <table:table-cell office:value-type="string" table:style-name="ce9">
            <text:p>Accordo di Collaborazione Scientifica tra Sapienza Università di Roma, l’Università degli Studi di Brescia e l’Azienda Fondazione Bruno Kessler per il cofinanziamento di n. 1 Borsa/e <text:s/>di Studio per Il Corso di Dottorato di Ricerca Nazionale in Intelligenza Artificiale - <text:s/>a.a. 2024/2025 (ex DM 630/2024) - ciclo 40</text:p>
          </table:table-cell>
          <table:table-cell office:value-type="string" table:style-name="ce9">
            <text:p>Sperduti Alessandro</text:p>
          </table:table-cell>
          <table:table-cell office:value-type="string" table:style-name="ce24">
            <text:p>Direttore del Centro Augmented Intelligence</text:p>
          </table:table-cell>
          <table:table-cell office:value-type="float" office:value="827.93" table:style-name="ce6">
            <text:p>827,93</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sbai.uniroma1.it/</text:p>
          </table:table-cell>
          <table:table-cell table:number-columns-repeated="16374"/>
        </table:table-row>
        <table:table-row table:style-name="ro3">
          <table:table-cell office:value-type="string" table:style-name="ce4">
            <text:p>Università degli Studi di Milano-Bicocca</text:p>
          </table:table-cell>
          <table:table-cell office:value-type="string" table:style-name="ce9">
            <text:p>IT12621570154</text:p>
          </table:table-cell>
          <table:table-cell office:value-type="string" table:style-name="ce10">
            <text:p>CON2400113</text:p>
          </table:table-cell>
          <table:table-cell office:value-type="string" table:style-name="ce9">
            <text:p>Convenzione con l'Università degli Studi di Milano-Bicocca per il cofinanziamento di N. 1 Borsa di Studio per il Corso Dottorato di Ricerca in “Fisica e Astronomia, Curriculum B: Fisica Subnucleare” (Ex D.M. N. 630/24 Del 24 Aprile 2024) - ciclo 40</text:p>
          </table:table-cell>
          <table:table-cell office:value-type="string" table:style-name="ce9">
            <text:p>Hall-Wilton Richard John</text:p>
          </table:table-cell>
          <table:table-cell office:value-type="string" table:style-name="ce23">
            <text:p>Direttore del Centro Sensors&amp;Devices</text:p>
          </table:table-cell>
          <table:table-cell office:value-type="float" office:value="555" table:style-name="ce6">
            <text:p>555,00</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www.unimi.it</text:p>
          </table:table-cell>
          <table:table-cell table:number-columns-repeated="16374"/>
        </table:table-row>
        <table:table-row table:style-name="ro3">
          <table:table-cell office:value-type="string" table:style-name="ce4">
            <text:p>Università degli Studi di Foggia</text:p>
          </table:table-cell>
          <table:table-cell office:value-type="string" table:style-name="ce9">
            <text:p>IT03016180717</text:p>
          </table:table-cell>
          <table:table-cell office:value-type="string" table:style-name="ce12">
            <text:p>CON2400114</text:p>
          </table:table-cell>
          <table:table-cell office:value-type="string" table:style-name="ce9">
            <text:p>Convenzione con l'Università degli Studi di Fogggia per il cofinanziamento di n. 1 Borsa di Studio per il Corso Dottorato di Ricerca in “Scienze e Tecnologie Innovative per la Salute e l'Invecchiamento Attivo” (ex D.M. n. 630/24 del 24 aprile 2024) - ciclo 40</text:p>
          </table:table-cell>
          <table:table-cell office:value-type="string" table:style-name="ce9">
            <text:p>Hall-Wilton Richard John</text:p>
          </table:table-cell>
          <table:table-cell office:value-type="string" table:style-name="ce23">
            <text:p>Direttore del Centro Sensors&amp;Devices</text:p>
          </table:table-cell>
          <table:table-cell office:value-type="float" office:value="833.33" table:style-name="ce6">
            <text:p>833,33</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fg.it/it</text:p>
          </table:table-cell>
          <table:table-cell table:number-columns-repeated="16374"/>
        </table:table-row>
        <table:table-row table:style-name="ro3">
          <table:table-cell office:value-type="string" table:style-name="ce4">
            <text:p>Università degli Studi di Torino</text:p>
          </table:table-cell>
          <table:table-cell office:value-type="string" table:style-name="ce9">
            <text:p>La partita IVA dell'Università degli Studi di Torino è 02099550010. Il codice fiscale è 80088230018</text:p>
          </table:table-cell>
          <table:table-cell office:value-type="string" table:style-name="ce10">
            <text:p>CON2400116</text:p>
          </table:table-cell>
          <table:table-cell office:value-type="string" table:style-name="ce9">
            <text:p>Convenzione tra l’Università di Torino e Fondazione Bruno Kessler per il finanziamento di n. 1 Borsa di Studio per il Dottorato di Ricerca in Fisica - ciclo 40</text:p>
          </table:table-cell>
          <table:table-cell office:value-type="string" table:style-name="ce9">
            <text:p>Hall-Wilton Richard John</text:p>
          </table:table-cell>
          <table:table-cell office:value-type="string" table:style-name="ce23">
            <text:p>Direttore del Centro Sensors&amp;Devices</text:p>
          </table:table-cell>
          <table:table-cell office:value-type="float" office:value="4061.83" table:style-name="ce6">
            <text:p>4.061,83</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o.it/</text:p>
          </table:table-cell>
          <table:table-cell table:number-columns-repeated="16374"/>
        </table:table-row>
        <table:table-row table:style-name="ro3">
          <table:table-cell office:value-type="string" table:style-name="ce4">
            <text:p>Università degli Studi del Salento</text:p>
          </table:table-cell>
          <table:table-cell office:value-type="string" table:style-name="ce9">
            <text:p>IT00646640755</text:p>
          </table:table-cell>
          <table:table-cell office:value-type="string" table:style-name="ce10">
            <text:p>CON2400117</text:p>
          </table:table-cell>
          <table:table-cell office:value-type="string" table:style-name="ce9">
            <text:p>Convenzione con l'Università degli Studi del Salento per il finanziamento di n. 1 Borsa/e di Studio per Il Corso di Dottorato di Ricerca in "Ingegneria Dei Sistemi Complessi" – ciclo 40</text:p>
          </table:table-cell>
          <table:table-cell office:value-type="string" table:style-name="ce9">
            <text:p>Hall-Wilton Richard John</text:p>
          </table:table-cell>
          <table:table-cell office:value-type="string" table:style-name="ce23">
            <text:p>Direttore del Centro Sensors&amp;Devices</text:p>
          </table:table-cell>
          <table:table-cell office:value-type="float" office:value="3619.99" table:style-name="ce6">
            <text:p>3.619,99</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www.dse.unisalento.it</text:p>
          </table:table-cell>
          <table:table-cell table:number-columns-repeated="16374"/>
        </table:table-row>
        <table:table-row table:style-name="ro3">
          <table:table-cell office:value-type="string" table:style-name="ce4">
            <text:p>Libera Università di Bolzano</text:p>
          </table:table-cell>
          <table:table-cell office:value-type="string" table:style-name="ce4">
            <text:p>IT02232720215</text:p>
          </table:table-cell>
          <table:table-cell office:value-type="string" table:style-name="ce5">
            <text:p>CON2400118</text:p>
          </table:table-cell>
          <table:table-cell office:value-type="string" table:style-name="ce4">
            <text:p>Convenzione fra la Libera Università di Bolzano e Fondazione Bruno Kessler per il finanziamento di una Borsa di Studio per il Dottorato di Ricerca in Advanced-Systems Engineering - ciclo 40 <text:s/>(DM 630)</text:p>
          </table:table-cell>
          <table:table-cell office:value-type="string" table:style-name="ce4">
            <text:p>Hall-Wilton Richard John</text:p>
          </table:table-cell>
          <table:table-cell office:value-type="string" table:style-name="ce23">
            <text:p>Direttore del Centro Sensors&amp;Devices</text:p>
          </table:table-cell>
          <table:table-cell office:value-type="float" office:value="1543.72" table:style-name="ce6">
            <text:p>1.543,72</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4">
            <text:p>https://www.unibz.it</text:p>
          </table:table-cell>
          <table:table-cell table:number-columns-repeated="16374"/>
        </table:table-row>
        <table:table-row table:style-name="ro3">
          <table:table-cell office:value-type="string" table:style-name="ce4">
            <text:p>Libera Università di Bolzano</text:p>
          </table:table-cell>
          <table:table-cell office:value-type="string" table:style-name="ce4">
            <text:p>IT02232720215</text:p>
          </table:table-cell>
          <table:table-cell office:value-type="string" table:style-name="ce5">
            <text:p>CON2400120</text:p>
          </table:table-cell>
          <table:table-cell office:value-type="string" table:style-name="ce4">
            <text:p>Convenzione fra la Libera Università di Bolzano e Fondazione Bruno Kessler per il finanziamento di una Borsa di Studio per il Dottorato di Ricerca in Experimental Research Through Design, Art and Technologies -ciclo 40 ciclo (DM 630)<text:s/></text:p>
          </table:table-cell>
          <table:table-cell office:value-type="string" table:style-name="ce4">
            <text:p>Hall-Wilton Richard John</text:p>
          </table:table-cell>
          <table:table-cell office:value-type="string" table:style-name="ce23">
            <text:p>Direttore del Centro Sensors&amp;Devices</text:p>
          </table:table-cell>
          <table:table-cell office:value-type="float" office:value="1543.72" table:style-name="ce6">
            <text:p>1.543,72</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4">
            <text:p>https://www.unibz.it</text:p>
          </table:table-cell>
          <table:table-cell table:number-columns-repeated="16374"/>
        </table:table-row>
        <table:table-row table:style-name="ro3">
          <table:table-cell office:value-type="string" table:style-name="ce4">
            <text:p>Libera Università di Bolzano</text:p>
          </table:table-cell>
          <table:table-cell office:value-type="string" table:style-name="ce4">
            <text:p>IT02232720215</text:p>
          </table:table-cell>
          <table:table-cell office:value-type="string" table:style-name="ce5">
            <text:p>CON2400121</text:p>
          </table:table-cell>
          <table:table-cell office:value-type="string" table:style-name="ce4">
            <text:p>Convenzione fra la Libera Università di Bolzano e Fondazione Bruno Kessler per il finanziamento di una Borsa di Studio per il Dottorato di Ricerca in Experimental Research Through Design, Art and Technologies - ciclo 40 (DM 630)</text:p>
          </table:table-cell>
          <table:table-cell office:value-type="string" table:style-name="ce4">
            <text:p>Hall-Wilton Richard John</text:p>
          </table:table-cell>
          <table:table-cell office:value-type="string" table:style-name="ce23">
            <text:p>Direttore del Centro Sensors&amp;Devices</text:p>
          </table:table-cell>
          <table:table-cell office:value-type="float" office:value="2515.2600000000002" table:style-name="ce6">
            <text:p>2.515,26</text:p>
          </table:table-cell>
          <table:table-cell office:value-type="float" office:value="1" table:style-name="ce7">
            <text:p>1</text:p>
          </table:table-cell>
          <table:table-cell office:value-type="string" table:style-name="ce8">
            <text:p>reciprocità dell'interesse nel campo della ricerca e dell'alta formazione</text:p>
          </table:table-cell>
          <table:table-cell office:value-type="string" table:style-name="ce4">
            <text:p>https://www.unibz.it</text:p>
          </table:table-cell>
          <table:table-cell table:number-columns-repeated="16374"/>
        </table:table-row>
        <table:table-row table:style-name="ro4">
          <table:table-cell office:value-type="string" table:style-name="ce4">
            <text:p>Università degli Studi di Padova</text:p>
          </table:table-cell>
          <table:table-cell office:value-type="string" table:style-name="ce9">
            <text:p>IT00742430283</text:p>
          </table:table-cell>
          <table:table-cell office:value-type="string" table:style-name="ce10">
            <text:p>CON2400123</text:p>
          </table:table-cell>
          <table:table-cell office:value-type="string" table:style-name="ce9">
            <text:p>Convenzione con l'Università degli Studi di Padova per l’attivazione e il co-finanziamento di n. 1 Borsa di Studio per il Corso di Dottorato Nazionale in Tecnologie per la Ricerca Fondamentale in Fisica e Astrofisica, (curriculum Rivelatori, Laser e Ottica ) - ciclo 40</text:p>
          </table:table-cell>
          <table:table-cell office:value-type="string" table:style-name="ce9">
            <text:p>Hall-Wilton Richard John</text:p>
          </table:table-cell>
          <table:table-cell office:value-type="string" table:style-name="ce23">
            <text:p>Direttore del Centro Sensors&amp;Devices</text:p>
          </table:table-cell>
          <table:table-cell office:value-type="float" office:value="3000" table:style-name="ce6">
            <text:p>3.000,00</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pd.it/dottoratoscheda/tecnologie-ricerca-fondamentale-fisica-astrofisica</text:p>
          </table:table-cell>
          <table:table-cell table:number-columns-repeated="16374"/>
        </table:table-row>
        <table:table-row table:style-name="ro3">
          <table:table-cell office:value-type="string" table:style-name="ce4">
            <text:p>Università degli Studi di Bologna '<text:span text:style-name="T2">Alma Mater Studiorum</text:span>'<text:s/></text:p>
          </table:table-cell>
          <table:table-cell office:value-type="string" table:style-name="ce9">
            <text:p>IT01131710376</text:p>
          </table:table-cell>
          <table:table-cell office:value-type="string" table:style-name="ce10">
            <text:p>CON2400124</text:p>
          </table:table-cell>
          <table:table-cell office:value-type="string" table:style-name="ce9">
            <text:p>Contratto con l'Università di Bologna 'Alma Mater Studiorum' per il cofinanziamento di Borse di Dottorato attivate ai Sensi del DM 630 del 24 Aprile 2024 - ciclo 40</text:p>
          </table:table-cell>
          <table:table-cell office:value-type="string" table:style-name="ce9">
            <text:p>Hall-Wilton Richard John</text:p>
          </table:table-cell>
          <table:table-cell office:value-type="string" table:style-name="ce23">
            <text:p>Direttore del Centro Sensors&amp;Devices</text:p>
          </table:table-cell>
          <table:table-cell office:value-type="float" office:value="555.05999999999995" table:style-name="ce6">
            <text:p>555,06</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www.dei.unibo.it/en/department</text:p>
          </table:table-cell>
          <table:table-cell table:number-columns-repeated="16374"/>
        </table:table-row>
        <table:table-row table:style-name="ro3">
          <table:table-cell office:value-type="string" table:style-name="ce4">
            <text:p>Università degli Studi di Roma 'Tor Vergata'</text:p>
          </table:table-cell>
          <table:table-cell office:value-type="string" table:style-name="ce9">
            <text:p>80213750583</text:p>
          </table:table-cell>
          <table:table-cell office:value-type="string" table:style-name="ce9">
            <text:p>CON2400126</text:p>
          </table:table-cell>
          <table:table-cell office:value-type="string" table:style-name="ce9">
            <text:p>Convenzione con l'Università di Roma 'Tor Vergata' per il Consorzio con Imprese/Società per il Corso di Dottorato di Ricerca in Fisica per il <text:s/>40esimo ciclo, D. M. 226/2021 e Articoli.del D.M. 630/2024</text:p>
          </table:table-cell>
          <table:table-cell office:value-type="string" table:style-name="ce9">
            <text:p>Hall-Wilton Richard John</text:p>
          </table:table-cell>
          <table:table-cell office:value-type="string" table:style-name="ce23">
            <text:p>Direttore del Centro Sensors&amp;Devices</text:p>
          </table:table-cell>
          <table:table-cell office:value-type="float" office:value="604.24" table:style-name="ce6">
            <text:p>604,24</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www.economia.uniroma2.it/def/</text:p>
          </table:table-cell>
          <table:table-cell table:number-columns-repeated="16374"/>
        </table:table-row>
        <table:table-row table:style-name="ro3">
          <table:table-cell office:value-type="string" table:style-name="ce4">
            <text:p>Università degli Studi di Torino</text:p>
          </table:table-cell>
          <table:table-cell office:value-type="float" office:value="80088230018" table:style-name="ce12">
            <text:p>80088230018</text:p>
          </table:table-cell>
          <table:table-cell office:value-type="string" table:style-name="ce10">
            <text:p>CON2400127</text:p>
          </table:table-cell>
          <table:table-cell office:value-type="string" table:style-name="ce9">
            <text:p>Convenzione con l'Università degli Studi di Torino per il cofinanziamento di Borse di Dottorato attivate ai Sensi Del 630/2024 del 24 Aprile 2024 - ciclo 40</text:p>
          </table:table-cell>
          <table:table-cell office:value-type="string" table:style-name="ce9">
            <text:p>Leone Massimo</text:p>
          </table:table-cell>
          <table:table-cell office:value-type="string" table:style-name="ce24">
            <text:p>Direttore del Centro per le Scienze Religiose</text:p>
          </table:table-cell>
          <table:table-cell office:value-type="float" office:value="826.61" table:style-name="ce6">
            <text:p>826,61</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www.unito.it/</text:p>
          </table:table-cell>
          <table:table-cell table:number-columns-repeated="16374"/>
        </table:table-row>
        <table:table-row table:style-name="ro3">
          <table:table-cell office:value-type="string" table:style-name="ce4">
            <text:p>Politecnico di Torino</text:p>
          </table:table-cell>
          <table:table-cell office:value-type="string" table:style-name="ce9">
            <text:p>IT00518460019</text:p>
          </table:table-cell>
          <table:table-cell office:value-type="string" table:style-name="ce4">
            <text:p>CON2400128</text:p>
          </table:table-cell>
          <table:table-cell office:value-type="string" table:style-name="ce9">
            <text:p>Convenzione con il Politecnico di Torino per l’Erogazione di Contributo in Denaro Destinato al Co-finanziamento di n. 1 Borsa di Studio per il Dottorato di Ricerca in Ingegneria Elettrica, Elettronica e delle Telecomunicazioni - ciclo 40</text:p>
          </table:table-cell>
          <table:table-cell office:value-type="string" table:style-name="ce9">
            <text:p>Hall-Wilton Richard John</text:p>
          </table:table-cell>
          <table:table-cell office:value-type="string" table:style-name="ce23">
            <text:p>Direttore del Centro Sensors&amp;Devices</text:p>
          </table:table-cell>
          <table:table-cell office:value-type="float" office:value="4389.78" table:style-name="ce6">
            <text:p>4.389,78</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www.dist.polito.it/</text:p>
          </table:table-cell>
          <table:table-cell table:number-columns-repeated="16374"/>
        </table:table-row>
        <table:table-row table:style-name="ro2">
          <table:table-cell office:value-type="string" table:style-name="ce4">
            <text:p>Università degli Studi Pavia</text:p>
          </table:table-cell>
          <table:table-cell office:value-type="string" table:style-name="ce9">
            <text:p>IT00462870189</text:p>
          </table:table-cell>
          <table:table-cell office:value-type="string" table:style-name="ce10">
            <text:p>CON2400131</text:p>
          </table:table-cell>
          <table:table-cell office:value-type="string" table:style-name="ce9">
            <text:p>Accordo di collaborazione con l'Università degli Studi di Pavia per attività scientifica nell’ambito del Corso di Dottorato di Interesse Nazionale in Micro- and Nano-Electronics, stipulando un apposito contratto di ricerca con il Dipartimento di Ingegneria Industriale e dell’Informazione - ciclo 40</text:p>
          </table:table-cell>
          <table:table-cell office:value-type="string" table:style-name="ce9">
            <text:p>Hall-Wilton Richard John</text:p>
          </table:table-cell>
          <table:table-cell office:value-type="string" table:style-name="ce23">
            <text:p>Direttore del Centro Sensors&amp;Devices</text:p>
          </table:table-cell>
          <table:table-cell office:value-type="float" office:value="3891.44" table:style-name="ce6">
            <text:p>3.891,44</text:p>
          </table:table-cell>
          <table:table-cell office:value-type="float" office:value="1" table:style-name="ce11">
            <text:p>1</text:p>
          </table:table-cell>
          <table:table-cell office:value-type="string" table:style-name="ce8">
            <text:p>reciprocità dell'interesse nel campo della ricerca e dell'alta formazione</text:p>
          </table:table-cell>
          <table:table-cell office:value-type="string" table:style-name="ce9">
            <text:p>https/:phd-mne.unipv.it</text:p>
          </table:table-cell>
          <table:table-cell table:number-columns-repeated="16374"/>
        </table:table-row>
        <table:table-row table:style-name="ro6">
          <table:table-cell table:number-columns-repeated="2" table:style-name="ce16"/>
          <table:table-cell table:number-columns-repeated="3" table:style-name="ce14"/>
          <table:table-cell table:style-name="ce25"/>
          <table:table-cell table:style-name="ce17"/>
          <table:table-cell table:style-name="ce18"/>
          <table:table-cell table:number-columns-repeated="2" table:style-name="ce16"/>
          <table:table-cell table:number-columns-repeated="16374"/>
        </table:table-row>
        <table:table-row table:number-rows-repeated="6" table:style-name="ro7">
          <table:table-cell table:number-columns-repeated="2" table:style-name="ce16"/>
          <table:table-cell table:style-name="ce14"/>
          <table:table-cell table:number-columns-repeated="2" table:style-name="ce16"/>
          <table:table-cell table:style-name="ce26"/>
          <table:table-cell table:number-columns-repeated="4" table:style-name="ce16"/>
          <table:table-cell table:number-columns-repeated="16374"/>
        </table:table-row>
        <table:table-row table:number-rows-repeated="888" table:style-name="ro7">
          <table:table-cell table:number-columns-repeated="2" table:style-name="ce16"/>
          <table:table-cell table:number-columns-repeated="3" table:style-name="ce14"/>
          <table:table-cell table:style-name="ce25"/>
          <table:table-cell table:style-name="ce14"/>
          <table:table-cell table:style-name="ce18"/>
          <table:table-cell table:number-columns-repeated="2" table:style-name="ce16"/>
          <table:table-cell table:number-columns-repeated="16374"/>
        </table:table-row>
        <table:table-row table:number-rows-repeated="1047585" table:style-name="ro7">
          <table:table-cell table:number-columns-repeated="16384"/>
        </table:table-row>
        <table:named-expressions>
          <table:named-range table:name="Print_Area" table:cell-range-address="Borse_dottorato_2024.$A$1:Borse_dottorato_2024.$J$96" table:base-cell-address="Borse_dottorato_2024.$A$1"/>
          <table:named-range table:name="Print_Titles" table:cell-range-address="Borse_dottorato_2024.$A$2:Borse_dottorato_2024.$XFD$3" table:base-cell-address="Borse_dottorato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Narrow" svg:font-family="&quot;Arial Narrow&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number number:decimal-places="2" number:min-decimal-places="2" number:min-integer-digits="1" number:grouping="true"/>
    </number:number-style>
    <number:number-style style:name="N36">
      <style:text-properties fo:color="#FF0000"/>
      <number:number number:decimal-places="2" number:min-decimal-places="2" number:min-integer-digits="1" number:grouping="true"/>
      <style:map style:condition="value()&gt;=0" style:apply-style-name="N36P0"/>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Maddalena Bassetti</meta:initial-creator>
    <dc:creator>Anna Benedetti</dc:creator>
    <meta:creation-date>2019-01-14T08:48:03Z</meta:creation-date>
    <dc:date>2025-04-23T15:33:09Z</dc:date>
    <meta:print-date>2025-04-23T15:32:06Z</meta:print-date>
  </office:meta>
</office:document-meta>
</file>