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2.8481666666667cm"/>
    </style:style>
    <style:style style:name="co7" style:family="table-column">
      <style:table-column-properties fo:break-before="auto" style:column-width="9.99066666666667cm"/>
    </style:style>
    <style:style style:name="co8" style:family="table-column">
      <style:table-column-properties fo:break-before="auto" style:column-width="1.7568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FBK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6" table:number-rows-spanned="1" table:style-name="ce7">
            <text:p>DOTAZIONE ORGANICA DELLA FONDAZIONE BRUNO KESSLER</text:p>
            <text:p>ANNO 2024</text:p>
            <text:p><text:span text:style-name="T1">(conteggio risorse attive nell'anno solare e relativo costo consuntivo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rea</text:p>
            <text:p>professionale</text:p>
          </table:table-cell>
          <table:table-cell office:value-type="string" table:style-name="ce3">
            <text:p>Ente di appartenenza</text:p>
          </table:table-cell>
          <table:table-cell office:value-type="string" table:style-name="ce3">
            <text:p>Contratto Collettivo</text:p>
          </table:table-cell>
          <table:table-cell office:value-type="string" table:style-name="ce3">
            <text:p>Genere</text:p>
          </table:table-cell>
          <table:table-cell office:value-type="string" table:style-name="ce3">
            <text:p>Conteggio Risorse</text:p>
          </table:table-cell>
          <table:table-cell office:value-type="string" table:style-name="ce3">
            <text:p>Costo consuntiv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CCNL DIRIGENTI AZIENDE INDUSTRIALI</text:p>
          </table:table-cell>
          <table:table-cell office:value-type="string" table:style-name="ce5">
            <text:p>Maschio</text:p>
          </table:table-cell>
          <table:table-cell office:value-type="float" office:value="2" table:style-name="ce5">
            <text:p>2</text:p>
          </table:table-cell>
          <table:table-cell office:value-type="currency" office:value="372802.46" table:style-name="ce6">
            <text:p><text:s/>372.802,46 €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Femmina</text:p>
          </table:table-cell>
          <table:table-cell office:value-type="float" office:value="28" table:style-name="ce5">
            <text:p>28</text:p>
          </table:table-cell>
          <table:table-cell office:value-type="currency" office:value="1511960.94" table:style-name="ce6">
            <text:p><text:s/>1.511.960,94 €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Maschio</text:p>
          </table:table-cell>
          <table:table-cell office:value-type="float" office:value="14" table:style-name="ce5">
            <text:p>14</text:p>
          </table:table-cell>
          <table:table-cell office:value-type="currency" office:value="942857.73" table:style-name="ce6">
            <text:p><text:s/>942.857,73 €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Femmina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dato non pubblicabile a tutela della riservatezza degli interessat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Maschio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ato non pubblicabile a tutela della riservatezza degli interessat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Femmina</text:p>
          </table:table-cell>
          <table:table-cell office:value-type="float" office:value="34" table:style-name="ce5">
            <text:p>34</text:p>
          </table:table-cell>
          <table:table-cell office:value-type="currency" office:value="2340865.5699999998" table:style-name="ce6">
            <text:p><text:s/>2.340.865,57 €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Maschio</text:p>
          </table:table-cell>
          <table:table-cell office:value-type="float" office:value="107" table:style-name="ce5">
            <text:p>107</text:p>
          </table:table-cell>
          <table:table-cell office:value-type="currency" office:value="9662956.1999999993" table:style-name="ce6">
            <text:p><text:s/>9.662.956,20 €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RICERCA</text:p>
          </table:table-cell>
          <table:table-cell office:value-type="string" table:style-name="ce5">
            <text:p>Femmina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dato non pubblicabile a tutela della riservatezza degli interessat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RICERCA</text:p>
          </table:table-cell>
          <table:table-cell office:value-type="string" table:style-name="ce5">
            <text:p>Maschio</text:p>
          </table:table-cell>
          <table:table-cell office:value-type="float" office:value="13" table:style-name="ce5">
            <text:p>13</text:p>
          </table:table-cell>
          <table:table-cell office:value-type="currency" office:value="1316160.55" table:style-name="ce6">
            <text:p><text:s/>1.316.160,55 €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INQUADRAMENTI PERSONALE CCNL GIORNALISTI</text:p>
          </table:table-cell>
          <table:table-cell office:value-type="string" table:style-name="ce5">
            <text:p>Femmina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dato non pubblicabile a tutela della riservatezza degli interessat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Femmina</text:p>
          </table:table-cell>
          <table:table-cell office:value-type="float" office:value="30" table:style-name="ce5">
            <text:p>30</text:p>
          </table:table-cell>
          <table:table-cell office:value-type="currency" office:value="1650151.62" table:style-name="ce6">
            <text:p><text:s/>1.650.151,62 €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Maschio</text:p>
          </table:table-cell>
          <table:table-cell office:value-type="float" office:value="25" table:style-name="ce5">
            <text:p>25</text:p>
          </table:table-cell>
          <table:table-cell office:value-type="currency" office:value="1878863.06" table:style-name="ce6">
            <text:p><text:s/>1.878.863,06 €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Femmina</text:p>
          </table:table-cell>
          <table:table-cell office:value-type="float" office:value="9" table:style-name="ce5">
            <text:p>9</text:p>
          </table:table-cell>
          <table:table-cell office:value-type="currency" office:value="430066.34" table:style-name="ce6">
            <text:p><text:s/>430.066,34 €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Maschio</text:p>
          </table:table-cell>
          <table:table-cell office:value-type="float" office:value="9" table:style-name="ce5">
            <text:p>9</text:p>
          </table:table-cell>
          <table:table-cell office:value-type="currency" office:value="446914.18" table:style-name="ce6">
            <text:p><text:s/>446.914,18 €<text:s/>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SUPPORTO 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RICERCA</text:p>
          </table:table-cell>
          <table:table-cell office:value-type="string" table:style-name="ce5">
            <text:p>Maschio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dato non pubblicabile a tutela della riservatezza degli interessati</text:p>
          </table:table-cell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Dotazione_organica_FBK_2024.$A$1:Dotazione_organica_FBK_2024.$F$16" table:base-cell-address="Dotazione_organica_FBK_2024.$A$1"/>
          <table:named-range table:name="Print_Titles" table:cell-range-address="Dotazione_organica_FBK_2024.$A$2:Dotazione_organica_FBK_2024.$XFD$2" table:base-cell-address="Dotazione_organica_FBK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Currency_32_2" style:display-name="Currency 2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ilvia Caramelle</meta:initial-creator>
    <dc:creator>Anna Benedetti</dc:creator>
    <meta:creation-date>2021-03-02T08:30:50Z</meta:creation-date>
    <dc:date>2025-05-15T09:15:11Z</dc:date>
    <meta:print-date>2024-05-03T13:06:17Z</meta:print-date>
  </office:meta>
</office:document-meta>
</file>