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/>
    </style:style>
    <style:style style:name="ce16" style:family="table-cell" style:parent-style-name="Default" style:data-style-name="N1"/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6_FB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6"/>
        <table:table-column table:style-name="co9" table:default-cell-style-name="ce16"/>
        <table:table-column table:style-name="co9" table:default-cell-style-name="ce18"/>
        <table:table-column table:style-name="co10" table:number-columns-repeated="16374" table:default-cell-style-name="ce1"/>
        <table:table-row table:style-name="ro1">
          <table:table-cell office:value-type="float" office:value="2016" table:number-columns-spanned="10" table:number-rows-spanned="1" table:style-name="ce14">
            <text:p>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Area</text:p>
          </table:table-cell>
          <table:table-cell office:value-type="string" table:style-name="ce19">
            <text:p>Tipologia Rapporto</text:p>
          </table:table-cell>
          <table:table-cell office:value-type="string" table:style-name="ce19">
            <text:p>Genere</text:p>
          </table:table-cell>
          <table:table-cell office:value-type="string" table:style-name="ce19">
            <text:p>Livello Contrattuale</text:p>
          </table:table-cell>
          <table:table-cell office:value-type="string" table:style-name="ce20">
            <text:p>Ral complessiva</text:p>
          </table:table-cell>
          <table:table-cell office:value-type="string" table:style-name="ce20">
            <text:p>Indennita annua</text:p>
          </table:table-cell>
          <table:table-cell office:value-type="string" table:style-name="ce20">
            <text:p>Compenso Annuale Collaboratore</text:p>
          </table:table-cell>
          <table:table-cell office:value-type="string" table:style-name="ce21">
            <text:p>Conteggio Risorse</text:p>
          </table:table-cell>
          <table:table-cell office:value-type="string" table:style-name="ce21">
            <text:p>Età Media</text:p>
          </table:table-cell>
          <table:table-cell office:value-type="string" table:style-name="ce22">
            <text:p>Ula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">
            <text:p>AMMINISTRAZIONE</text:p>
          </table:table-cell>
          <table:table-cell office:value-type="string" table:style-name="ce3">
            <text:p>Dipendente T. Determ.</text:p>
          </table:table-cell>
          <table:table-cell office:value-type="string" table:style-name="ce3">
            <text:p>Femmina</text:p>
          </table:table-cell>
          <table:table-cell office:value-type="string" table:style-name="ce4">
            <text:p>L4 - LIVELLO 4</text:p>
          </table:table-cell>
          <table:table-cell office:value-type="currency" office:value="25600.580000000024" table:style-name="ce5">
            <text:p>25.600,5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5" table:style-name="ce15">
            <text:p>5</text:p>
          </table:table-cell>
          <table:table-cell office:value-type="float" office:value="37.6" table:style-name="ce15">
            <text:p>38</text:p>
          </table:table-cell>
          <table:table-cell office:value-type="float" office:value="4.4661" table:style-name="ce17">
            <text:p>4,47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L5 - LIVELLO 5</text:p>
          </table:table-cell>
          <table:table-cell office:value-type="currency" office:value="24493.33" table:style-name="ce5">
            <text:p>24.493,3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7">
            <text:p>1,00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4">
            <text:p>T3 - TECNOLOGO 3 LIVELLO</text:p>
          </table:table-cell>
          <table:table-cell office:value-type="currency" office:value="42000.050000000025" table:style-name="ce5">
            <text:p>42.000,0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7">
            <text:p>1,00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office:value-type="string" table:style-name="ce3">
            <text:p>Maschio</text:p>
          </table:table-cell>
          <table:table-cell office:value-type="string" table:style-name="ce4">
            <text:p>L3 - LIVELLO 3</text:p>
          </table:table-cell>
          <table:table-cell office:value-type="currency" office:value="30169.419999999995" table:style-name="ce5">
            <text:p>30.169,42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2" table:style-name="ce15">
            <text:p>2</text:p>
          </table:table-cell>
          <table:table-cell office:value-type="float" office:value="40.5" table:style-name="ce15">
            <text:p>41</text:p>
          </table:table-cell>
          <table:table-cell office:value-type="float" office:value="1.9863" table:style-name="ce17">
            <text:p>1,99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L4 - LIVELLO 4</text:p>
          </table:table-cell>
          <table:table-cell office:value-type="currency" office:value="25600.580000000009" table:style-name="ce5">
            <text:p>25.600,5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4" table:style-name="ce15">
            <text:p>4</text:p>
          </table:table-cell>
          <table:table-cell office:value-type="float" office:value="34.75" table:style-name="ce15">
            <text:p>35</text:p>
          </table:table-cell>
          <table:table-cell office:value-type="float" office:value="3.3487" table:style-name="ce17">
            <text:p>3,35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8"/>
          <table:table-cell office:value-type="string" table:style-name="ce4">
            <text:p>L5 - LIVELLO 5</text:p>
          </table:table-cell>
          <table:table-cell office:value-type="currency" office:value="24493.330000000009" table:style-name="ce5">
            <text:p>24.493,3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59" table:style-name="ce15">
            <text:p>59</text:p>
          </table:table-cell>
          <table:table-cell office:value-type="float" office:value="0.64749999999999996" table:style-name="ce17">
            <text:p>0,6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ICERCA</text:p>
          </table:table-cell>
          <table:table-cell office:value-type="string" table:style-name="ce3">
            <text:p>Coll. con rapporto subordinato presso altro ente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34448.669967293128" table:style-name="ce5">
            <text:p>34.448,67 €</text:p>
          </table:table-cell>
          <table:table-cell office:value-type="float" office:value="2" table:style-name="ce15">
            <text:p>2</text:p>
          </table:table-cell>
          <table:table-cell office:value-type="float" office:value="39.5" table:style-name="ce15">
            <text:p>40</text:p>
          </table:table-cell>
          <table:table-cell office:value-type="float" office:value="1.76" table:style-name="ce17">
            <text:p>1,76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8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9023.722294124436" table:style-name="ce5">
            <text:p>29.023,72 €</text:p>
          </table:table-cell>
          <table:table-cell office:value-type="float" office:value="13" table:style-name="ce15">
            <text:p>13</text:p>
          </table:table-cell>
          <table:table-cell office:value-type="float" office:value="48.53846153846154" table:style-name="ce15">
            <text:p>49</text:p>
          </table:table-cell>
          <table:table-cell office:value-type="float" office:value="7.4554999999999998" table:style-name="ce17">
            <text:p>7,46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4">
            <text:p>Collaboratore con funzioni direttive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52057.376895161753" table:style-name="ce5">
            <text:p>52.057,38 €</text:p>
          </table:table-cell>
          <table:table-cell office:value-type="float" office:value="9" table:style-name="ce15">
            <text:p>9</text:p>
          </table:table-cell>
          <table:table-cell office:value-type="float" office:value="59.111111111111114" table:style-name="ce15">
            <text:p>59</text:p>
          </table:table-cell>
          <table:table-cell office:value-type="float" office:value="6.9861000000000004" table:style-name="ce17">
            <text:p>6,99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4">
            <text:p>Collaboratore in formazione on the job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8588.0089484752643" table:style-name="ce5">
            <text:p>8.588,01 €</text:p>
          </table:table-cell>
          <table:table-cell office:value-type="float" office:value="9" table:style-name="ce15">
            <text:p>9</text:p>
          </table:table-cell>
          <table:table-cell office:value-type="float" office:value="23.333333333333332" table:style-name="ce15">
            <text:p>23</text:p>
          </table:table-cell>
          <table:table-cell office:value-type="float" office:value="5.0198" table:style-name="ce17">
            <text:p>5,02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3">
            <text:p>Collaboratore Junior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19449.314286229655" table:style-name="ce5">
            <text:p>19.449,31 €</text:p>
          </table:table-cell>
          <table:table-cell office:value-type="float" office:value="7" table:style-name="ce15">
            <text:p>7</text:p>
          </table:table-cell>
          <table:table-cell office:value-type="float" office:value="29.714285714285715" table:style-name="ce15">
            <text:p>30</text:p>
          </table:table-cell>
          <table:table-cell office:value-type="float" office:value="6.3548999999999998" table:style-name="ce17">
            <text:p>6,35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8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2269.811839065198" table:style-name="ce5">
            <text:p>22.269,81 €</text:p>
          </table:table-cell>
          <table:table-cell office:value-type="float" office:value="13" table:style-name="ce15">
            <text:p>13</text:p>
          </table:table-cell>
          <table:table-cell office:value-type="float" office:value="28.53846153846154" table:style-name="ce15">
            <text:p>29</text:p>
          </table:table-cell>
          <table:table-cell office:value-type="float" office:value="8.6194000000000006" table:style-name="ce17">
            <text:p>8,62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3">
            <text:p>Collaboratore Post Doc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9411.989881153742" table:style-name="ce5">
            <text:p>29.411,99 €</text:p>
          </table:table-cell>
          <table:table-cell office:value-type="float" office:value="5" table:style-name="ce15">
            <text:p>5</text:p>
          </table:table-cell>
          <table:table-cell office:value-type="float" office:value="36.4" table:style-name="ce15">
            <text:p>36</text:p>
          </table:table-cell>
          <table:table-cell office:value-type="float" office:value="6.9151999999999996" table:style-name="ce17">
            <text:p>6,92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8"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35511.129701078047" table:style-name="ce5">
            <text:p>35.511,13 €</text:p>
          </table:table-cell>
          <table:table-cell office:value-type="float" office:value="10" table:style-name="ce15">
            <text:p>10</text:p>
          </table:table-cell>
          <table:table-cell office:value-type="float" office:value="35.6" table:style-name="ce15">
            <text:p>36</text:p>
          </table:table-cell>
          <table:table-cell office:value-type="float" office:value="10.4208" table:style-name="ce17">
            <text:p>10,42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3">
            <text:p>Dipendente T. Determ.</text:p>
          </table:table-cell>
          <table:table-cell office:value-type="string" table:style-name="ce3">
            <text:p>Femmina</text:p>
          </table:table-cell>
          <table:table-cell office:value-type="string" table:style-name="ce4">
            <text:p>R1 - RICERCATORE 1 LIVELLO</text:p>
          </table:table-cell>
          <table:table-cell office:value-type="currency" office:value="62706.129999999961" table:style-name="ce5">
            <text:p>62.706,1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59" table:style-name="ce15">
            <text:p>59</text:p>
          </table:table-cell>
          <table:table-cell office:value-type="float" office:value="0.44740000000000002" table:style-name="ce17">
            <text:p>0,45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T4 - TECNOLOGO 4 LIVELLO</text:p>
          </table:table-cell>
          <table:table-cell office:value-type="currency" office:value="33357.14999999998" table:style-name="ce5">
            <text:p>33.357,1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3" table:style-name="ce15">
            <text:p>3</text:p>
          </table:table-cell>
          <table:table-cell office:value-type="float" office:value="30.333333333333332" table:style-name="ce15">
            <text:p>30</text:p>
          </table:table-cell>
          <table:table-cell office:value-type="float" office:value="2.2475999999999998" table:style-name="ce17">
            <text:p>2,25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R2 - RICERCATORE 2 LIVELLO</text:p>
          </table:table-cell>
          <table:table-cell office:value-type="currency" office:value="50637.61" table:style-name="ce5">
            <text:p>50.637,6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2" table:style-name="ce15"/>
          <table:table-cell office:value-type="float" office:value="8.4699999999999998E-2" table:style-name="ce17">
            <text:p>0,08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R3 - RICERCATORE 3 LIVELLO</text:p>
          </table:table-cell>
          <table:table-cell office:value-type="currency" office:value="38281.429197214246" table:style-name="ce5">
            <text:p>38.281,43 €</text:p>
          </table:table-cell>
          <table:table-cell office:value-type="currency" office:value="390.39589442815247" table:style-name="ce5">
            <text:p>390,40 €</text:p>
          </table:table-cell>
          <table:table-cell table:style-name="ce5"/>
          <table:table-cell office:value-type="float" office:value="13" table:style-name="ce15">
            <text:p>13</text:p>
          </table:table-cell>
          <table:table-cell office:value-type="float" office:value="34.846153846153847" table:style-name="ce15">
            <text:p>35</text:p>
          </table:table-cell>
          <table:table-cell office:value-type="float" office:value="13.960800000000001" table:style-name="ce17">
            <text:p>13,96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4">
            <text:p>R4 - RICERCATORE 4 LIVELLO</text:p>
          </table:table-cell>
          <table:table-cell office:value-type="currency" office:value="33357.14999999998" table:style-name="ce5">
            <text:p>33.357,1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3.2174" table:style-name="ce17">
            <text:p>3,22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office:value-type="string" table:style-name="ce3">
            <text:p>Maschio</text:p>
          </table:table-cell>
          <table:table-cell office:value-type="string" table:style-name="ce4">
            <text:p>Dir - Dirigente</text:p>
          </table:table-cell>
          <table:table-cell office:value-type="currency" office:value="125017.67758865253" table:style-name="ce5">
            <text:p>125.017,68 €</text:p>
          </table:table-cell>
          <table:table-cell office:value-type="currency" office:value="10027.503546099291" table:style-name="ce5">
            <text:p>10.027,5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1.1556999999999999" table:style-name="ce17">
            <text:p>1,16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T4 - TECNOLOGO 4 LIVELLO</text:p>
          </table:table-cell>
          <table:table-cell office:value-type="currency" office:value="33414.825858389966" table:style-name="ce5">
            <text:p>33.414,8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2" table:style-name="ce15">
            <text:p>12</text:p>
          </table:table-cell>
          <table:table-cell office:value-type="float" office:value="32.916666666666664" table:style-name="ce15">
            <text:p>33</text:p>
          </table:table-cell>
          <table:table-cell office:value-type="float" office:value="10.462300000000001" table:style-name="ce17">
            <text:p>10,46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R2 - RICERCATORE 2 LIVELLO</text:p>
          </table:table-cell>
          <table:table-cell office:value-type="currency" office:value="48637.57" table:style-name="ce5">
            <text:p>48.637,57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2" table:style-name="ce15"/>
          <table:table-cell office:value-type="float" office:value="0.48909999999999998" table:style-name="ce17">
            <text:p>0,49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R3 - RICERCATORE 3 LIVELLO</text:p>
          </table:table-cell>
          <table:table-cell office:value-type="currency" office:value="39177.809432434886" table:style-name="ce5">
            <text:p>39.177,81 €</text:p>
          </table:table-cell>
          <table:table-cell office:value-type="currency" office:value="73.670645188214678" table:style-name="ce5">
            <text:p>73,67 €</text:p>
          </table:table-cell>
          <table:table-cell table:style-name="ce5"/>
          <table:table-cell office:value-type="float" office:value="34" table:style-name="ce15">
            <text:p>34</text:p>
          </table:table-cell>
          <table:table-cell office:value-type="float" office:value="35.882352941176471" table:style-name="ce15">
            <text:p>36</text:p>
          </table:table-cell>
          <table:table-cell office:value-type="float" office:value="30.7256" table:style-name="ce17">
            <text:p>30,73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R4 - RICERCATORE 4 LIVELLO</text:p>
          </table:table-cell>
          <table:table-cell office:value-type="currency" office:value="33741.194160756604" table:style-name="ce5">
            <text:p>33.741,19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5" table:style-name="ce15">
            <text:p>15</text:p>
          </table:table-cell>
          <table:table-cell office:value-type="float" office:value="31.866666666666667" table:style-name="ce15">
            <text:p>32</text:p>
          </table:table-cell>
          <table:table-cell office:value-type="float" office:value="15.0246" table:style-name="ce17">
            <text:p>15,02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8"/>
          <table:table-cell office:value-type="string" table:style-name="ce4">
            <text:p>T3 - TECNOLOGO 3 LIVELLO</text:p>
          </table:table-cell>
          <table:table-cell office:value-type="currency" office:value="39269.45672735988" table:style-name="ce5">
            <text:p>39.269,46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7" table:style-name="ce15">
            <text:p>7</text:p>
          </table:table-cell>
          <table:table-cell office:value-type="float" office:value="36.285714285714285" table:style-name="ce15">
            <text:p>36</text:p>
          </table:table-cell>
          <table:table-cell office:value-type="float" office:value="5.492" table:style-name="ce17">
            <text:p>5,4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UPPORTO</text:p>
          </table:table-cell>
          <table:table-cell office:value-type="string" table:style-name="ce4">
            <text:p>Coll. con rapporto subordinato presso altro ente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20400" table:style-name="ce5">
            <text:p>20.400,00 €</text:p>
          </table:table-cell>
          <table:table-cell table:number-columns-repeated="2" table:style-name="ce15"/>
          <table:table-cell office:value-type="float" office:value="8.4699999999999998E-2" table:style-name="ce17">
            <text:p>0,0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ICERCA</text:p>
          </table:table-cell>
          <table:table-cell office:value-type="string" table:style-name="ce4">
            <text:p>Collaboratore Post Doc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table:number-columns-repeated="2" table:style-name="ce5"/>
          <table:table-cell office:value-type="currency" office:value="70000" table:style-name="ce5">
            <text:p>70.000,00 €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7">
            <text:p>1,0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3">
            <text:p>Dipendente T. Determ.</text:p>
          </table:table-cell>
          <table:table-cell office:value-type="string" table:style-name="ce3">
            <text:p>Femmina</text:p>
          </table:table-cell>
          <table:table-cell office:value-type="string" table:style-name="ce4">
            <text:p>L3 - LIVELLO 3</text:p>
          </table:table-cell>
          <table:table-cell office:value-type="currency" office:value="30169.419999999991" table:style-name="ce5">
            <text:p>30.169,42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2" table:style-name="ce15">
            <text:p>2</text:p>
          </table:table-cell>
          <table:table-cell office:value-type="float" office:value="35.5" table:style-name="ce15">
            <text:p>36</text:p>
          </table:table-cell>
          <table:table-cell office:value-type="float" office:value="1.3061" table:style-name="ce17">
            <text:p>1,31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4">
            <text:p>L4 - LIVELLO 4</text:p>
          </table:table-cell>
          <table:table-cell office:value-type="currency" office:value="25600.580000000024" table:style-name="ce5">
            <text:p>25.600,5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5" table:style-name="ce15">
            <text:p>5</text:p>
          </table:table-cell>
          <table:table-cell office:value-type="float" office:value="31.2" table:style-name="ce15">
            <text:p>31</text:p>
          </table:table-cell>
          <table:table-cell office:value-type="float" office:value="4.1807999999999996" table:style-name="ce17">
            <text:p>4,18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office:value-type="string" table:style-name="ce3">
            <text:p>Maschio</text:p>
          </table:table-cell>
          <table:table-cell office:value-type="string" table:style-name="ce4">
            <text:p>L3 - LIVELLO 3</text:p>
          </table:table-cell>
          <table:table-cell office:value-type="currency" office:value="35651.875263157897" table:style-name="ce5">
            <text:p>35.651,88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2" table:style-name="ce15">
            <text:p>2</text:p>
          </table:table-cell>
          <table:table-cell office:value-type="float" office:value="36.5" table:style-name="ce15">
            <text:p>37</text:p>
          </table:table-cell>
          <table:table-cell office:value-type="float" office:value="0.8306" table:style-name="ce17">
            <text:p>0,83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L4 - LIVELLO 4</text:p>
          </table:table-cell>
          <table:table-cell office:value-type="currency" office:value="25832.588221928698" table:style-name="ce5">
            <text:p>25.832,59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9.798" table:style-name="ce17">
            <text:p>9,80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4">
            <text:p>L5 - LIVELLO 5</text:p>
          </table:table-cell>
          <table:table-cell office:value-type="currency" office:value="24493.330000000005" table:style-name="ce5">
            <text:p>24.493,3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.39539999999999997" table:style-name="ce17">
            <text:p>0,40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8"/>
          <table:table-cell office:value-type="string" table:style-name="ce4">
            <text:p>T3 - TECNOLOGO 3 LIVELLO</text:p>
          </table:table-cell>
          <table:table-cell office:value-type="currency" office:value="38158.729999999996" table:style-name="ce5">
            <text:p>38.158,7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7">
            <text:p>1,0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e complessivo</text:p>
          </table:table-cell>
          <table:table-cell table:number-columns-repeated="2" table:style-name="ce11"/>
          <table:table-cell table:style-name="ce12"/>
          <table:table-cell office:value-type="currency" office:value="35462.990047827567" table:style-name="ce24">
            <text:p>35.462,99 €</text:p>
          </table:table-cell>
          <table:table-cell office:value-type="currency" office:value="163.65749221675765" table:style-name="ce24">
            <text:p>163,66 €</text:p>
          </table:table-cell>
          <table:table-cell office:value-type="currency" office:value="28685.994416966842" table:style-name="ce24">
            <text:p>28.685,99 €</text:p>
          </table:table-cell>
          <table:table-cell office:value-type="float" office:value="194" table:style-name="ce25">
            <text:p>194</text:p>
          </table:table-cell>
          <table:table-cell office:value-type="float" office:value="35.994845360824741" table:style-name="ce25">
            <text:p>36</text:p>
          </table:table-cell>
          <table:table-cell office:value-type="float" office:value="167.88310000000001" table:style-name="ce26">
            <text:p>167,88</text:p>
          </table:table-cell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Windows User</dc:creator>
    <meta:creation-date>2006-09-16T00:00:00Z</meta:creation-date>
    <dc:date>2017-03-22T11:02:25Z</dc:date>
  </office:meta>
</office:document-meta>
</file>