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fo:background-color="transparent"/>
    </style:style>
    <style:style style:name="ce7" style:family="table-cell" style:parent-style-name="Default" style:data-style-name="N36">
      <style:table-cell-properties style:vertical-align="top" fo:wrap-option="wrap" fo:background-color="transparent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Collegamento_32_ipertestuale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1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background-color="#FFFFFF"/>
    </style:style>
    <style:style style:name="ce30" style:family="table-cell" style:parent-style-name="Collegamento_32_ipertestuale" style:data-style-name="N0">
      <style:table-cell-properties fo:border="thin solid #000000" style:vertical-align="to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4" table:number-columns-spanned="8" table:number-rows-spanned="1" table:style-name="ce13">
            <text:p>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3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3" table:number-columns-spanned="8" table:number-rows-spanned="1" table:style-name="ce13">
            <text:p>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3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2" table:number-columns-spanned="8" table:number-rows-spanned="1" table:style-name="ce13">
            <text:p>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2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1" table:number-columns-spanned="8" table:number-rows-spanned="1" table:style-name="ce13">
            <text:p>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1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0" table:number-columns-spanned="8" table:number-rows-spanned="1" table:style-name="ce13">
            <text:p>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0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9" table:number-columns-spanned="8" table:number-rows-spanned="1" table:style-name="ce13">
            <text:p>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19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8" table:number-columns-spanned="8" table:number-rows-spanned="1" table:style-name="ce13">
            <text:p>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18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4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DAL 2014 AL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ominazione</text:p>
          </table:table-cell>
          <table:table-cell office:value-type="string" table:style-name="ce2">
            <text:p>dati fiscali</text:p>
            <text:p>(P.IVA)</text:p>
          </table:table-cell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6">
            <text:p>Motoria Lab s.r.l.</text:p>
          </table:table-cell>
          <table:table-cell office:value-type="string" table:style-name="ce16">
            <text:p>02341690226</text:p>
          </table:table-cell>
          <table:table-cell office:value-type="currency" office:value="75892" table:style-name="ce17">
            <text:p>75.892 €</text:p>
          </table:table-cell>
          <table:table-cell office:value-type="string" table:style-name="ce18">
            <text:p>verbale CdA del 20 giugno 2014</text:p>
          </table:table-cell>
          <table:table-cell office:value-type="string" table:style-name="ce19">
            <text:p>Andrea Simoni</text:p>
          </table:table-cell>
          <table:table-cell office:value-type="string" table:style-name="ce19">
            <text:p>Segreteria Generale</text:p>
          </table:table-cell>
          <table:table-cell office:value-type="string" table:style-name="ce20">
            <text:p>Policy per la valorizzazione della ricerca</text:p>
          </table:table-cell>
          <table:table-cell office:value-type="string" table:style-name="ce21">
            <text:p><text:a xlink:href="http://motorialab.com/">http://motorialab.com/</text:a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HORECApp s.r.l.</text:p>
          </table:table-cell>
          <table:table-cell office:value-type="string" table:style-name="ce23">
            <text:p>02453850220</text:p>
          </table:table-cell>
          <table:table-cell office:value-type="currency" office:value="60000" table:style-name="ce24">
            <text:p>60.000 €</text:p>
          </table:table-cell>
          <table:table-cell office:value-type="string" table:style-name="ce25">
            <text:p>verbale CdA del 25 novembre 2016</text:p>
          </table:table-cell>
          <table:table-cell office:value-type="string" table:style-name="ce26">
            <text:p>Andrea Simoni</text:p>
          </table:table-cell>
          <table:table-cell office:value-type="string" table:style-name="ce26">
            <text:p>Segreteria Generale</text:p>
          </table:table-cell>
          <table:table-cell office:value-type="string" table:style-name="ce27">
            <text:p>Policy per la valorizzazione della ricerca</text:p>
          </table:table-cell>
          <table:table-cell office:value-type="string" table:style-name="ce28">
            <text:p><text:a xlink:href="http://www.horecap.cl/">http://www.horecap.cl/</text:a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MMT s.r.l.</text:p>
          </table:table-cell>
          <table:table-cell office:value-type="string" table:style-name="ce18">
            <text:p>02468100223</text:p>
          </table:table-cell>
          <table:table-cell office:value-type="currency" office:value="10603.04" table:style-name="ce17">
            <text:p>10.603 €</text:p>
          </table:table-cell>
          <table:table-cell office:value-type="string" table:style-name="ce18">
            <text:p>verbale CdA del 22 luglio 2017</text:p>
          </table:table-cell>
          <table:table-cell office:value-type="string" table:style-name="ce29">
            <text:p>Andrea Simoni</text:p>
          </table:table-cell>
          <table:table-cell office:value-type="string" table:style-name="ce20">
            <text:p>Segreteria</text:p>
            <text:p>Generale</text:p>
          </table:table-cell>
          <table:table-cell office:value-type="string" table:style-name="ce20">
            <text:p>Policy per la valorizzazione della ricerca</text:p>
          </table:table-cell>
          <table:table-cell office:value-type="string" table:style-name="ce30">
            <text:p><text:a xlink:href="http://www.modernmt.eu/">http://www.modernmt.eu/</text:a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a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chele Ceola</meta:initial-creator>
    <dc:creator>Elisa Gamberoni</dc:creator>
    <meta:creation-date>2015-06-05T18:17:20Z</meta:creation-date>
    <dc:date>2025-03-07T10:44:30Z</dc:date>
    <meta:print-date>2020-11-27T10:58:40Z</meta:print-date>
  </office:meta>
</office:document-meta>
</file>