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fo:color="#222222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6372" table:default-cell-style-name="ce11"/>
        <table:table-row table:style-name="ro1">
          <table:table-cell office:value-type="string" table:number-columns-spanned="12" table:number-rows-spanned="1" table:style-name="ce14">
            <text:p>Elenco dei soggetti beneficiari dei finanziamenti di borse di dottorato</text:p>
            <text:p>2015</text:p>
          </table:table-cell>
          <table:covered-table-cell table:number-columns-repeated="11"/>
          <table:table-cell table:number-columns-repeated="16372" table:style-name="ce10"/>
        </table:table-row>
        <table:table-row table:style-name="ro2">
          <table:table-cell office:value-type="string" table:number-columns-spanned="2" table:number-rows-spanned="1" table:style-name="ce13">
            <text:p>Soggetto beneficiario</text:p>
          </table:table-cell>
          <table:covered-table-cell/>
          <table:table-cell office:value-type="string" table:number-columns-spanned="1" table:number-rows-spanned="2" table:style-name="ce13">
            <text:p>Importo del vantaggio economico da corrispondere</text:p>
          </table:table-cell>
          <table:table-cell office:value-type="string" table:style-name="ce12">
            <text:p>Norma o titolo a base dell'attribuzione</text:p>
          </table:table-cell>
          <table:table-cell office:value-type="string" table:number-columns-spanned="1" table:number-rows-spanned="2" table:style-name="ce13">
            <text:p>Quantità borse finanziate</text:p>
          </table:table-cell>
          <table:table-cell office:value-type="string" table:number-columns-spanned="2" table:number-rows-spanned="1" table:style-name="ce13">
            <text:p>Responsabile dell'atto<text:s/></text:p>
          </table:table-cell>
          <table:covered-table-cell/>
          <table:table-cell office:value-type="string" table:number-columns-spanned="1" table:number-rows-spanned="2" table:style-name="ce13">
            <text:p>Modalità seguita per l'individuazione del beneficiario</text:p>
          </table:table-cell>
          <table:table-cell office:value-type="string" table:number-columns-spanned="1" table:number-rows-spanned="2" table:style-name="ce13">
            <text:p>Link al CV o alla pagina web del soggetto beneficiario</text:p>
          </table:table-cell>
          <table:table-cell office:value-type="string" table:number-columns-spanned="1" table:number-rows-spanned="2" table:style-name="ce13">
            <text:p>Data inizio competenza</text:p>
          </table:table-cell>
          <table:table-cell office:value-type="string" table:number-columns-spanned="1" table:number-rows-spanned="2" table:style-name="ce13">
            <text:p>Data fine competenza</text:p>
          </table:table-cell>
          <table:table-cell office:value-type="string" table:number-columns-spanned="1" table:number-rows-spanned="2" table:style-name="ce13">
            <text:p>Data sottoscrizione att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2">
            <text:p>Ateneo</text:p>
          </table:table-cell>
          <table:table-cell office:value-type="string" table:style-name="ce12">
            <text:p>dati fiscali</text:p>
            <text:p>(P.IVA)</text:p>
          </table:table-cell>
          <table:covered-table-cell/>
          <table:table-cell office:value-type="string" table:style-name="ce12">
            <text:p>Descrizione Convenzione</text:p>
          </table:table-cell>
          <table:covered-table-cell/>
          <table:table-cell office:value-type="string" table:style-name="ce12">
            <text:p>Nome e Cognome</text:p>
          </table:table-cell>
          <table:table-cell office:value-type="string" table:style-name="ce12">
            <text:p>Ruolo e Struttur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982633.46" table:style-name="ce5">
            <text:p>€ 1.982.633,46</text:p>
          </table:table-cell>
          <table:table-cell office:value-type="string" table:style-name="ce2">
            <text:p>Università degli Studi di Trento --- 2012/2013 --- 28 esimo ciclo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2</text:p>
          </table:table-cell>
          <table:table-cell office:value-type="date" office:date-value="2015-10-31T00:00:00" table:style-name="ce4">
            <text:p>31/10/2015</text:p>
          </table:table-cell>
          <table:table-cell office:value-type="date" office:date-value="2012-03-12T00:00:00" table:style-name="ce4">
            <text:p>12/03/2012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616297.4" table:style-name="ce5">
            <text:p>€ 1.616.297,40</text:p>
          </table:table-cell>
          <table:table-cell office:value-type="string" table:style-name="ce2">
            <text:p>Università degli Studi di Trento --- 2013/2014 --- 29 esimo ciclo (sono state fatte due call, la prima di 16 borse e la seconda di 12 borse+ 2 borse Disi con Atto Aggiuntivo)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3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3-03-05T00:00:00" table:style-name="ce4">
            <text:p>05/03/20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53876.58" table:style-name="ce5">
            <text:p>€ 53.876,58</text:p>
          </table:table-cell>
          <table:table-cell office:value-type="string" table:style-name="ce2">
            <text:p>Università degli Studi di Trento --- 2013/2014 --- 29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3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3-07-15T00:00:00" table:style-name="ce4">
            <text:p>15/07/20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54504.27" table:style-name="ce5">
            <text:p>€ 54.504,27</text:p>
          </table:table-cell>
          <table:table-cell office:value-type="string" table:style-name="ce2">
            <text:p>Università degli Studi di Trento --- 2013/2014 --- 29 esimo ciclo (la Scuola di Meccatronica inizia a gennaio)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01/2014</text:p>
          </table:table-cell>
          <table:table-cell office:value-type="date" office:date-value="2016-12-31T00:00:00" table:style-name="ce4">
            <text:p>31/12/2016</text:p>
          </table:table-cell>
          <table:table-cell office:value-type="date" office:date-value="2013-12-01T00:00:00" table:style-name="ce4">
            <text:p>01/12/20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974712.96" table:style-name="ce5">
            <text:p>€ 974.712,96</text:p>
          </table:table-cell>
          <table:table-cell office:value-type="string" table:style-name="ce2">
            <text:p>Università degli Studi di Trento --- 2014/2015 --- 30 esimo ciclo (15 borse + 3 con Atto Aggiuntivo)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3-31T00:00:00" table:style-name="ce4">
            <text:p>31/03/2014</text:p>
          </table:table-cell>
          <table:table-cell table:number-columns-repeated="16372"/>
        </table:table-row>
        <table:table-row table:number-rows-repeated="2"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2187.68" table:style-name="ce5">
            <text:p>€ 12.187,68</text:p>
          </table:table-cell>
          <table:table-cell office:value-type="string" table:style-name="ce2">
            <text:p>Università degli Studi di Trento --- 2014/2015 --- 30 esimo ciclo cofinanziat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6-04T00:00:00" table:style-name="ce4">
            <text:p>04/06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2187.68" table:style-name="ce5">
            <text:p>€ 12.187,68</text:p>
          </table:table-cell>
          <table:table-cell office:value-type="string" table:style-name="ce2">
            <text:p>Università degli Studi di Trento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6-16T00:00:00" table:style-name="ce4">
            <text:p>16/06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54850.720000000001" table:style-name="ce5">
            <text:p>€ 54.850,72</text:p>
          </table:table-cell>
          <table:table-cell office:value-type="string" table:style-name="ce2">
            <text:p>Università degli Studi di Trento --- 2014/2015 --- 30 esimo ciclo_finanziamento al 50%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6-30T00:00:00" table:style-name="ce4">
            <text:p>30/06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54850.720000000001" table:style-name="ce5">
            <text:p>€ 54.850,72</text:p>
          </table:table-cell>
          <table:table-cell office:value-type="string" table:style-name="ce2">
            <text:p>Università degli Studi di Trento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6-30T00:00:00" table:style-name="ce4">
            <text:p>30/06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88600.98" table:style-name="ce6">
            <text:p>€ 188.600,98</text:p>
          </table:table-cell>
          <table:table-cell office:value-type="string" table:style-name="ce2">
            <text:p>Convenzione per l'estensione delle Borse di Dottorato di Ricerca in Informatica e Telecomunicazioni</text:p>
          </table:table-cell>
          <table:table-cell office:value-type="float" office:value="12" table:style-name="ce7">
            <text:p>12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date" office:date-value="2014-08-14T00:00:00" table:style-name="ce4">
            <text:p>14/08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26175.37" table:style-name="ce6">
            <text:p>€ 26.175,37</text:p>
          </table:table-cell>
          <table:table-cell office:value-type="string" table:style-name="ce2">
            <text:p>Convenzione per l'estensione delle Borse di Dottorato di Ricerca in Scienze Cognitive and Brain Sciences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date" office:date-value="2014-08-20T00:00:00" table:style-name="ce4">
            <text:p>20/08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26175.37" table:style-name="ce6">
            <text:p>€ 26.175,37</text:p>
          </table:table-cell>
          <table:table-cell office:value-type="string" table:style-name="ce2">
            <text:p>Convenzione per l'estensione delle Borse di Dottorato di Ricerca in Scienze Sociali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date" office:date-value="2014-08-21T00:00:00" table:style-name="ce4">
            <text:p>21/08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8185.59" table:style-name="ce6">
            <text:p>€ 8.185,59</text:p>
          </table:table-cell>
          <table:table-cell office:value-type="string" table:style-name="ce2">
            <text:p>Convenzione per l'estensione delle Borse di Dottorato di Ricerca in Fisica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date" office:date-value="2014-08-21T00:00:00" table:style-name="ce4">
            <text:p>21/08/201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16062.34" table:style-name="ce5">
            <text:p>€ 16.062,34</text:p>
          </table:table-cell>
          <table:table-cell office:value-type="string" table:style-name="ce2">
            <text:p>Università degli Studi di Trento --- 2012/2013 --- 28 esimo ciclo_ Convenzione particolare per coprire 11 mensilità di una borsa di studio destinata a dottorandi non beneficiari di borsa di studio )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<text:a xlink:href="http://www.unitn.it/">www.unitn.it/</text:a></text:p>
          </table:table-cell>
          <table:table-cell office:value-type="string" table:style-name="ce2">
            <text:p>01/01/2015</text:p>
          </table:table-cell>
          <table:table-cell office:value-type="date" office:date-value="2015-11-30T00:00:00" table:style-name="ce4">
            <text:p>30/11/2015</text:p>
          </table:table-cell>
          <table:table-cell office:value-type="date" office:date-value="2015-01-01T00:00:00" table:style-name="ce4">
            <text:p>01/01/2015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0954.44" table:style-name="ce5">
            <text:p>€ 10.954,44</text:p>
          </table:table-cell>
          <table:table-cell office:value-type="string" table:style-name="ce2">
            <text:p>Università degli Studi di Trento --- 2014/2015 --- 30 esimo ciclo_Convenzione per 8 mensilità dottorandi senza borsa del DISI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05/2015</text:p>
          </table:table-cell>
          <table:table-cell office:value-type="date" office:date-value="2015-12-31T00:00:00" table:style-name="ce4">
            <text:p>31/12/2015</text:p>
          </table:table-cell>
          <table:table-cell office:value-type="date" office:date-value="2015-01-01T00:00:00" table:style-name="ce4">
            <text:p>01/01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034023.13" table:style-name="ce5">
            <text:p>€ 1.034.023,13</text:p>
          </table:table-cell>
          <table:table-cell office:value-type="string" table:style-name="ce2">
            <text:p>Università degli Studi di Trento --- 2015/2016 --- 31 esimo ciclo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6-10T00:00:00" table:style-name="ce4">
            <text:p>10/06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30412.45" table:style-name="ce5">
            <text:p>€ 30.412,45</text:p>
          </table:table-cell>
          <table:table-cell office:value-type="string" table:style-name="ce2">
            <text:p>Università degli Studi di Trento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6-10T00:00:00" table:style-name="ce4">
            <text:p>10/06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60824.9" table:style-name="ce5">
            <text:p>€ 60.824,90</text:p>
          </table:table-cell>
          <table:table-cell office:value-type="string" table:style-name="ce2">
            <text:p>Università degli Studi di Trento --- 2015/2016 --- 31 esimo ciclo- borse co-finanziate al 50%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6-10T00:00:00" table:style-name="ce4">
            <text:p>10/06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31147.46" table:style-name="ce5">
            <text:p>€ 31.147,46</text:p>
          </table:table-cell>
          <table:table-cell office:value-type="string" table:style-name="ce2">
            <text:p>Università degli Studi di Trento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7-14T00:00:00" table:style-name="ce4">
            <text:p>14/07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60824.9" table:style-name="ce5">
            <text:p>€ 60.824,90</text:p>
          </table:table-cell>
          <table:table-cell office:value-type="string" table:style-name="ce2">
            <text:p>Università degli Studi di Trento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7-14T00:00:00" table:style-name="ce4">
            <text:p>14/07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30412.45" table:style-name="ce5">
            <text:p>€ 30.412,45</text:p>
          </table:table-cell>
          <table:table-cell office:value-type="string" table:style-name="ce2">
            <text:p>Università degli Studi di Trento --- 2015/2016 --- 31 esimo ciclo-borsa co-finanziata al 50%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8-10T00:00:00" table:style-name="ce4">
            <text:p>10/08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2738.61" table:style-name="ce6">
            <text:p>€ 2.738,61</text:p>
          </table:table-cell>
          <table:table-cell office:value-type="string" table:style-name="ce2">
            <text:p>Convenzione per il pre-dottorato delle Borse di Ricerca in Informatica e Telecomunicazioni/due mensilità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09/2015</text:p>
          </table:table-cell>
          <table:table-cell office:value-type="date" office:date-value="2015-10-31T00:00:00" table:style-name="ce4">
            <text:p>31/10/2015</text:p>
          </table:table-cell>
          <table:table-cell office:value-type="date" office:date-value="2015-09-08T00:00:00" table:style-name="ce4">
            <text:p>08/09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35862.97" table:style-name="ce6">
            <text:p>€ 135.862,97</text:p>
          </table:table-cell>
          <table:table-cell office:value-type="string" table:style-name="ce2">
            <text:p>Convenzione per l'estensione delle Borse di Dottorato di Ricerca in Informatica e Telecomunicazioni</text:p>
          </table:table-cell>
          <table:table-cell office:value-type="float" office:value="12" table:style-name="ce7">
            <text:p>12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5-10-06T00:00:00" table:style-name="ce4">
            <text:p>06/10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40840.47" table:style-name="ce6">
            <text:p>€ 40.840,47</text:p>
          </table:table-cell>
          <table:table-cell office:value-type="string" table:style-name="ce2">
            <text:p>Convenzione per l'estensione delle Borse di Dottorato di Ricerca in Fisica</text:p>
          </table:table-cell>
          <table:table-cell office:value-type="float" office:value="4" table:style-name="ce7">
            <text:p>4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5-10-30T00:00:00" table:style-name="ce4">
            <text:p>30/10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Siena</text:p>
          </table:table-cell>
          <table:table-cell office:value-type="float" office:value="80002070524" table:style-name="ce3">
            <text:p>80002070524</text:p>
          </table:table-cell>
          <table:table-cell office:value-type="currency" office:value="49976.61" table:style-name="ce5">
            <text:p>€ 49.976,61</text:p>
          </table:table-cell>
          <table:table-cell office:value-type="string" table:style-name="ce2">
            <text:p>Università degli Studi di Siena --- 2013/2014 --- 29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s://www.unisi.it/</text:p>
          </table:table-cell>
          <table:table-cell office:value-type="string" table:style-name="ce2">
            <text:p>01/11/2013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3-07-22T00:00:00" table:style-name="ce4">
            <text:p>22/07/20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Roma 'Tor Vergata'</text:p>
          </table:table-cell>
          <table:table-cell office:value-type="float" office:value="80213750583" table:style-name="ce9">
            <text:p>80213750583</text:p>
          </table:table-cell>
          <table:table-cell office:value-type="currency" office:value="53824.6" table:style-name="ce5">
            <text:p>€ 53.824,60</text:p>
          </table:table-cell>
          <table:table-cell office:value-type="string" table:style-name="ce2">
            <text:p>Università degli Studi di Roma 'Tor Vergata'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ssimo Gentili</text:p>
          </table:table-cell>
          <table:table-cell office:value-type="string" table:style-name="ce2">
            <text:p>Direttore Centro CMM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://web.uniroma2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7-13T00:00:00" table:style-name="ce4">
            <text:p>13/07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Perugia</text:p>
          </table:table-cell>
          <table:table-cell office:value-type="string" table:style-name="ce8">
            <text:p>OO448820548</text:p>
          </table:table-cell>
          <table:table-cell office:value-type="currency" office:value="48566.49" table:style-name="ce5">
            <text:p>€ 48.566,49</text:p>
          </table:table-cell>
          <table:table-cell office:value-type="string" table:style-name="ce2">
            <text:p>Università degli Studi di Perugia --- 2012/2013 --- 28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pg.it/</text:p>
          </table:table-cell>
          <table:table-cell office:value-type="string" table:style-name="ce2">
            <text:p>01/11/2012</text:p>
          </table:table-cell>
          <table:table-cell office:value-type="date" office:date-value="2015-10-31T00:00:00" table:style-name="ce4">
            <text:p>31/10/2015</text:p>
          </table:table-cell>
          <table:table-cell office:value-type="date" office:date-value="2012-09-12T00:00:00" table:style-name="ce4">
            <text:p>12/09/201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Perugia</text:p>
          </table:table-cell>
          <table:table-cell office:value-type="string" table:style-name="ce8">
            <text:p>OO448820548</text:p>
          </table:table-cell>
          <table:table-cell office:value-type="currency" office:value="48566.49" table:style-name="ce5">
            <text:p>€ 48.566,49</text:p>
          </table:table-cell>
          <table:table-cell office:value-type="string" table:style-name="ce2">
            <text:p>Università degli Studi di Perugia --- 2012/2013 --- 28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ssimo Gentili</text:p>
          </table:table-cell>
          <table:table-cell office:value-type="string" table:style-name="ce2">
            <text:p>Direttore Centro CMM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pg.it/</text:p>
          </table:table-cell>
          <table:table-cell office:value-type="string" table:style-name="ce2">
            <text:p>01/11/2012</text:p>
          </table:table-cell>
          <table:table-cell office:value-type="date" office:date-value="2015-10-31T00:00:00" table:style-name="ce4">
            <text:p>31/10/2015</text:p>
          </table:table-cell>
          <table:table-cell office:value-type="date" office:date-value="2012-09-13T00:00:00" table:style-name="ce4">
            <text:p>13/09/201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Pavia</text:p>
          </table:table-cell>
          <table:table-cell office:value-type="float" office:value="80007270186" table:style-name="ce3">
            <text:p>80007270186</text:p>
          </table:table-cell>
          <table:table-cell office:value-type="currency" office:value="51480.31" table:style-name="ce5">
            <text:p>€ 51.480,31</text:p>
          </table:table-cell>
          <table:table-cell office:value-type="string" table:style-name="ce2">
            <text:p>Università degli Studi di Pavia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pv.eu/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7-10T00:00:00" table:style-name="ce4">
            <text:p>10/07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Padova</text:p>
          </table:table-cell>
          <table:table-cell office:value-type="string" table:style-name="ce9">
            <text:p>IT00742430283</text:p>
          </table:table-cell>
          <table:table-cell office:value-type="currency" office:value="65118.23" table:style-name="ce5">
            <text:p>€ 65.118,23</text:p>
          </table:table-cell>
          <table:table-cell office:value-type="string" table:style-name="ce2">
            <text:p>Università degli Studi di Padova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pd.it/</text:p>
          </table:table-cell>
          <table:table-cell office:value-type="string" table:style-name="ce2">
            <text:p>01/10/2015</text:p>
          </table:table-cell>
          <table:table-cell office:value-type="date" office:date-value="2018-09-30T00:00:00" table:style-name="ce4">
            <text:p>30/09/2018</text:p>
          </table:table-cell>
          <table:table-cell office:value-type="date" office:date-value="2015-06-17T00:00:00" table:style-name="ce4">
            <text:p>17/06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Padova</text:p>
          </table:table-cell>
          <table:table-cell office:value-type="string" table:style-name="ce3">
            <text:p>IT00742430283</text:p>
          </table:table-cell>
          <table:table-cell office:value-type="currency" office:value="57000" table:style-name="ce5">
            <text:p>€ 57.000,00</text:p>
          </table:table-cell>
          <table:table-cell office:value-type="string" table:style-name="ce2">
            <text:p>Università degli Studi di Padova --- 2013/2014 --- 29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pd.it/</text:p>
          </table:table-cell>
          <table:table-cell office:value-type="string" table:style-name="ce2">
            <text:p>01/11/2013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3-10-11T00:00:00" table:style-name="ce4">
            <text:p>11/10/20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Padova</text:p>
          </table:table-cell>
          <table:table-cell office:value-type="string" table:style-name="ce9">
            <text:p>IT00742430283</text:p>
          </table:table-cell>
          <table:table-cell office:value-type="currency" office:value="57300" table:style-name="ce5">
            <text:p>€ 57.300,00</text:p>
          </table:table-cell>
          <table:table-cell office:value-type="string" table:style-name="ce2">
            <text:p>Università degli Studi di Padova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pd.it/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5-19T00:00:00" table:style-name="ce4">
            <text:p>19/05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Genova</text:p>
          </table:table-cell>
          <table:table-cell office:value-type="string" table:style-name="ce9">
            <text:p>IT00754150100</text:p>
          </table:table-cell>
          <table:table-cell office:value-type="currency" office:value="57804.97" table:style-name="ce5">
            <text:p>€ 57.804,97</text:p>
          </table:table-cell>
          <table:table-cell office:value-type="string" table:style-name="ce2">
            <text:p>Università degli Studi di Genova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s://www.unige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6-08T00:00:00" table:style-name="ce4">
            <text:p>08/06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Ferrara</text:p>
          </table:table-cell>
          <table:table-cell office:value-type="string" table:style-name="ce9">
            <text:p>C.F. 80007370382</text:p>
          </table:table-cell>
          <table:table-cell office:value-type="currency" office:value="37554.32" table:style-name="ce5">
            <text:p>€ 37.554,32</text:p>
          </table:table-cell>
          <table:table-cell office:value-type="string" table:style-name="ce2">
            <text:p>Università degli Studi di Ferrara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ssimo Gentili</text:p>
          </table:table-cell>
          <table:table-cell office:value-type="string" table:style-name="ce2">
            <text:p>Direttore Centro CMM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://www.unife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5-25T00:00:00" table:style-name="ce4">
            <text:p>25/05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Ferrara</text:p>
          </table:table-cell>
          <table:table-cell office:value-type="string" table:style-name="ce9">
            <text:p>C.F. 80007370382</text:p>
          </table:table-cell>
          <table:table-cell office:value-type="currency" office:value="32000" table:style-name="ce5">
            <text:p>€ 32.000,00</text:p>
          </table:table-cell>
          <table:table-cell office:value-type="string" table:style-name="ce2">
            <text:p>Università degli Studi di Ferrara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ssimo Gentili</text:p>
          </table:table-cell>
          <table:table-cell office:value-type="string" table:style-name="ce2">
            <text:p>Direttore Centro CMM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://www.unife.it/</text:p>
          </table:table-cell>
          <table:table-cell office:value-type="string" table:style-name="ce2">
            <text:p>01/01/2015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4-09-01T00:00:00" table:style-name="ce4">
            <text:p>01/09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Brescia</text:p>
          </table:table-cell>
          <table:table-cell office:value-type="string" table:style-name="ce2">
            <text:p>Partita IVA: 01773710171 Codice Fiscale: 98007650173</text:p>
          </table:table-cell>
          <table:table-cell office:value-type="currency" office:value="51933.71" table:style-name="ce5">
            <text:p>€ 51.933,71</text:p>
          </table:table-cell>
          <table:table-cell office:value-type="string" table:style-name="ce2">
            <text:p>Università degli Studi di Brescia --- 2013/2014 --- 29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s://www.unibs.it/</text:p>
          </table:table-cell>
          <table:table-cell office:value-type="string" table:style-name="ce2">
            <text:p>01/01/2014</text:p>
          </table:table-cell>
          <table:table-cell office:value-type="date" office:date-value="2016-12-31T00:00:00" table:style-name="ce4">
            <text:p>31/12/2016</text:p>
          </table:table-cell>
          <table:table-cell office:value-type="date" office:date-value="2013-09-24T00:00:00" table:style-name="ce4">
            <text:p>24/09/20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Brescia</text:p>
          </table:table-cell>
          <table:table-cell office:value-type="string" table:style-name="ce2">
            <text:p>Partita IVA: 01773710171 Codice Fiscale: 98007650173</text:p>
          </table:table-cell>
          <table:table-cell office:value-type="currency" office:value="51933.71" table:style-name="ce5">
            <text:p>€ 51.933,71</text:p>
          </table:table-cell>
          <table:table-cell office:value-type="string" table:style-name="ce2">
            <text:p>Università degli Studi di Brescia --- 2013/2014 --- 29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s://www.unibs.it/</text:p>
          </table:table-cell>
          <table:table-cell office:value-type="string" table:style-name="ce2">
            <text:p>01/01/2014</text:p>
          </table:table-cell>
          <table:table-cell office:value-type="date" office:date-value="2016-12-31T00:00:00" table:style-name="ce4">
            <text:p>31/12/2016</text:p>
          </table:table-cell>
          <table:table-cell office:value-type="date" office:date-value="2013-10-03T00:00:00" table:style-name="ce4">
            <text:p>03/10/20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Brescia</text:p>
          </table:table-cell>
          <table:table-cell office:value-type="string" table:style-name="ce2">
            <text:p>Partita IVA: 01773710171 Codice Fiscale: 98007650173</text:p>
          </table:table-cell>
          <table:table-cell office:value-type="currency" office:value="52254.81" table:style-name="ce5">
            <text:p>€ 52.254,81</text:p>
          </table:table-cell>
          <table:table-cell office:value-type="string" table:style-name="ce2">
            <text:p>Università degli Studi di Brescia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<text:a xlink:href="https://www.unibs.it/">https://www.unibs.it/</text:a></text:p>
          </table:table-cell>
          <table:table-cell office:value-type="string" table:style-name="ce2">
            <text:p>01/11/2014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4-07-25T00:00:00" table:style-name="ce4">
            <text:p>25/07/2014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Università degli Studi di Bologna</text:p>
          </table:table-cell>
          <table:table-cell office:value-type="string" table:style-name="ce9">
            <text:p>IT01131710376</text:p>
          </table:table-cell>
          <table:table-cell office:value-type="currency" office:value="541802.4" table:style-name="ce5">
            <text:p>€ 541.802,40</text:p>
          </table:table-cell>
          <table:table-cell office:value-type="string" table:style-name="ce2">
            <text:p>_Università degli Studi di Bologna --- 2015/2016 --- 31, 32, 33esimo ciclo_Accreditamento Congiunto_tre borse per cicl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bo.it/it/homepage</text:p>
          </table:table-cell>
          <table:table-cell office:value-type="string" table:style-name="ce2">
            <text:p>01/11/2015</text:p>
          </table:table-cell>
          <table:table-cell office:value-type="date" office:date-value="2020-10-31T00:00:00" table:style-name="ce4">
            <text:p>31/10/2020</text:p>
          </table:table-cell>
          <table:table-cell office:value-type="date" office:date-value="2015-05-13T00:00:00" table:style-name="ce4">
            <text:p>13/05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Bologna</text:p>
          </table:table-cell>
          <table:table-cell office:value-type="string" table:style-name="ce9">
            <text:p>IT01131710376</text:p>
          </table:table-cell>
          <table:table-cell office:value-type="currency" office:value="120000" table:style-name="ce5">
            <text:p>€ 120.000,00</text:p>
          </table:table-cell>
          <table:table-cell office:value-type="string" table:style-name="ce2">
            <text:p>Università degli Studi di Bologna --- 2014/2015 --- 30 esimo cicl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bo.it/it/homepage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5-19T00:00:00" table:style-name="ce4">
            <text:p>19/05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Queen Mary University of London</text:p>
          </table:table-cell>
          <table:table-cell office:value-type="string" table:style-name="ce9">
            <text:p>RC000710</text:p>
          </table:table-cell>
          <table:table-cell office:value-type="currency" office:value="136000" table:style-name="ce5">
            <text:p>€ 136.000,00</text:p>
          </table:table-cell>
          <table:table-cell office:value-type="string" table:style-name="ce2">
            <text:p>Queen Mary University of London --- 2015/2016 --- 31 esimo Queen Mary of London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qmul.ac.uk/</text:p>
          </table:table-cell>
          <table:table-cell office:value-type="string" table:style-name="ce2">
            <text:p>28/09/2015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4-07-23T00:00:00" table:style-name="ce4">
            <text:p>23/07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Queen Mary University of London</text:p>
          </table:table-cell>
          <table:table-cell office:value-type="string" table:style-name="ce9">
            <text:p>RC000231</text:p>
          </table:table-cell>
          <table:table-cell office:value-type="currency" office:value="136000" table:style-name="ce5">
            <text:p>€ 136.000,00</text:p>
          </table:table-cell>
          <table:table-cell office:value-type="string" table:style-name="ce2">
            <text:p>Queen Mary University of London --- 2016/2017 --- 32 esimo cicl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qmul.ac.uk/</text:p>
          </table:table-cell>
          <table:table-cell office:value-type="string" table:style-name="ce2">
            <text:p>28/09/2015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4-07-23T00:00:00" table:style-name="ce4">
            <text:p>23/07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MIT MEDIA LAB (USA)</text:p>
          </table:table-cell>
          <table:table-cell office:value-type="string" table:style-name="ce2">
            <text:p>04 2103594</text:p>
          </table:table-cell>
          <table:table-cell office:value-type="currency" office:value="133542.43" table:style-name="ce5">
            <text:p>€ 133.542,43</text:p>
          </table:table-cell>
          <table:table-cell office:value-type="string" table:style-name="ce2">
            <text:p>MIT MEDIA LAB (USA)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eb.mit.edu/</text:p>
          </table:table-cell>
          <table:table-cell office:value-type="string" table:style-name="ce2">
            <text:p>01/0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4-11-01T00:00:00" table:style-name="ce4">
            <text:p>01/11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Istituto Italiano di Scienze Umane</text:p>
          </table:table-cell>
          <table:table-cell office:value-type="string" table:style-name="ce8">
            <text:p>8000 5050507.</text:p>
          </table:table-cell>
          <table:table-cell office:value-type="currency" office:value="48750" table:style-name="ce5">
            <text:p>€ 48.750,00</text:p>
          </table:table-cell>
          <table:table-cell office:value-type="string" table:style-name="ce2">
            <text:p>Istituto Italiano di Scienze Umane --- 2012/2013 --- 28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://www.studiare-in-italia.it/study/fi-sum.html</text:p>
          </table:table-cell>
          <table:table-cell office:value-type="string" table:style-name="ce2">
            <text:p>01/01/2013</text:p>
          </table:table-cell>
          <table:table-cell office:value-type="date" office:date-value="2015-12-31T00:00:00" table:style-name="ce4">
            <text:p>31/12/2015</text:p>
          </table:table-cell>
          <table:table-cell office:value-type="date" office:date-value="2012-10-01T00:00:00" table:style-name="ce4">
            <text:p>01/10/201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y College London</text:p>
          </table:table-cell>
          <table:table-cell office:value-type="string" table:style-name="ce9">
            <text:p>GB524 3711 68</text:p>
          </table:table-cell>
          <table:table-cell office:value-type="currency" office:value="85978" table:style-name="ce5">
            <text:p>€ 85.978,00</text:p>
          </table:table-cell>
          <table:table-cell office:value-type="string" table:style-name="ce2">
            <text:p>University College London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s://www.ucl.ac.uk/</text:p>
          </table:table-cell>
          <table:table-cell office:value-type="string" table:style-name="ce2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date" office:date-value="2014-07-16T00:00:00" table:style-name="ce4">
            <text:p>16/07/2014</text:p>
          </table:table-cell>
          <table:table-cell table:number-columns-repeated="16372"/>
        </table:table-row>
        <table:table-row table:style-name="ro8">
          <table:table-cell table:number-columns-repeated="16384" table:style-name="ce11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7:20Z</meta:creation-date>
    <dc:date>2017-06-16T07:45:34Z</dc:date>
  </office:meta>
</office:document-meta>
</file>