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number-columns-spanned="12" table:number-rows-spanned="1" table:style-name="ce14">
            <text:p>Elenco dei soggetti beneficiari dei finanziamenti di borse di dottorato</text:p>
            <text:p>2016</text:p>
          </table:table-cell>
          <table:covered-table-cell table:number-columns-repeated="11"/>
          <table:table-cell table:number-columns-repeated="16372" table:style-name="ce9"/>
        </table:table-row>
        <table:table-row table:style-name="ro2">
          <table:table-cell office:value-type="string" table:number-columns-spanned="2" table:number-rows-spanned="1" table:style-name="ce13">
            <text:p>Soggetto beneficiario</text:p>
          </table:table-cell>
          <table:covered-table-cell/>
          <table:table-cell office:value-type="string" table:number-columns-spanned="1" table:number-rows-spanned="2" table:style-name="ce13">
            <text:p>Importo del vantaggio economico da corrispondere</text:p>
          </table:table-cell>
          <table:table-cell office:value-type="string" table:style-name="ce11">
            <text:p>Norma o titolo a base dell'attribuzione</text:p>
          </table:table-cell>
          <table:table-cell office:value-type="string" table:number-columns-spanned="1" table:number-rows-spanned="2" table:style-name="ce13">
            <text:p>Quantità borse finanziate</text:p>
          </table:table-cell>
          <table:table-cell office:value-type="string" table:number-columns-spanned="2" table:number-rows-spanned="1" table:style-name="ce13">
            <text:p>Responsabile dell'atto<text:s/></text:p>
          </table:table-cell>
          <table:covered-table-cell/>
          <table:table-cell office:value-type="string" table:number-columns-spanned="1" table:number-rows-spanned="2" table:style-name="ce13">
            <text:p>Modalità seguita per l'individuazione del beneficiario</text:p>
          </table:table-cell>
          <table:table-cell office:value-type="string" table:number-columns-spanned="1" table:number-rows-spanned="2" table:style-name="ce13">
            <text:p>Link al CV o alla pagina web del soggetto beneficiario</text:p>
          </table:table-cell>
          <table:table-cell office:value-type="string" table:number-columns-spanned="1" table:number-rows-spanned="2" table:style-name="ce13">
            <text:p>Data inizio competenza</text:p>
          </table:table-cell>
          <table:table-cell office:value-type="string" table:number-columns-spanned="1" table:number-rows-spanned="2" table:style-name="ce13">
            <text:p>Data fine competenza</text:p>
          </table:table-cell>
          <table:table-cell office:value-type="string" table:number-columns-spanned="1" table:number-rows-spanned="2" table:style-name="ce13">
            <text:p>Data sottoscrizione att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1">
            <text:p>Ateneo</text:p>
          </table:table-cell>
          <table:table-cell office:value-type="string" table:style-name="ce11">
            <text:p>dati fiscali</text:p>
            <text:p>(P.IVA)</text:p>
          </table:table-cell>
          <table:covered-table-cell/>
          <table:table-cell office:value-type="string" table:style-name="ce11">
            <text:p>Descrizione Convenzione</text:p>
          </table:table-cell>
          <table:covered-table-cell/>
          <table:table-cell office:value-type="string" table:style-name="ce11">
            <text:p>Nome e Cognome</text:p>
          </table:table-cell>
          <table:table-cell office:value-type="string" table:style-name="ce11">
            <text:p>Ruolo e Strutt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616297.4" table:style-name="ce5">
            <text:p>€ 1.616.297,40</text:p>
          </table:table-cell>
          <table:table-cell office:value-type="string" table:style-name="ce2">
            <text:p>Università degli Studi di Trento --- 2013/2014 --- 29 esimo ciclo (sono state fatte due call, la prima di 16 borse e la seconda di 12 borse+ 2 borse Disi con Atto Aggiuntivo)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03-05T00:00:00" table:style-name="ce4">
            <text:p>05/03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3876.58" table:style-name="ce5">
            <text:p>€ 53.876,58</text:p>
          </table:table-cell>
          <table:table-cell office:value-type="string" table:style-name="ce2">
            <text:p>Università degli Studi di Trento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07-15T00:00:00" table:style-name="ce4">
            <text:p>15/07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4504.27" table:style-name="ce5">
            <text:p>€ 54.504,27</text:p>
          </table:table-cell>
          <table:table-cell office:value-type="string" table:style-name="ce2">
            <text:p>Università degli Studi di Trento --- 2013/2014 --- 29 esimo ciclo (la Scuola di Meccatronica inizia a gennaio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3-12-01T00:00:00" table:style-name="ce4">
            <text:p>01/12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974712.96" table:style-name="ce5">
            <text:p>€ 974.712,96</text:p>
          </table:table-cell>
          <table:table-cell office:value-type="string" table:style-name="ce2">
            <text:p>Università degli Studi di Trento --- 2014/2015 --- 30 esimo ciclo (15 borse + 3 con Atto Aggiuntivo)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3-31T00:00:00" table:style-name="ce4">
            <text:p>31/03/2014</text:p>
          </table:table-cell>
          <table:table-cell table:number-columns-repeated="16372"/>
        </table:table-row>
        <table:table-row table:number-rows-repeated="2"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2187.68" table:style-name="ce5">
            <text:p>€ 12.187,68</text:p>
          </table:table-cell>
          <table:table-cell office:value-type="string" table:style-name="ce2">
            <text:p>Università degli Studi di Trento --- 2014/2015 --- 30 esimo ciclo cofinanziata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04T00:00:00" table:style-name="ce4">
            <text:p>04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2187.68" table:style-name="ce5">
            <text:p>€ 12.187,68</text:p>
          </table:table-cell>
          <table:table-cell office:value-type="string" table:style-name="ce2">
            <text:p>Università degli Studi di Trento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16T00:00:00" table:style-name="ce4">
            <text:p>16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4850.720000000001" table:style-name="ce5">
            <text:p>€ 54.850,72</text:p>
          </table:table-cell>
          <table:table-cell office:value-type="string" table:style-name="ce2">
            <text:p>Università degli Studi di Trento --- 2014/2015 --- 30 esimo ciclo_finanziamento al 50%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30T00:00:00" table:style-name="ce4">
            <text:p>30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54850.720000000001" table:style-name="ce5">
            <text:p>€ 54.850,72</text:p>
          </table:table-cell>
          <table:table-cell office:value-type="string" table:style-name="ce2">
            <text:p>Università degli Studi di Trento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6-30T00:00:00" table:style-name="ce4">
            <text:p>30/06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034023.13" table:style-name="ce5">
            <text:p>€ 1.034.023,13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10T00:00:00" table:style-name="ce4">
            <text:p>10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30412.45" table:style-name="ce5">
            <text:p>€ 30.412,45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10T00:00:00" table:style-name="ce4">
            <text:p>10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60824.9" table:style-name="ce5">
            <text:p>€ 60.824,90</text:p>
          </table:table-cell>
          <table:table-cell office:value-type="string" table:style-name="ce2">
            <text:p>Università degli Studi di Trento --- 2015/2016 --- 31 esimo ciclo- borse co-finanziate al 50%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10T00:00:00" table:style-name="ce4">
            <text:p>10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4693.02" table:style-name="ce5">
            <text:p>€ 14.693,02</text:p>
          </table:table-cell>
          <table:table-cell office:value-type="string" table:style-name="ce2">
            <text:p>Università degli Studi di Trento --- 2014/2015 --- 30 esimo ciclo-Convenzione per 10 mensilità dottorandi senza borsa del DISI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1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6-03-01T00:00:00" table:style-name="ce4">
            <text:p>01/03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669073.79" table:style-name="ce5">
            <text:p>€ 669.073,79</text:p>
          </table:table-cell>
          <table:table-cell office:value-type="string" table:style-name="ce2">
            <text:p>Università degli Studi di Trento --- 2016/2017 --- 32 esimo ciclo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6-04-05T00:00:00" table:style-name="ce4">
            <text:p>05/04/2016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21649.78" table:style-name="ce5">
            <text:p>€ 121.649,78</text:p>
          </table:table-cell>
          <table:table-cell office:value-type="string" table:style-name="ce2">
            <text:p>Università degli Studi di Trento --- 2016/2017 --- 32 esimo cicl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6-04-26T00:00:00" table:style-name="ce4">
            <text:p>26/04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60824.89" table:style-name="ce5">
            <text:p>€ 60.824,89</text:p>
          </table:table-cell>
          <table:table-cell office:value-type="string" table:style-name="ce2">
            <text:p>Università degli Studi di Trento --- 2016/2017 --- 32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6-05-10T00:00:00" table:style-name="ce4">
            <text:p>10/05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9638.44" table:style-name="ce6">
            <text:p>€ 9.638,44</text:p>
          </table:table-cell>
          <table:table-cell office:value-type="string" table:style-name="ce2">
            <text:p>Convenzione per l'estensione delle Borse di Dottorato di Ricerca in Informatica e Telecomunicazioni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6-05-17T00:00:00" table:style-name="ce4">
            <text:p>17/05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60824.89" table:style-name="ce5">
            <text:p>€ 60.824,89</text:p>
          </table:table-cell>
          <table:table-cell office:value-type="string" table:style-name="ce2">
            <text:p>Università degli Studi di Trento --- 2016/2017 --- 32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6-07-27T00:00:00" table:style-name="ce4">
            <text:p>27/07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2753.84" table:style-name="ce5">
            <text:p>€ 2.753,84</text:p>
          </table:table-cell>
          <table:table-cell office:value-type="string" table:style-name="ce2">
            <text:p>Università degli Studi di Trento --- 2016/2017 --- 32 esimo ciclo_Borsa di pre-dottorat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6-08-22T00:00:00" table:style-name="ce4">
            <text:p>22/08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8261.51" table:style-name="ce5">
            <text:p>€ 8.261,51</text:p>
          </table:table-cell>
          <table:table-cell office:value-type="string" table:style-name="ce2">
            <text:p>Università degli Studi di Trento --- 2016/2017 --- 29 esimo ciclo (Trattasi di un'estensione di 6 mesi per dottorandi senza borsa)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6-10-03T00:00:00" table:style-name="ce4">
            <text:p>03/10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8291.51" table:style-name="ce6">
            <text:p>€ 8.291,51</text:p>
          </table:table-cell>
          <table:table-cell office:value-type="string" table:style-name="ce2">
            <text:p>Convenzione per <text:s/>l'estensione delle Borse di Ricerca in Informatica e Telecomunicazioni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Paolo Traverso</text:p>
          </table:table-cell>
          <table:table-cell office:value-type="string" table:style-name="ce3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6-10-03T00:00:00" table:style-name="ce4">
            <text:p>03/10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65067.74" table:style-name="ce6">
            <text:p>€ 165.067,74</text:p>
          </table:table-cell>
          <table:table-cell office:value-type="string" table:style-name="ce2">
            <text:p>Convenzione per l'estensione delle Borse di Dottorato di Ricerca in Informatica e Telecomunicazioni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6-10-12T00:00:00" table:style-name="ce4">
            <text:p>12/10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4553.84" table:style-name="ce6">
            <text:p>€ 4.553,84</text:p>
          </table:table-cell>
          <table:table-cell office:value-type="string" table:style-name="ce2">
            <text:p>Convenzione per l'estensione delle Borse di Dottorato di Ricerca in Informatica e Telecomunicazioni /due mensilità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6-10-26T00:00:00" table:style-name="ce4">
            <text:p>26/10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8791.52" table:style-name="ce6">
            <text:p>€ 8.791,52</text:p>
          </table:table-cell>
          <table:table-cell office:value-type="string" table:style-name="ce2">
            <text:p>Convenzione per l'estensione delle Borse di Dottorato di Ricerca in Fisica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Gianluigi Casse<text:s/>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6-10-26T00:00:00" table:style-name="ce4">
            <text:p>26/10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2753.83" table:style-name="ce6">
            <text:p>€ 2.753,83</text:p>
          </table:table-cell>
          <table:table-cell office:value-type="string" table:style-name="ce2">
            <text:p>Convenzione per l'estensione delle Borse di Dottorato di Ricerca in Informatica e Telecomunicazioni/due mesi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1/1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6-11-04T00:00:00" table:style-name="ce4">
            <text:p>04/11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3253.83" table:style-name="ce6">
            <text:p>€ 3.253,83</text:p>
          </table:table-cell>
          <table:table-cell office:value-type="string" table:style-name="ce2">
            <text:p>Convenzione per l'estensione delle Borse di Dottorato di Ricerca in Fisica/due mensilità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6-11-08T00:00:00" table:style-name="ce4">
            <text:p>08/11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31147.46" table:style-name="ce5">
            <text:p>€ 31.147,46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7-14T00:00:00" table:style-name="ce4">
            <text:p>14/07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60824.9" table:style-name="ce5">
            <text:p>€ 60.824,90</text:p>
          </table:table-cell>
          <table:table-cell office:value-type="string" table:style-name="ce2">
            <text:p>Università degli Studi di Trento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7-14T00:00:00" table:style-name="ce4">
            <text:p>14/07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30412.45" table:style-name="ce5">
            <text:p>€ 30.412,45</text:p>
          </table:table-cell>
          <table:table-cell office:value-type="string" table:style-name="ce2">
            <text:p>Università degli Studi di Trento --- 2015/2016 --- 31 esimo ciclo-borsa co-finanziata al 50%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8-10T00:00:00" table:style-name="ce4">
            <text:p>10/08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135862.97" table:style-name="ce6">
            <text:p>€ 135.862,97</text:p>
          </table:table-cell>
          <table:table-cell office:value-type="string" table:style-name="ce2">
            <text:p>Convenzione per l'estensione delle Borse di Dottorato di Ricerca in Informatica e Telecomunicazioni</text:p>
          </table:table-cell>
          <table:table-cell office:value-type="float" office:value="12" table:style-name="ce7">
            <text:p>1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5-10-06T00:00:00" table:style-name="ce4">
            <text:p>06/10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Trento</text:p>
          </table:table-cell>
          <table:table-cell office:value-type="string" table:style-name="ce3">
            <text:p>IT00340520220</text:p>
          </table:table-cell>
          <table:table-cell office:value-type="currency" office:value="40840.47" table:style-name="ce6">
            <text:p>€ 40.840,47</text:p>
          </table:table-cell>
          <table:table-cell office:value-type="string" table:style-name="ce2">
            <text:p>Convenzione per l'estensione delle Borse di Dottorato di Ricerca in Fisica</text:p>
          </table:table-cell>
          <table:table-cell office:value-type="float" office:value="4" table:style-name="ce7">
            <text:p>4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tn.it/</text:p>
          </table:table-cell>
          <table:table-cell office:value-type="string" table:style-name="ce2">
            <text:p>01/11/2015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5-10-30T00:00:00" table:style-name="ce4">
            <text:p>30/10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Siena</text:p>
          </table:table-cell>
          <table:table-cell office:value-type="float" office:value="80002070524" table:style-name="ce3">
            <text:p>80002070524</text:p>
          </table:table-cell>
          <table:table-cell office:value-type="currency" office:value="49976.61" table:style-name="ce5">
            <text:p>€ 49.976,61</text:p>
          </table:table-cell>
          <table:table-cell office:value-type="string" table:style-name="ce2">
            <text:p>Università degli Studi di Sien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si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07-22T00:00:00" table:style-name="ce4">
            <text:p>22/07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Roma 'Tor Vergata'</text:p>
          </table:table-cell>
          <table:table-cell office:value-type="float" office:value="80213750583" table:style-name="ce8">
            <text:p>80213750583</text:p>
          </table:table-cell>
          <table:table-cell office:value-type="currency" office:value="53824.6" table:style-name="ce5">
            <text:p>€ 53.824,60</text:p>
          </table:table-cell>
          <table:table-cell office:value-type="string" table:style-name="ce2">
            <text:p>Università degli Studi di Roma 'Tor Vergata'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ssimo Gentili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eb.uniroma2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7-13T00:00:00" table:style-name="ce4">
            <text:p>13/07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via</text:p>
          </table:table-cell>
          <table:table-cell office:value-type="float" office:value="80007270186" table:style-name="ce3">
            <text:p>80007270186</text:p>
          </table:table-cell>
          <table:table-cell office:value-type="currency" office:value="51480.31" table:style-name="ce5">
            <text:p>€ 51.480,31</text:p>
          </table:table-cell>
          <table:table-cell office:value-type="string" table:style-name="ce2">
            <text:p>Università degli Studi di Pavi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v.eu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7-10T00:00:00" table:style-name="ce4">
            <text:p>10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8">
            <text:p>IT00742430283</text:p>
          </table:table-cell>
          <table:table-cell office:value-type="currency" office:value="65118.23" table:style-name="ce5">
            <text:p>€ 65.118,23</text:p>
          </table:table-cell>
          <table:table-cell office:value-type="string" table:style-name="ce2">
            <text:p>Università degli Studi di Padova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0/2015</text:p>
          </table:table-cell>
          <table:table-cell office:value-type="date" office:date-value="2018-09-30T00:00:00" table:style-name="ce4">
            <text:p>30/09/2018</text:p>
          </table:table-cell>
          <table:table-cell office:value-type="date" office:date-value="2015-06-17T00:00:00" table:style-name="ce4">
            <text:p>17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3">
            <text:p>IT00742430283</text:p>
          </table:table-cell>
          <table:table-cell office:value-type="currency" office:value="57000" table:style-name="ce5">
            <text:p>€ 57.000,00</text:p>
          </table:table-cell>
          <table:table-cell office:value-type="string" table:style-name="ce2">
            <text:p>Università degli Studi di Padov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1/2013</text:p>
          </table:table-cell>
          <table:table-cell office:value-type="date" office:date-value="2016-10-31T00:00:00" table:style-name="ce4">
            <text:p>31/10/2016</text:p>
          </table:table-cell>
          <table:table-cell office:value-type="date" office:date-value="2013-10-11T00:00:00" table:style-name="ce4">
            <text:p>11/10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8">
            <text:p>IT00742430283</text:p>
          </table:table-cell>
          <table:table-cell office:value-type="currency" office:value="57300" table:style-name="ce5">
            <text:p>€ 57.300,00</text:p>
          </table:table-cell>
          <table:table-cell office:value-type="string" table:style-name="ce2">
            <text:p>Università degli Studi di Padov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5-19T00:00:00" table:style-name="ce4">
            <text:p>19/05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8">
            <text:p>IT00742430283</text:p>
          </table:table-cell>
          <table:table-cell office:value-type="currency" office:value="159360" table:style-name="ce5">
            <text:p>€ 159.360,00</text:p>
          </table:table-cell>
          <table:table-cell office:value-type="string" table:style-name="ce2">
            <text:p>Università degli Studi di Padova --- 2016/2017 --- 32 esimo cicl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0/2016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6-04-06T00:00:00" table:style-name="ce4">
            <text:p>06/04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Padova</text:p>
          </table:table-cell>
          <table:table-cell office:value-type="string" table:style-name="ce8">
            <text:p>IT00742430283</text:p>
          </table:table-cell>
          <table:table-cell office:value-type="currency" office:value="57900" table:style-name="ce5">
            <text:p>€ 57.900,00</text:p>
          </table:table-cell>
          <table:table-cell office:value-type="string" table:style-name="ce2">
            <text:p>Università degli Studi di Padova --- 2016/2017 --- 32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Gianluigi Casse<text:s/>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pd.it/</text:p>
          </table:table-cell>
          <table:table-cell office:value-type="string" table:style-name="ce2">
            <text:p>01/10/2016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6-04-19T00:00:00" table:style-name="ce4">
            <text:p>19/04/2016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Università degli Studi di Genova</text:p>
          </table:table-cell>
          <table:table-cell office:value-type="string" table:style-name="ce8">
            <text:p>IT00754150100</text:p>
          </table:table-cell>
          <table:table-cell office:value-type="currency" office:value="57804.97" table:style-name="ce5">
            <text:p>€ 57.804,97</text:p>
          </table:table-cell>
          <table:table-cell office:value-type="string" table:style-name="ce2">
            <text:p>Università degli Studi di Genova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ge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6-08T00:00:00" table:style-name="ce4">
            <text:p>08/06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Genova</text:p>
          </table:table-cell>
          <table:table-cell office:value-type="string" table:style-name="ce8">
            <text:p>IT00754150100</text:p>
          </table:table-cell>
          <table:table-cell office:value-type="currency" office:value="663765.84" table:style-name="ce5">
            <text:p>€ 663.765,84</text:p>
          </table:table-cell>
          <table:table-cell office:value-type="string" table:style-name="ce2">
            <text:p>Università degli Studi di Genova --- 2016/2017 --- 32,33,34 esimo ciclo (4 borse per ciclo)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ge.it/</text:p>
          </table:table-cell>
          <table:table-cell office:value-type="string" table:style-name="ce2">
            <text:p>01/11/2016</text:p>
          </table:table-cell>
          <table:table-cell office:value-type="date" office:date-value="2021-10-31T00:00:00" table:style-name="ce4">
            <text:p>31/10/2021</text:p>
          </table:table-cell>
          <table:table-cell office:value-type="date" office:date-value="2016-07-26T00:00:00" table:style-name="ce4">
            <text:p>26/07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Firenze</text:p>
          </table:table-cell>
          <table:table-cell office:value-type="string" table:style-name="ce8">
            <text:p>P.IVA/Cod.Fis. 01279680480</text:p>
          </table:table-cell>
          <table:table-cell office:value-type="currency" office:value="474374.69999999995" table:style-name="ce5">
            <text:p>€ 474.374,70</text:p>
          </table:table-cell>
          <table:table-cell office:value-type="string" table:style-name="ce2">
            <text:p>Università degli Studi di Firenze --- 2016/2017 --- 32, 33, 34esimo ciclo_Accreditamento Congiunt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ww.unifi.it/</text:p>
          </table:table-cell>
          <table:table-cell office:value-type="string" table:style-name="ce2">
            <text:p>01/11/2016</text:p>
          </table:table-cell>
          <table:table-cell office:value-type="date" office:date-value="2021-10-31T00:00:00" table:style-name="ce4">
            <text:p>31/10/2021</text:p>
          </table:table-cell>
          <table:table-cell office:value-type="date" office:date-value="2016-08-05T00:00:00" table:style-name="ce4">
            <text:p>05/08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Ferrara</text:p>
          </table:table-cell>
          <table:table-cell office:value-type="string" table:style-name="ce8">
            <text:p>C.F. 80007370382</text:p>
          </table:table-cell>
          <table:table-cell office:value-type="currency" office:value="37554.32" table:style-name="ce5">
            <text:p>€ 37.554,32</text:p>
          </table:table-cell>
          <table:table-cell office:value-type="string" table:style-name="ce2">
            <text:p>Università degli Studi di Ferrara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ssimo Gentili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ww.unife.it/</text:p>
          </table:table-cell>
          <table:table-cell office:value-type="string" table:style-name="ce2">
            <text:p>01/1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5-05-25T00:00:00" table:style-name="ce4">
            <text:p>25/05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Ferrara</text:p>
          </table:table-cell>
          <table:table-cell office:value-type="string" table:style-name="ce8">
            <text:p>C.F. 80007370382</text:p>
          </table:table-cell>
          <table:table-cell office:value-type="currency" office:value="32000" table:style-name="ce5">
            <text:p>€ 32.000,00</text:p>
          </table:table-cell>
          <table:table-cell office:value-type="string" table:style-name="ce2">
            <text:p>Università degli Studi di Ferrar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Massimo Gentili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://www.unife.it/</text:p>
          </table:table-cell>
          <table:table-cell office:value-type="string" table:style-name="ce2">
            <text:p>01/01/2015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4-09-01T00:00:00" table:style-name="ce4">
            <text:p>01/09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rescia</text:p>
          </table:table-cell>
          <table:table-cell office:value-type="string" table:style-name="ce2">
            <text:p>Partita IVA: 01773710171 Codice Fiscale: 98007650173</text:p>
          </table:table-cell>
          <table:table-cell office:value-type="currency" office:value="51933.71" table:style-name="ce5">
            <text:p>€ 51.933,71</text:p>
          </table:table-cell>
          <table:table-cell office:value-type="string" table:style-name="ce2">
            <text:p>Università degli Studi di Bresci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bs.it/</text:p>
          </table:table-cell>
          <table:table-cell office:value-type="string" table:style-name="ce2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3-09-24T00:00:00" table:style-name="ce4">
            <text:p>24/09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rescia</text:p>
          </table:table-cell>
          <table:table-cell office:value-type="string" table:style-name="ce2">
            <text:p>Partita IVA: 01773710171 Codice Fiscale: 98007650173</text:p>
          </table:table-cell>
          <table:table-cell office:value-type="currency" office:value="51933.71" table:style-name="ce5">
            <text:p>€ 51.933,71</text:p>
          </table:table-cell>
          <table:table-cell office:value-type="string" table:style-name="ce2">
            <text:p>Università degli Studi di Brescia --- 2013/2014 --- 29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nibs.it/</text:p>
          </table:table-cell>
          <table:table-cell office:value-type="string" table:style-name="ce2">
            <text:p>01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date" office:date-value="2013-10-03T00:00:00" table:style-name="ce4">
            <text:p>03/10/2013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rescia</text:p>
          </table:table-cell>
          <table:table-cell office:value-type="string" table:style-name="ce2">
            <text:p>Partita IVA: 01773710171 Codice Fiscale: 98007650173</text:p>
          </table:table-cell>
          <table:table-cell office:value-type="currency" office:value="52254.81" table:style-name="ce5">
            <text:p>€ 52.254,81</text:p>
          </table:table-cell>
          <table:table-cell office:value-type="string" table:style-name="ce2">
            <text:p>Università degli Studi di Brescia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<text:a xlink:href="https://www.unibs.it/">https://www.unibs.it/</text:a></text:p>
          </table:table-cell>
          <table:table-cell office:value-type="string" table:style-name="ce2">
            <text:p>01/11/2014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4-07-25T00:00:00" table:style-name="ce4">
            <text:p>25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ologna</text:p>
          </table:table-cell>
          <table:table-cell office:value-type="string" table:style-name="ce8">
            <text:p>IT01131710376</text:p>
          </table:table-cell>
          <table:table-cell office:value-type="currency" office:value="541802.4" table:style-name="ce5">
            <text:p>€ 541.802,40</text:p>
          </table:table-cell>
          <table:table-cell office:value-type="string" table:style-name="ce2">
            <text:p>_Università degli Studi di Bologna --- 2015/2016 --- 31, 32, 33esimo ciclo_Accreditamento Congiunto_tre borse per cicl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bo.it/it/homepage</text:p>
          </table:table-cell>
          <table:table-cell office:value-type="string" table:style-name="ce2">
            <text:p>01/11/2015</text:p>
          </table:table-cell>
          <table:table-cell office:value-type="date" office:date-value="2020-10-31T00:00:00" table:style-name="ce4">
            <text:p>31/10/2020</text:p>
          </table:table-cell>
          <table:table-cell office:value-type="date" office:date-value="2015-05-13T00:00:00" table:style-name="ce4">
            <text:p>13/05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ologna</text:p>
          </table:table-cell>
          <table:table-cell office:value-type="string" table:style-name="ce8">
            <text:p>IT01131710376</text:p>
          </table:table-cell>
          <table:table-cell office:value-type="currency" office:value="120000" table:style-name="ce5">
            <text:p>€ 120.000,00</text:p>
          </table:table-cell>
          <table:table-cell office:value-type="string" table:style-name="ce2">
            <text:p>Università degli Studi di Bologna --- 2014/2015 --- 30 esimo cicl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bo.it/it/homepage</text:p>
          </table:table-cell>
          <table:table-cell office:value-type="string" table:style-name="ce2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date" office:date-value="2014-05-19T00:00:00" table:style-name="ce4">
            <text:p>19/05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ologna</text:p>
          </table:table-cell>
          <table:table-cell office:value-type="string" table:style-name="ce8">
            <text:p>IT01131710376</text:p>
          </table:table-cell>
          <table:table-cell office:value-type="currency" office:value="104593.46" table:style-name="ce5">
            <text:p>€ 104.593,46</text:p>
          </table:table-cell>
          <table:table-cell office:value-type="string" table:style-name="ce2">
            <text:p>Università degli Studi di Bologna --- 2016/2017 --- 32 esimo ciclo-Addendum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ndrea Simoni</text:p>
          </table:table-cell>
          <table:table-cell office:value-type="string" table:style-name="ce2">
            <text:p>Segretario General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bo.it/it/homepage</text:p>
          </table:table-cell>
          <table:table-cell office:value-type="string" table:style-name="ce2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6-04-26T00:00:00" table:style-name="ce4">
            <text:p>26/04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à degli Studi di Bologna</text:p>
          </table:table-cell>
          <table:table-cell office:value-type="string" table:style-name="ce8">
            <text:p>IT01131710376</text:p>
          </table:table-cell>
          <table:table-cell office:value-type="currency" office:value="57478.63" table:style-name="ce5">
            <text:p>€ 57.478,63</text:p>
          </table:table-cell>
          <table:table-cell office:value-type="string" table:style-name="ce2">
            <text:p>Università degli Studi di Bologna --- 2016/2017 --- 32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Gianluigi Casse<text:s/></text:p>
          </table:table-cell>
          <table:table-cell office:value-type="string" table:style-name="ce2">
            <text:p>Direttore Centro CMM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unibo.it/it/homepage</text:p>
          </table:table-cell>
          <table:table-cell office:value-type="string" table:style-name="ce2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6-06-24T00:00:00" table:style-name="ce4">
            <text:p>24/06/20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Queen Mary University of London</text:p>
          </table:table-cell>
          <table:table-cell office:value-type="string" table:style-name="ce8">
            <text:p>RC000710</text:p>
          </table:table-cell>
          <table:table-cell office:value-type="currency" office:value="136000" table:style-name="ce5">
            <text:p>€ 136.000,00</text:p>
          </table:table-cell>
          <table:table-cell office:value-type="string" table:style-name="ce2">
            <text:p>Queen Mary University of London --- 2015/2016 --- 31 esimo Queen Mary of London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qmul.ac.uk/</text:p>
          </table:table-cell>
          <table:table-cell office:value-type="string" table:style-name="ce2">
            <text:p>28/09/2015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4-07-23T00:00:00" table:style-name="ce4">
            <text:p>23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Queen Mary University of London</text:p>
          </table:table-cell>
          <table:table-cell office:value-type="string" table:style-name="ce8">
            <text:p>RC000231</text:p>
          </table:table-cell>
          <table:table-cell office:value-type="currency" office:value="136000" table:style-name="ce5">
            <text:p>€ 136.000,00</text:p>
          </table:table-cell>
          <table:table-cell office:value-type="string" table:style-name="ce2">
            <text:p>Queen Mary University of London --- 2016/2017 --- 32 esimo ciclo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ww.qmul.ac.uk/</text:p>
          </table:table-cell>
          <table:table-cell office:value-type="string" table:style-name="ce2">
            <text:p>28/09/2015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4-07-23T00:00:00" table:style-name="ce4">
            <text:p>23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IT MEDIA LAB (USA)</text:p>
          </table:table-cell>
          <table:table-cell office:value-type="string" table:style-name="ce2">
            <text:p>04 2103594</text:p>
          </table:table-cell>
          <table:table-cell office:value-type="currency" office:value="133542.43" table:style-name="ce5">
            <text:p>€ 133.542,43</text:p>
          </table:table-cell>
          <table:table-cell office:value-type="string" table:style-name="ce2">
            <text:p>MIT MEDIA LAB (USA)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Paolo Traverso</text:p>
          </table:table-cell>
          <table:table-cell office:value-type="string" table:style-name="ce2">
            <text:p>Direttore Centro ICT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web.mit.edu/</text:p>
          </table:table-cell>
          <table:table-cell office:value-type="string" table:style-name="ce2">
            <text:p>01/0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4-11-01T00:00:00" table:style-name="ce4">
            <text:p>01/11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Imperial College of London</text:p>
          </table:table-cell>
          <table:table-cell office:value-type="string" table:style-name="ce8">
            <text:p>RC000231</text:p>
          </table:table-cell>
          <table:table-cell office:value-type="currency" office:value="43901.98" table:style-name="ce5">
            <text:p>€ 43.901,98</text:p>
          </table:table-cell>
          <table:table-cell office:value-type="string" table:style-name="ce2">
            <text:p>Imperial College of London --- 2015/2016 --- 31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imperial.ac.uk/</text:p>
          </table:table-cell>
          <table:table-cell office:value-type="string" table:style-name="ce2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5-01-01T00:00:00" table:style-name="ce4">
            <text:p>01/01/201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y College London</text:p>
          </table:table-cell>
          <table:table-cell office:value-type="string" table:style-name="ce8">
            <text:p>GB524 3711 68</text:p>
          </table:table-cell>
          <table:table-cell office:value-type="currency" office:value="85978" table:style-name="ce5">
            <text:p>€ 85.978,00</text:p>
          </table:table-cell>
          <table:table-cell office:value-type="string" table:style-name="ce2">
            <text:p>University College London --- 2014/2015 --- 30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cl.ac.uk/</text:p>
          </table:table-cell>
          <table:table-cell office:value-type="string" table:style-name="ce2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date" office:date-value="2014-07-16T00:00:00" table:style-name="ce4">
            <text:p>16/07/2014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niversity College London</text:p>
          </table:table-cell>
          <table:table-cell office:value-type="string" table:style-name="ce8">
            <text:p>GB524 3711 68</text:p>
          </table:table-cell>
          <table:table-cell office:value-type="currency" office:value="85796.17" table:style-name="ce5">
            <text:p>€ 85.796,17</text:p>
          </table:table-cell>
          <table:table-cell office:value-type="string" table:style-name="ce2">
            <text:p>University College London --- 2016/2017 --- 32 esimo cicl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lessandro Dalla Torre</text:p>
          </table:table-cell>
          <table:table-cell office:value-type="string" table:style-name="ce2">
            <text:p>Responsabile Servizio Risorse Umane</text:p>
          </table:table-cell>
          <table:table-cell office:value-type="string" table:style-name="ce3">
            <text:p>reciprocità dell'interesse nel campo della ricerca e dell'alta formazione</text:p>
          </table:table-cell>
          <table:table-cell office:value-type="string" table:style-name="ce2">
            <text:p>https://www.ucl.ac.uk/</text:p>
          </table:table-cell>
          <table:table-cell office:value-type="string" table:style-name="ce2">
            <text:p>01/09/2016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6-09-01T00:00:00" table:style-name="ce4">
            <text:p>01/09/2016</text:p>
          </table:table-cell>
          <table:table-cell table:number-columns-repeated="16372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17-06-16T07:47:42Z</dc:date>
  </office:meta>
</office:document-meta>
</file>