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37">
      <style:table-cell-properties fo:border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37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FB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2017" table:number-columns-spanned="10" table:number-rows-spanned="1" table:style-name="ce25">
            <text:p>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>Area</text:p>
          </table:table-cell>
          <table:table-cell office:value-type="string" table:style-name="ce11">
            <text:p>Tipologia Rapporto</text:p>
          </table:table-cell>
          <table:table-cell office:value-type="string" table:style-name="ce11">
            <text:p>Genere</text:p>
          </table:table-cell>
          <table:table-cell office:value-type="string" table:style-name="ce10">
            <text:p>Livello Contrattuale</text:p>
          </table:table-cell>
          <table:table-cell office:value-type="string" table:style-name="ce10">
            <text:p>Ral complessiva</text:p>
          </table:table-cell>
          <table:table-cell office:value-type="string" table:style-name="ce10">
            <text:p>Indennità annua</text:p>
          </table:table-cell>
          <table:table-cell office:value-type="string" table:style-name="ce10">
            <text:p>Compenso Annuale Collaboratore</text:p>
          </table:table-cell>
          <table:table-cell office:value-type="string" table:style-name="ce10">
            <text:p>Conteggio Risorse</text:p>
          </table:table-cell>
          <table:table-cell office:value-type="string" table:style-name="ce21">
            <text:p>Età Media</text:p>
          </table:table-cell>
          <table:table-cell office:value-type="string" table:style-name="ce10">
            <text:p>Ula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MMINISTRAZIONE</text:p>
          </table:table-cell>
          <table:table-cell office:value-type="string" table:style-name="ce15">
            <text:p>Dipendente Tempo Determinato</text:p>
          </table:table-cell>
          <table:table-cell office:value-type="string" table:style-name="ce12">
            <text:p>Femmina</text:p>
          </table:table-cell>
          <table:table-cell office:value-type="string" table:style-name="ce4">
            <text:p>L4 - LIVELLO 4</text:p>
          </table:table-cell>
          <table:table-cell office:value-type="currency" office:value="25600.579999999998" table:style-name="ce5">
            <text:p>25.600,5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6.5263" table:style-name="ce24">
            <text:p>6,5263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3"/>
          <table:table-cell office:value-type="string" table:style-name="ce4">
            <text:p>T3 - TECNOLOGO 3 LIVELLO</text:p>
          </table:table-cell>
          <table:table-cell office:value-type="currency" office:value="42000.05" table:style-name="ce5">
            <text:p>42.000,0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office:value-type="string" table:style-name="ce12">
            <text:p>Maschio</text:p>
          </table:table-cell>
          <table:table-cell office:value-type="string" table:style-name="ce4">
            <text:p>L4 - LIVELLO 4</text:p>
          </table:table-cell>
          <table:table-cell office:value-type="currency" office:value="25600.58" table:style-name="ce5">
            <text:p>25.600,5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33.6" table:style-name="ce22">
            <text:p>34</text:p>
          </table:table-cell>
          <table:table-cell office:value-type="float" office:value="5" table:style-name="ce24">
            <text:p>5</text:p>
          </table:table-cell>
          <table:table-cell table:number-columns-repeated="16374"/>
        </table:table-row>
        <table:table-row table:style-name="ro3">
          <table:table-cell table:number-columns-repeated="2" table:style-name="ce17"/>
          <table:table-cell table:style-name="ce13"/>
          <table:table-cell office:value-type="string" table:style-name="ce4">
            <text:p>L5 - LIVELLO 5</text:p>
          </table:table-cell>
          <table:table-cell office:value-type="currency" office:value="24493.33" table:style-name="ce5">
            <text:p>24.493,3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ICERCA</text:p>
          </table:table-cell>
          <table:table-cell office:value-type="string" table:style-name="ce15">
            <text:p>Coll. con rapporto subordinato presso altro ente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14829.7285715" table:style-name="ce5">
            <text:p>14.829,73 €</text:p>
          </table:table-cell>
          <table:table-cell office:value-type="float" office:value="2" table:style-name="ce6">
            <text:p>2</text:p>
          </table:table-cell>
          <table:table-cell office:value-type="float" office:value="42.5" table:style-name="ce22">
            <text:p>43</text:p>
          </table:table-cell>
          <table:table-cell office:value-type="float" office:value="1.3332999999999999" table:style-name="ce24">
            <text:p>1,3333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7809.241387714283" table:style-name="ce5">
            <text:p>27.809,24 €</text:p>
          </table:table-cell>
          <table:table-cell office:value-type="float" office:value="7" table:style-name="ce6">
            <text:p>7</text:p>
          </table:table-cell>
          <table:table-cell office:value-type="float" office:value="52.142857142857146" table:style-name="ce22">
            <text:p>52</text:p>
          </table:table-cell>
          <table:table-cell office:value-type="float" office:value="2.5857999999999999" table:style-name="ce24">
            <text:p>2,5858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3">
            <text:p>Collaboratore con funzioni direttive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56608.005541285718" table:style-name="ce5">
            <text:p>56.608,01 €</text:p>
          </table:table-cell>
          <table:table-cell office:value-type="float" office:value="7" table:style-name="ce6">
            <text:p>7</text:p>
          </table:table-cell>
          <table:table-cell office:value-type="float" office:value="60.714285714285715" table:style-name="ce22">
            <text:p>61</text:p>
          </table:table-cell>
          <table:table-cell office:value-type="float" office:value="4.4082999999999997" table:style-name="ce24">
            <text:p>4,4083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Collaboratore in formazione on the job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7006.5225" table:style-name="ce5">
            <text:p>7.006,52 €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.99" table:style-name="ce24">
            <text:p>0,99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10147.5493333125" table:style-name="ce5">
            <text:p>10.147,55 €</text:p>
          </table:table-cell>
          <table:table-cell office:value-type="float" office:value="16" table:style-name="ce6">
            <text:p>16</text:p>
          </table:table-cell>
          <table:table-cell office:value-type="float" office:value="23.25" table:style-name="ce22">
            <text:p>23</text:p>
          </table:table-cell>
          <table:table-cell office:value-type="float" office:value="7.8921000000000001" table:style-name="ce24">
            <text:p>7,8921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Collaboratore Junior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4406.159805142863" table:style-name="ce5">
            <text:p>24.406,16 €</text:p>
          </table:table-cell>
          <table:table-cell office:value-type="float" office:value="7" table:style-name="ce6">
            <text:p>7</text:p>
          </table:table-cell>
          <table:table-cell office:value-type="float" office:value="30.285714285714285" table:style-name="ce22">
            <text:p>30</text:p>
          </table:table-cell>
          <table:table-cell office:value-type="float" office:value="6.3674999999999997" table:style-name="ce24">
            <text:p>6,3675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3781.028333333332" table:style-name="ce5">
            <text:p>23.781,03 €</text:p>
          </table:table-cell>
          <table:table-cell office:value-type="float" office:value="6" table:style-name="ce6">
            <text:p>6</text:p>
          </table:table-cell>
          <table:table-cell office:value-type="float" office:value="31.833333333333332" table:style-name="ce22">
            <text:p>32</text:p>
          </table:table-cell>
          <table:table-cell office:value-type="float" office:value="5.1722999999999999" table:style-name="ce24">
            <text:p>5,1723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Collaboratore Post Doc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32032.611199999999" table:style-name="ce5">
            <text:p>32.032,61 €</text:p>
          </table:table-cell>
          <table:table-cell office:value-type="float" office:value="3" table:style-name="ce6">
            <text:p>3</text:p>
          </table:table-cell>
          <table:table-cell office:value-type="float" office:value="34.666666666666664" table:style-name="ce22">
            <text:p>35</text:p>
          </table:table-cell>
          <table:table-cell office:value-type="float" office:value="3" table:style-name="ce24">
            <text:p>3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32049.441238071428" table:style-name="ce5">
            <text:p>32.049,44 €</text:p>
          </table:table-cell>
          <table:table-cell office:value-type="float" office:value="14" table:style-name="ce6">
            <text:p>14</text:p>
          </table:table-cell>
          <table:table-cell office:value-type="float" office:value="36.642857142857146" table:style-name="ce22">
            <text:p>37</text:p>
          </table:table-cell>
          <table:table-cell office:value-type="float" office:value="12.3767" table:style-name="ce24">
            <text:p>12,3767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Dipendente Tempo Determinato</text:p>
          </table:table-cell>
          <table:table-cell office:value-type="string" table:style-name="ce12">
            <text:p>Femmina</text:p>
          </table:table-cell>
          <table:table-cell office:value-type="string" table:style-name="ce4">
            <text:p>T4 - TECNOLOGO 4 LIVELLO</text:p>
          </table:table-cell>
          <table:table-cell office:value-type="currency" office:value="33357.15" table:style-name="ce5">
            <text:p>33.357,1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30.571428571428573" table:style-name="ce22">
            <text:p>31</text:p>
          </table:table-cell>
          <table:table-cell office:value-type="float" office:value="5.1841999999999997" table:style-name="ce24">
            <text:p>5,1842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R3 - RICERCATORE 3 LIVELLO</text:p>
          </table:table-cell>
          <table:table-cell office:value-type="currency" office:value="38158.730000000003" table:style-name="ce5">
            <text:p>38.158,7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1" table:style-name="ce6">
            <text:p>11</text:p>
          </table:table-cell>
          <table:table-cell office:value-type="float" office:value="35.727272727272727" table:style-name="ce22">
            <text:p>36</text:p>
          </table:table-cell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R4 - RICERCATORE 4 LIVELLO</text:p>
          </table:table-cell>
          <table:table-cell office:value-type="currency" office:value="33357.15" table:style-name="ce5">
            <text:p>33.357,1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32.25" table:style-name="ce22">
            <text:p>32</text:p>
          </table:table-cell>
          <table:table-cell office:value-type="float" office:value="3.1894999999999998" table:style-name="ce24">
            <text:p>3,1895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3"/>
          <table:table-cell office:value-type="string" table:style-name="ce4">
            <text:p>T3 - TECNOLOGO 3 LIVELLO</text:p>
          </table:table-cell>
          <table:table-cell office:value-type="currency" office:value="38158.730000000003" table:style-name="ce5">
            <text:p>38.158,7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office:value-type="string" table:style-name="ce12">
            <text:p>Maschio</text:p>
          </table:table-cell>
          <table:table-cell office:value-type="string" table:style-name="ce4">
            <text:p>Dir - Dirigente</text:p>
          </table:table-cell>
          <table:table-cell office:value-type="currency" office:value="127499.94" table:style-name="ce5">
            <text:p>127.499,94 €</text:p>
          </table:table-cell>
          <table:table-cell office:value-type="currency" office:value="7718" table:style-name="ce5">
            <text:p>7.718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T4 - TECNOLOGO 4 LIVELLO</text:p>
          </table:table-cell>
          <table:table-cell office:value-type="currency" office:value="33696.432999999997" table:style-name="ce5">
            <text:p>33.696,4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31.55" table:style-name="ce22">
            <text:p>32</text:p>
          </table:table-cell>
          <table:table-cell office:value-type="float" office:value="18.631599999999999" table:style-name="ce24">
            <text:p>18,6316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R2 - RICERCATORE 2 LIVELLO</text:p>
          </table:table-cell>
          <table:table-cell office:value-type="currency" office:value="50000.05" table:style-name="ce5">
            <text:p>50.000,0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R3 - RICERCATORE 3 LIVELLO</text:p>
          </table:table-cell>
          <table:table-cell office:value-type="currency" office:value="38895.476500000004" table:style-name="ce5">
            <text:p>38.895,4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40" table:style-name="ce6">
            <text:p>40</text:p>
          </table:table-cell>
          <table:table-cell office:value-type="float" office:value="34.65" table:style-name="ce22">
            <text:p>35</text:p>
          </table:table-cell>
          <table:table-cell office:value-type="float" office:value="38.631599999999999" table:style-name="ce24">
            <text:p>38,6316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R4 - RICERCATORE 4 LIVELLO</text:p>
          </table:table-cell>
          <table:table-cell office:value-type="currency" office:value="33357.150000000009" table:style-name="ce5">
            <text:p>33.357,1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0" table:style-name="ce6">
            <text:p>20</text:p>
          </table:table-cell>
          <table:table-cell office:value-type="float" office:value="30.5" table:style-name="ce22">
            <text:p>31</text:p>
          </table:table-cell>
          <table:table-cell office:value-type="float" office:value="20" table:style-name="ce24">
            <text:p>20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T2 - TECNOLOGO 2 LIVELLO</text:p>
          </table:table-cell>
          <table:table-cell office:value-type="currency" office:value="51818.79" table:style-name="ce5">
            <text:p>51.818,79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39.5" table:style-name="ce22">
            <text:p>4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3">
          <table:table-cell table:number-columns-repeated="2" table:style-name="ce17"/>
          <table:table-cell table:style-name="ce13"/>
          <table:table-cell office:value-type="string" table:style-name="ce4">
            <text:p>T3 - TECNOLOGO 3 LIVELLO</text:p>
          </table:table-cell>
          <table:table-cell office:value-type="currency" office:value="38880.354615384611" table:style-name="ce5">
            <text:p>38.880,3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3" table:style-name="ce6">
            <text:p>13</text:p>
          </table:table-cell>
          <table:table-cell office:value-type="float" office:value="35.92307692307692" table:style-name="ce22">
            <text:p>36</text:p>
          </table:table-cell>
          <table:table-cell office:value-type="float" office:value="13" table:style-name="ce24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UPPORTO RICERCA</text:p>
          </table:table-cell>
          <table:table-cell office:value-type="string" table:style-name="ce3">
            <text:p>Collaboratore Junior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32000" table:style-name="ce5">
            <text:p>32.000,00 €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3">
            <text:p>Collaboratore Post Doc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70000" table:style-name="ce5">
            <text:p>70.000,00 €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Dipendente Tempo Determinato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L4 - LIVELLO 4</text:p>
          </table:table-cell>
          <table:table-cell office:value-type="currency" office:value="25825.595000000001" table:style-name="ce5">
            <text:p>25.825,6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30.75" table:style-name="ce22">
            <text:p>31</text:p>
          </table:table-cell>
          <table:table-cell office:value-type="float" office:value="3.7894999999999999" table:style-name="ce24">
            <text:p>3,7895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office:value-type="string" table:style-name="ce12">
            <text:p>Maschio</text:p>
          </table:table-cell>
          <table:table-cell office:value-type="string" table:style-name="ce4">
            <text:p>L3 - LIVELLO 3</text:p>
          </table:table-cell>
          <table:table-cell office:value-type="currency" office:value="31307.853333333333" table:style-name="ce5">
            <text:p>31.307,8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35.333333333333336" table:style-name="ce22">
            <text:p>35</text:p>
          </table:table-cell>
          <table:table-cell office:value-type="float" office:value="5.9474" table:style-name="ce24">
            <text:p>5,9474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L4 - LIVELLO 4</text:p>
          </table:table-cell>
          <table:table-cell office:value-type="currency" office:value="25760.534666666666" table:style-name="ce5">
            <text:p>25.760,5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float" office:value="31.066666666666666" table:style-name="ce22">
            <text:p>31</text:p>
          </table:table-cell>
          <table:table-cell office:value-type="float" office:value="12.973699999999999" table:style-name="ce24">
            <text:p>12,9737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L5 - LIVELLO 5</text:p>
          </table:table-cell>
          <table:table-cell office:value-type="currency" office:value="24493.33" table:style-name="ce5">
            <text:p>24.493,3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.52629999999999999" table:style-name="ce24">
            <text:p>0,5263</text:p>
          </table:table-cell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4">
            <text:p>T2 - TECNOLOGO 2 LIVELLO</text:p>
          </table:table-cell>
          <table:table-cell office:value-type="currency" office:value="51637.63" table:style-name="ce5">
            <text:p>51.637,6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17"/>
          <table:table-cell table:style-name="ce13"/>
          <table:table-cell office:value-type="string" table:style-name="ce4">
            <text:p>T3 - TECNOLOGO 3 LIVELLO</text:p>
          </table:table-cell>
          <table:table-cell office:value-type="currency" office:value="38158.730000000003" table:style-name="ce5">
            <text:p>38.158,7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e complessivo</text:p>
          </table:table-cell>
          <table:table-cell table:number-columns-repeated="2" table:style-name="ce19"/>
          <table:table-cell table:style-name="ce20"/>
          <table:table-cell office:value-type="currency" office:value="35023.789259259269" table:style-name="ce7">
            <text:p>35.023,79 €</text:p>
          </table:table-cell>
          <table:table-cell office:value-type="currency" office:value="47.641975308641975" table:style-name="ce7">
            <text:p>47,64 €</text:p>
          </table:table-cell>
          <table:table-cell office:value-type="currency" office:value="26625.353326484852" table:style-name="ce7">
            <text:p>26.625,35 €</text:p>
          </table:table-cell>
          <table:table-cell office:value-type="float" office:value="228" table:style-name="ce8">
            <text:p>228</text:p>
          </table:table-cell>
          <table:table-cell office:value-type="float" office:value="34.530701754385966" table:style-name="ce9">
            <text:p>35</text:p>
          </table:table-cell>
          <table:table-cell office:value-type="float" office:value="199.52610000000001" table:style-name="ce23">
            <text:p>199,5261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2017_FBK.$A$1:2017_FBK.$J$35" table:base-cell-address="2017_FB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78740157480315in" fo:margin-bottom="0.078740157480315in" fo:margin-left="0.196850393700787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3-19T13:47:35Z</dc:date>
  </office:meta>
</office:document-meta>
</file>