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2pt solid #CCCCCC" fo:border-bottom="2pt solid #CCCCCC" fo:border-left="none" fo:border-right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D9D9D9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4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D9D9D9"/>
    </style:style>
    <style:style style:name="ce5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2pt solid #000000" style:vertical-align="middle" fo:wrap-option="wrap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9.8601388888888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51013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7.5pt" style:use-optimal-row-height="fals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9.5pt" style:use-optimal-row-height="false" fo:break-before="auto"/>
    </style:style>
    <style:style style:name="ro6" style:family="table-row">
      <style:table-row-properties style:row-height="60.6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150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i_FBK_2016-202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number-columns-repeated="16377" table:default-cell-style-name="ce3"/>
        <table:table-row table:style-name="ro1" table:visibility="collapse">
          <table:table-cell table:style-name="ce2"/>
          <table:table-cell table:style-name="ce3"/>
          <table:table-cell table:style-name="ce4"/>
          <table:table-cell office:value-type="string" table:style-name="ce5">
            <text:p>TIPOLOGIA</text:p>
            <text:p><text:s/>- accesso civico semplice</text:p>
            <text:p>- accesso civico generalizzato</text:p>
            <text:p>- accesso agli atti/accesso documentale</text:p>
            <text:p>- accesso agli atti dei Consiglieri provinciali</text:p>
          </table:table-cell>
          <table:table-cell office:value-type="string" table:style-name="ce5">
            <text:p>ESITO</text:p>
            <text:p><text:s/>- accolta</text:p>
            <text:p>- rifiutata</text:p>
            <text:p>- accolta nonostante l'opposizione del/i controinteressato/i</text:p>
            <text:p>- rifutata per opposizione del/i controinteressato/i</text:p>
          </table:table-cell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58">
            <text:p>REGISTRO DEGLI ACCESSI - Elenco delle richieste di accesso</text:p>
            <text:p><text:span text:style-name="T1">aggiornato al 29.02.2024</text:span></text:p>
            <draw:frame draw:z-index="1" draw:id="id0" draw:style-name="a6" draw:name="CasellaDiTesto 1" svg:x="0.66667in" svg:y="0.5in" svg:width="8.84375in" svg:height="0.96875in">
              <draw:text-box>
                <text:p text:style-name="a1" text:class-names="" text:cond-style-name=""><text:span text:style-name="a0" text:class-names="">A partire dal 2020, il Responsabile della Prevenzione della Corruzione, della Trasparenza e della Privacy provvede all’aggiornamento del Registro delle richieste di accesso con riferimento alle istanze riguardanti l’accesso civico, l’accesso civico generalizzato e l’accesso da parte dei Consiglieri provinciali.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Le istanze di accesso relative alle selezioni del personale ed alle procedure di gara vengono invece trattate dalle articolazioni organizzative competenti nei termini stabiliti dalla rispettiva disciplina.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6"/>
        </table:table-row>
        <table:table-row table:style-name="ro3">
          <table:table-cell office:value-type="string" table:style-name="ce7">
            <text:p>n.</text:p>
          </table:table-cell>
          <table:table-cell office:value-type="string" table:style-name="ce8">
            <text:p>Oggetto della richiesta</text:p>
          </table:table-cell>
          <table:table-cell office:value-type="string" table:style-name="ce8">
            <text:p>Data della richiesta</text:p>
          </table:table-cell>
          <table:table-cell office:value-type="string" table:style-name="ce8">
            <text:p>Tipologia di accesso</text:p>
          </table:table-cell>
          <table:table-cell office:value-type="string" table:style-name="ce8">
            <text:p>Esito</text:p>
          </table:table-cell>
          <table:table-cell office:value-type="string" table:style-name="ce8">
            <text:p>Data decisione</text:p>
          </table:table-cell>
          <table:table-cell office:value-type="string" table:style-name="ce9">
            <text:p>Articolazione organizzativa che detiene i dati, i documenti e le informazioni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01/2024</text:p>
          </table:table-cell>
          <table:table-cell office:value-type="string" table:style-name="ce12">
            <text:p>Richiesta di accesso civico generalizzato sulla spesa sostenita nell'ultimo triennio in servizi e attività di formazione in favore del personale FBK, relativamente alla materia dei contratti pubblici.</text:p>
          </table:table-cell>
          <table:table-cell office:value-type="string" table:style-name="ce13">
            <text:p>13/02/2024</text:p>
          </table:table-cell>
          <table:table-cell office:value-type="string" table:style-name="ce14">
            <text:p>Accesso civico generalizzato</text:p>
          </table:table-cell>
          <table:table-cell office:value-type="string" table:style-name="ce13">
            <text:p>accolta</text:p>
          </table:table-cell>
          <table:table-cell office:value-type="string" table:style-name="ce13">
            <text:p>28/02/2024</text:p>
          </table:table-cell>
          <table:table-cell office:value-type="string" table:style-name="ce15">
            <text:p>Appalti e Contratti/People Innovation for Research</text:p>
          </table:table-cell>
          <table:table-cell table:style-name="ce16"/>
          <table:table-cell table:style-name="ce17"/>
          <table:table-cell table:number-columns-repeated="17" table:style-name="ce18"/>
          <table:table-cell table:number-columns-repeated="16358" table:style-name="ce10"/>
        </table:table-row>
        <table:table-row table:style-name="ro5">
          <table:table-cell office:value-type="string" table:number-columns-spanned="7" table:number-rows-spanned="1" table:style-name="ce59">
            <text:p>Nessuna richiesta di accesso civico, né di accesso civico generalizzato pervenuta nel corso del 2023.</text:p>
          </table:table-cell>
          <table:covered-table-cell table:number-columns-repeated="6"/>
          <table:table-cell table:style-name="ce16"/>
          <table:table-cell table:number-columns-repeated="18" table:style-name="ce19"/>
          <table:table-cell table:number-columns-repeated="16358" table:style-name="ce10"/>
        </table:table-row>
        <table:table-row table:style-name="ro5">
          <table:table-cell office:value-type="string" table:number-columns-spanned="7" table:number-rows-spanned="1" table:style-name="ce60">
            <text:p>Nessuna richiesta di accesso civico, né di accesso civico generalizzato pervenuta nel corso del 2022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59">
            <text:p>Nessuna richiesta di accesso civico, né di accesso civico generalizzato pervenuta nel corso del 2021.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60">
            <text:p>Nessuna richiesta di accesso civico, né di accesso civico generalizzato pervenuta nel corso del 2020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20">
            <text:p>01/2019</text:p>
          </table:table-cell>
          <table:table-cell office:value-type="string" table:style-name="ce21">
            <text:p>Richiesta di accesso agli atti <text:s/>ex art. 53 D.Lgs. 50/2016 <text:s/>ricevuta nell'ambito della "Procedura di gara per l'ampliamento impianto GAS Tossici CR-Detector e CR-MEMS di FBK"</text:p>
          </table:table-cell>
          <table:table-cell office:value-type="string" table:style-name="ce22">
            <text:p>22/05/2019</text:p>
          </table:table-cell>
          <table:table-cell office:value-type="string" table:style-name="ce23">
            <text:p>accesso documentale</text:p>
          </table:table-cell>
          <table:table-cell office:value-type="string" table:style-name="ce24">
            <text:p>accolta</text:p>
          </table:table-cell>
          <table:table-cell office:value-type="string" table:style-name="ce24">
            <text:p>12/06/2019</text:p>
          </table:table-cell>
          <table:table-cell office:value-type="string" table:style-name="ce25">
            <text:p>Appalti e Contratti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26">
            <text:p>07/2018</text:p>
          </table:table-cell>
          <table:table-cell office:value-type="string" table:style-name="ce27">
            <text:p>Richiesta di accesso agli atti da parte di un candidato nella procedura di selezione "Tenure Track in the field of promotion of scientific and research culture for students"</text:p>
          </table:table-cell>
          <table:table-cell office:value-type="string" table:style-name="ce28">
            <text:p>21/09/2018</text:p>
          </table:table-cell>
          <table:table-cell office:value-type="string" table:style-name="ce29">
            <text:p>accesso documentale</text:p>
          </table:table-cell>
          <table:table-cell office:value-type="string" table:style-name="ce30">
            <text:p>accolta</text:p>
          </table:table-cell>
          <table:table-cell office:value-type="string" table:style-name="ce30">
            <text:p>19/10/2018</text:p>
          </table:table-cell>
          <table:table-cell office:value-type="string" table:style-name="ce31">
            <text:p>Risorse Umane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32">
            <text:p>06/2018</text:p>
          </table:table-cell>
          <table:table-cell office:value-type="string" table:style-name="ce33">
            <text:p>Richiesta di accesso agli atti da parte di un candidato nella procedura di selezione "Tenure Track in the field of promotion of scientific and research culture for students"</text:p>
          </table:table-cell>
          <table:table-cell office:value-type="string" table:style-name="ce34">
            <text:p>20/09/2018</text:p>
          </table:table-cell>
          <table:table-cell office:value-type="string" table:style-name="ce35">
            <text:p>accesso documentale</text:p>
          </table:table-cell>
          <table:table-cell office:value-type="string" table:style-name="ce34">
            <text:p>accolta</text:p>
          </table:table-cell>
          <table:table-cell office:value-type="string" table:style-name="ce34">
            <text:p>19/10/2018</text:p>
          </table:table-cell>
          <table:table-cell office:value-type="string" table:style-name="ce36">
            <text:p>Risorse Umane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32">
            <text:p>05/2018</text:p>
          </table:table-cell>
          <table:table-cell office:value-type="string" table:style-name="ce33">
            <text:p>Richiesta di accesso agli atti da parte di un candidato nella procedura di selezione "Tenure Track in the field of promotion of scientific and research culture for students"</text:p>
          </table:table-cell>
          <table:table-cell office:value-type="string" table:style-name="ce34">
            <text:p>20/09/2018</text:p>
          </table:table-cell>
          <table:table-cell office:value-type="string" table:style-name="ce35">
            <text:p>accesso documentale</text:p>
          </table:table-cell>
          <table:table-cell office:value-type="string" table:style-name="ce34">
            <text:p>accolta</text:p>
          </table:table-cell>
          <table:table-cell office:value-type="string" table:style-name="ce34">
            <text:p>19/10/2018</text:p>
          </table:table-cell>
          <table:table-cell office:value-type="string" table:style-name="ce36">
            <text:p>Risorse Umane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32">
            <text:p>04/2018</text:p>
          </table:table-cell>
          <table:table-cell office:value-type="string" table:style-name="ce33">
            <text:p>Richiesta di accesso agli atti da parte di un candidato nella procedura di selezione "Tenure Track position for a Researcher in the field of Knowledge-based Systems in Healthcare"</text:p>
          </table:table-cell>
          <table:table-cell office:value-type="string" table:style-name="ce34">
            <text:p>22/07/2018</text:p>
          </table:table-cell>
          <table:table-cell office:value-type="string" table:style-name="ce35">
            <text:p>accesso documentale</text:p>
          </table:table-cell>
          <table:table-cell office:value-type="string" table:style-name="ce34">
            <text:p>accolta</text:p>
          </table:table-cell>
          <table:table-cell office:value-type="string" table:style-name="ce34">
            <text:p>06/08/2018</text:p>
          </table:table-cell>
          <table:table-cell office:value-type="string" table:style-name="ce36">
            <text:p>Risorse Umane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32">
            <text:p>03/2018</text:p>
          </table:table-cell>
          <table:table-cell office:value-type="string" table:style-name="ce33">
            <text:p>Richiesta di accesso agli atti amministrativi da parte di un concorrente nei lotti 1 e 3 della "Gara europea a procedura aperta per la fornitura di attrezzature scientifiche per il potenziamento della Micro Nano Facility".</text:p>
          </table:table-cell>
          <table:table-cell office:value-type="string" table:style-name="ce34">
            <text:p>13/07/2018</text:p>
          </table:table-cell>
          <table:table-cell office:value-type="string" table:style-name="ce35">
            <text:p>accesso documentale</text:p>
          </table:table-cell>
          <table:table-cell office:value-type="string" table:style-name="ce34">
            <text:p>accolta</text:p>
          </table:table-cell>
          <table:table-cell office:value-type="date" office:date-value="2018-07-17T00:00:00" table:style-name="ce37">
            <text:p>17/07/2018</text:p>
          </table:table-cell>
          <table:table-cell office:value-type="string" table:style-name="ce38">
            <text:p>Appalti e Contratti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32">
            <text:p>02/2018</text:p>
          </table:table-cell>
          <table:table-cell office:value-type="string" table:style-name="ce33">
            <text:p>Richiesta di accesso agli atti​ per la​ ​gara​ d'appalto "Servizio di catering per eventi e meeting organizzati dal Centro ECT* di FBK".</text:p>
          </table:table-cell>
          <table:table-cell office:value-type="date" office:date-value="2018-03-27T00:00:00" table:style-name="ce37">
            <text:p>27/03/2018</text:p>
          </table:table-cell>
          <table:table-cell office:value-type="string" table:style-name="ce35">
            <text:p>accesso documentale</text:p>
          </table:table-cell>
          <table:table-cell office:value-type="string" table:style-name="ce34">
            <text:p>accolta</text:p>
          </table:table-cell>
          <table:table-cell office:value-type="date" office:date-value="2018-04-06T00:00:00" table:style-name="ce37">
            <text:p>06/04/2018</text:p>
          </table:table-cell>
          <table:table-cell office:value-type="string" table:style-name="ce38">
            <text:p>Appalti e Contratti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39">
            <text:p>01/2018</text:p>
          </table:table-cell>
          <table:table-cell office:value-type="string" table:style-name="ce40">
            <text:p>Richiesta di accesso agli atti​ per la​ ​gara​ d'appalto "Servizio di catering per eventi e meeting organizzati dal Centro ECT* di FBK".</text:p>
          </table:table-cell>
          <table:table-cell office:value-type="date" office:date-value="2018-03-19T00:00:00" table:style-name="ce41">
            <text:p>19/03/2018</text:p>
          </table:table-cell>
          <table:table-cell office:value-type="string" table:style-name="ce42">
            <text:p>accesso documentale</text:p>
          </table:table-cell>
          <table:table-cell office:value-type="string" table:style-name="ce43">
            <text:p>accolta</text:p>
          </table:table-cell>
          <table:table-cell office:value-type="date" office:date-value="2018-04-06T00:00:00" table:style-name="ce41">
            <text:p>06/04/2018</text:p>
          </table:table-cell>
          <table:table-cell office:value-type="string" table:style-name="ce44">
            <text:p>Appalti e Contratti</text:p>
          </table:table-cell>
          <table:table-cell table:number-columns-repeated="16377" table:style-name="ce10"/>
        </table:table-row>
        <table:table-row table:style-name="ro12">
          <table:table-cell office:value-type="string" table:style-name="ce45">
            <text:p>02/2017</text:p>
          </table:table-cell>
          <table:table-cell office:value-type="string" table:style-name="ce46">
            <text:p>Informazioni circa l'esito della selezione: "Figura professionale da inserire nel settore degli acquisti con competenze in materia di appalti e di fatturazione elettronica"</text:p>
          </table:table-cell>
          <table:table-cell office:value-type="string" table:style-name="ce47">
            <text:p>27/06/2017</text:p>
            <text:p>08/07/2017</text:p>
          </table:table-cell>
          <table:table-cell office:value-type="string" table:style-name="ce48">
            <text:p>accesso documentale</text:p>
          </table:table-cell>
          <table:table-cell office:value-type="string" table:style-name="ce48">
            <text:p>accolta</text:p>
          </table:table-cell>
          <table:table-cell office:value-type="date" office:date-value="2017-07-19T00:00:00" table:style-name="ce49">
            <text:p>19/07/2017</text:p>
          </table:table-cell>
          <table:table-cell office:value-type="string" table:style-name="ce50">
            <text:p>Risorse Umane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1">
            <text:p>01/2017</text:p>
          </table:table-cell>
          <table:table-cell office:value-type="string" table:style-name="ce52">
            <text:p>Informazioni circa il tipo di collaborazione intercorso (o che tuttora intercorre) fra la Fondazione Bruno Kessler e la società Euregio s.r.l..</text:p>
          </table:table-cell>
          <table:table-cell office:value-type="date" office:date-value="2017-02-16T00:00:00" table:style-name="ce53">
            <text:p>16/02/2017</text:p>
          </table:table-cell>
          <table:table-cell office:value-type="string" table:style-name="ce54">
            <text:p>accesso civico generalizzato</text:p>
          </table:table-cell>
          <table:table-cell office:value-type="string" table:style-name="ce54">
            <text:p>accolta</text:p>
          </table:table-cell>
          <table:table-cell office:value-type="date" office:date-value="2017-02-21T00:00:00" table:style-name="ce53">
            <text:p>21/02/2017</text:p>
          </table:table-cell>
          <table:table-cell office:value-type="string" table:style-name="ce55">
            <text:p>Digital Comunication e Grandi Eventi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01/2016</text:p>
          </table:table-cell>
          <table:table-cell office:value-type="string" table:style-name="ce56">
            <text:p>Rendicontazione di ogni spesa diretta e indiretta inerente l'organizzazione del convegno "L'età costituente. Italia 1946", curato dall'Istituto Storico Italo-Germanico (ISIG) svoltosi nelle date del 6-7-8 luglio 2016 presso la sede della Fondazione Bruno Kessler (FBK) e specificamente di quelle legate alla presentazione del libro scritto dal direttore dell'ISIG Paolo Pombeni "La questione costituzionale in Italia" edito da Il Mulino; pertanto anche tutti i costi sostenuti per i relatori invitati a presentare la pubblicazione, inclusa ogni spesa di viaggio.</text:p>
          </table:table-cell>
          <table:table-cell office:value-type="date" office:date-value="2016-10-12T00:00:00" table:style-name="ce57">
            <text:p>12/10/2016</text:p>
          </table:table-cell>
          <table:table-cell office:value-type="string" table:style-name="ce14">
            <text:p>accesso agli atti dei Consiglieri provinciali</text:p>
          </table:table-cell>
          <table:table-cell office:value-type="string" table:style-name="ce14">
            <text:p>accolta</text:p>
          </table:table-cell>
          <table:table-cell office:value-type="date" office:date-value="2016-10-12T00:00:00" table:style-name="ce57">
            <text:p>12/10/2016</text:p>
          </table:table-cell>
          <table:table-cell office:value-type="string" table:style-name="ce15">
            <text:p>Biblioteca, Editoria e Supporto alla Ricerca PSUS</text:p>
          </table:table-cell>
          <table:table-cell table:number-columns-repeated="16377" table:style-name="ce1"/>
        </table:table-row>
        <table:table-row table:style-name="ro1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20" table:style-name="ce3"/>
          <table:table-cell table:number-columns-repeated="16358" table:style-name="ce1"/>
        </table:table-row>
        <table:table-row table:number-rows-repeated="1048556" table:style-name="ro14">
          <table:table-cell table:number-columns-repeated="16384"/>
        </table:table-row>
        <table:named-expressions>
          <table:named-range table:name="Print_Area" table:cell-range-address="Registro_accessi_FBK_2016-2024.$A$2:Registro_accessi_FBK_2016-2024.$G$19" table:base-cell-address="Registro_accessi_FBK_2016-2024.$A$1"/>
          <table:named-range table:name="Print_Titles" table:cell-range-address="Registro_accessi_FBK_2016-2024.$A$2:Registro_accessi_FBK_2016-2024.$XFD$3" table:base-cell-address="Registro_accessi_FBK_2016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>Anna Benedetti</dc:creator>
    <meta:creation-date>2015-06-05T18:17:20Z</meta:creation-date>
    <dc:date>2024-02-29T11:25:07Z</dc:date>
    <meta:print-date>2022-01-25T09:09:48Z</meta:print-date>
  </office:meta>
</office:document-meta>
</file>