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" style:parent-style-name="Normale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" style:parent-style-name="Normale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9" style:parent-style-name="Normale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10" style:parent-style-name="Paragrafoelenco" style:list-style-name="LFO4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11" style:parent-style-name="Paragrafoelenco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12" style:parent-style-name="Paragrafoelenco" style:list-style-name="LFO4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13" style:parent-style-name="Paragrafoelenco" style:list-style-name="LFO3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14" style:parent-style-name="Paragrafoelenco" style:list-style-name="LFO3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15" style:parent-style-name="Paragrafoelenco" style:list-style-name="LFO3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1" style:parent-style-name="Normale" style:family="paragraph">
      <style:paragraph-properties style:text-autospace="none" fo:text-align="justify" fo:margin-bottom="0in" fo:line-height="100%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Fac-simile dichiarazione di presentazione dell’offerta</text:p>
      <text:p text:style-name="P2">ex art. 47, D.P.R. n. 445/2000</text:p>
      <text:p text:style-name="P3"/>
      <text:p text:style-name="P4">Il sottoscritto<text:s/>_____________________________________,<text:s/>nato a<text:s/>_______________<text:s/>il ___/___/___, codice fiscale____________________________, in qualità di legale rappresentante della società/ente ____________________________________con sede<text:s/>legale a______________________ in via __________________________ n. ___,<text:s/>codice fiscale/partita I.V.A. _______________________________ ed iscrizione al Registro delle imprese di ________________ n.____________________.<text:s/></text:p>
      <text:p text:style-name="P5"/>
      <text:p text:style-name="P6">Intende presentare un’offerta per l’aggiudicazione del diritto di utilizzo mediante licenza/cessione della tecnologia:<text:tab/><text:s/>_________________________________________________________________________________________________________________________________________.</text:p>
      <text:p text:style-name="P7"/>
      <text:p text:style-name="P8">A tal fine, consapevole delle responsabilità derivanti dal rendere dichiarazioni<text:s/>mendaci,<text:s/>ai sensi dell’art. n. 76 del D.P.R. n. 445/2000:</text:p>
      <text:p text:style-name="P9"/>
      <text:list text:style-name="LFO4" text:continue-numbering="true">
        <text:list-item>
          <text:p text:style-name="P10">Dichiara di non versare in alcuna delle cause di esclusione previste dall’art. 80 del D.Lgs. 50/2016.</text:p>
        </text:list-item>
      </text:list>
      <text:p text:style-name="P11"/>
      <text:list text:style-name="LFO4" text:continue-numbering="true">
        <text:list-item>
          <text:p text:style-name="P12">Allega:</text:p>
        </text:list-item>
      </text:list>
      <text:list text:style-name="LFO3" text:continue-numbering="true">
        <text:list-item>
          <text:p text:style-name="P13">descrizione relativa all’attività aziendale e alle motivazioni per cui si ritiene di essere<text:s/>interessati all’uso della tecnologia secondo quanto previsto dall’articolo 2 dell’Avviso;</text:p>
        </text:list-item>
        <text:list-item>
          <text:p text:style-name="P14">proposta di acquisto / licenza del software / brevetto<text:s/>sulla base dei criteri indicati<text:s/>dell’Avviso;</text:p>
        </text:list-item>
        <text:list-item>
          <text:p text:style-name="P15">copia di documento di identità in corso di validità</text:p>
        </text:list-item>
      </text:list>
      <text:p text:style-name="P16"/>
      <text:p text:style-name="P17"/>
      <text:p text:style-name="P18"/>
      <text:p text:style-name="P19">Luogo e data,<text:s/>__________________</text:p>
      <text:p text:style-name="P20"/>
      <text:p text:style-name="P21"><text:span text:style-name="T22">Firma</text:span><text:span text:style-name="T23"><text:s/></text:span><text:span text:style-name="T2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Angeli</meta:initial-creator>
    <dc:creator>Anna Benedetti</dc:creator>
    <meta:creation-date>2018-10-25T07:14:00Z</meta:creation-date>
    <dc:date>2018-10-25T07:14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51" meta:row-count="10" meta:non-whitespace-character-count="1237"/>
  </office:meta>
</office:document-meta>
</file>