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2.22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108pt" style:use-optimal-row-height="tru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96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se_dottorato_2018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2" table:default-cell-style-name="ce12"/>
        <table:table-row table:style-name="ro1">
          <table:table-cell office:value-type="string" table:number-columns-spanned="12" table:number-rows-spanned="1" table:style-name="ce14">
            <text:p>Elenco dei soggetti beneficiari dei finanziamenti di borse di dottorato 2018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22">
            <text:p>Soggetto beneficiario</text:p>
          </table:table-cell>
          <table:covered-table-cell/>
          <table:table-cell office:value-type="string" table:number-columns-spanned="1" table:number-rows-spanned="2" table:style-name="ce23">
            <text:p>Importo del vantaggio economico da corrispondere</text:p>
          </table:table-cell>
          <table:table-cell office:value-type="string" table:style-name="ce18">
            <text:p>Norma o titolo a base dell'attribuzione</text:p>
          </table:table-cell>
          <table:table-cell office:value-type="string" table:number-columns-spanned="1" table:number-rows-spanned="2" table:style-name="ce23">
            <text:p>Quantità borse finanziate</text:p>
          </table:table-cell>
          <table:table-cell office:value-type="string" table:number-columns-spanned="2" table:number-rows-spanned="1" table:style-name="ce22">
            <text:p>Responsabile dell'atto<text:s/></text:p>
          </table:table-cell>
          <table:covered-table-cell/>
          <table:table-cell office:value-type="string" table:number-columns-spanned="1" table:number-rows-spanned="2" table:style-name="ce23">
            <text:p>Modalità seguita per l'individuazione del beneficiario</text:p>
          </table:table-cell>
          <table:table-cell office:value-type="string" table:number-columns-spanned="1" table:number-rows-spanned="2" table:style-name="ce23">
            <text:p>Link al CV o alla pagina web del soggetto beneficiario</text:p>
          </table:table-cell>
          <table:table-cell office:value-type="string" table:number-columns-spanned="1" table:number-rows-spanned="2" table:style-name="ce23">
            <text:p>Data inizio competenza</text:p>
          </table:table-cell>
          <table:table-cell office:value-type="string" table:number-columns-spanned="1" table:number-rows-spanned="2" table:style-name="ce23">
            <text:p>Data fine competenza</text:p>
          </table:table-cell>
          <table:table-cell office:value-type="string" table:number-columns-spanned="1" table:number-rows-spanned="2" table:style-name="ce23">
            <text:p>Data sottoscrizione att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9">
            <text:p>Ateneo</text:p>
          </table:table-cell>
          <table:table-cell office:value-type="string" table:style-name="ce20">
            <text:p>dati fiscali</text:p>
            <text:p>(P.IVA)</text:p>
          </table:table-cell>
          <table:covered-table-cell/>
          <table:table-cell office:value-type="string" table:style-name="ce19">
            <text:p>Descrizione Convenzione</text:p>
          </table:table-cell>
          <table:covered-table-cell/>
          <table:table-cell office:value-type="string" table:style-name="ce19">
            <text:p>Nome e Cognome</text:p>
          </table:table-cell>
          <table:table-cell office:value-type="string" table:style-name="ce19">
            <text:p>Ruolo e Struttu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10">
            <text:p>Imperial College of London</text:p>
          </table:table-cell>
          <table:table-cell office:value-type="string" table:style-name="ce8">
            <text:p>RC000231</text:p>
          </table:table-cell>
          <table:table-cell office:value-type="currency" office:value="43901.98" table:style-name="ce9">
            <text:p>€ 43.901,98</text:p>
          </table:table-cell>
          <table:table-cell office:value-type="string" table:style-name="ce10">
            <text:p>Imperial College of London --- 2015/2016 --- 31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lessandro Dalla Torre</text:p>
          </table:table-cell>
          <table:table-cell office:value-type="string" table:style-name="ce10">
            <text:p>Responsabile Servizio Risorse Uman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s://www.imperial.ac.uk/</text:p>
          </table:table-cell>
          <table:table-cell office:value-type="string" table:style-name="ce10">
            <text:p>01/01/2016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5-01-01T00:00:00" table:style-name="ce11">
            <text:p>01/01/20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MIT MEDIA LAB (USA)</text:p>
          </table:table-cell>
          <table:table-cell office:value-type="string" table:style-name="ce10">
            <text:p>04 2103594</text:p>
          </table:table-cell>
          <table:table-cell office:value-type="currency" office:value="133542.43" table:style-name="ce9">
            <text:p>€ 133.542,43</text:p>
          </table:table-cell>
          <table:table-cell office:value-type="string" table:style-name="ce10">
            <text:p>MIT MEDIA LAB (USA) --- 2014/2015 --- 30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eb.mit.edu/</text:p>
          </table:table-cell>
          <table:table-cell office:value-type="string" table:style-name="ce10">
            <text:p>01/01/2015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4-11-01T00:00:00" table:style-name="ce11">
            <text:p>01/11/20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Queen Mary University of London</text:p>
          </table:table-cell>
          <table:table-cell office:value-type="string" table:style-name="ce8">
            <text:p>RC000710</text:p>
          </table:table-cell>
          <table:table-cell office:value-type="currency" office:value="272000" table:style-name="ce9">
            <text:p>€ 272.000,00</text:p>
          </table:table-cell>
          <table:table-cell office:value-type="string" table:style-name="ce10">
            <text:p>Queen Mary University of London --- 2015/2016 --- 31 esimo Queen Mary of London_borse sfasate su 4 anni_i cicli inglesi non corrispondono a quelli italiani. La prima borsa inizia 01/09/2015 e termina il 01/09/2019; la seconda borsa inizia 01/11/2015 e termina il 01/11/2019; la terza <text:s/>borsa inizia 01/10/2017 e termina il 01/10/2021 e la quarta borsa inizia il 01/06/2018 e termina il 01/06/2022.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Alessandro Dalla Torre</text:p>
          </table:table-cell>
          <table:table-cell office:value-type="string" table:style-name="ce10">
            <text:p>Responsabile Servizio Risorse Uman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qmul.ac.uk/</text:p>
          </table:table-cell>
          <table:table-cell office:value-type="string" table:style-name="ce10">
            <text:p>01/09/2015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14-07-23T00:00:00" table:style-name="ce11">
            <text:p>23/07/20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Skolkovo Istitute of Science and Technology<text:s/></text:p>
          </table:table-cell>
          <table:table-cell office:value-type="string" table:style-name="ce13">
            <text:p>OGRN: 1115000005922</text:p>
          </table:table-cell>
          <table:table-cell office:value-type="currency" office:value="60000" table:style-name="ce9">
            <text:p>€ 60.000,00</text:p>
          </table:table-cell>
          <table:table-cell office:value-type="string" table:style-name="ce10">
            <text:p>Skolkovo Istitute of Science and Technology---2017/2018 --- 33 esimo ciclo---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skoltech.ru/en</text:p>
          </table:table-cell>
          <table:table-cell office:value-type="string" table:style-name="ce10">
            <text:p>02/01/2018</text:p>
          </table:table-cell>
          <table:table-cell office:value-type="string" table:style-name="ce11">
            <text:p>01/01/20121</text:p>
          </table:table-cell>
          <table:table-cell office:value-type="date" office:date-value="2017-12-10T00:00:00" table:style-name="ce11">
            <text:p>10/12/201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0">
            <text:p>Università degli Studi di Bergamo</text:p>
          </table:table-cell>
          <table:table-cell office:value-type="string" table:style-name="ce8">
            <text:p>C.F./P.IVA: 03905410167</text:p>
          </table:table-cell>
          <table:table-cell office:value-type="currency" office:value="64125" table:style-name="ce9">
            <text:p>€ 64.125,00</text:p>
          </table:table-cell>
          <table:table-cell office:value-type="string" table:style-name="ce10">
            <text:p>Università di Bergamo, ADAPT---33 ciclo---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lessandro Dalla Torre</text:p>
          </table:table-cell>
          <table:table-cell office:value-type="string" table:style-name="ce10">
            <text:p>Responsabile Servizio Risorse Uman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bg.it</text:p>
          </table:table-cell>
          <table:table-cell office:value-type="string" table:style-name="ce10">
            <text:p>01/10/2017</text:p>
          </table:table-cell>
          <table:table-cell office:value-type="date" office:date-value="2020-09-30T00:00:00" table:style-name="ce11">
            <text:p>30/09/2020</text:p>
          </table:table-cell>
          <table:table-cell office:value-type="date" office:date-value="2018-05-02T00:00:00" table:style-name="ce11">
            <text:p>02/05/20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Bologna</text:p>
          </table:table-cell>
          <table:table-cell office:value-type="string" table:style-name="ce8">
            <text:p>IT01131710376</text:p>
          </table:table-cell>
          <table:table-cell office:value-type="currency" office:value="541802.4" table:style-name="ce9">
            <text:p>€ 541.802,40</text:p>
          </table:table-cell>
          <table:table-cell office:value-type="string" table:style-name="ce10">
            <text:p>_Università degli Studi di Bologna --- 2015/2016 --- 31, 32, 33esimo ciclo_Accreditamento Congiunto_tre borse per ciclo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bo.it/it/homepage</text:p>
          </table:table-cell>
          <table:table-cell office:value-type="string" table:style-name="ce10">
            <text:p>01/11/2015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15-05-13T00:00:00" table:style-name="ce11">
            <text:p>13/05/20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Bologna</text:p>
          </table:table-cell>
          <table:table-cell office:value-type="string" table:style-name="ce8">
            <text:p>IT01131710376</text:p>
          </table:table-cell>
          <table:table-cell office:value-type="currency" office:value="104593.46" table:style-name="ce9">
            <text:p>€ 104.593,46</text:p>
          </table:table-cell>
          <table:table-cell office:value-type="string" table:style-name="ce10">
            <text:p>Università degli Studi di Bologna --- 2016/2017 --- 32 esimo ciclo-Addendum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bo.it/it/homepage</text:p>
          </table:table-cell>
          <table:table-cell office:value-type="string" table:style-name="ce10">
            <text:p>01/11/2016</text:p>
          </table:table-cell>
          <table:table-cell office:value-type="date" office:date-value="2019-10-31T00:00:00" table:style-name="ce11">
            <text:p>31/10/2019</text:p>
          </table:table-cell>
          <table:table-cell office:value-type="date" office:date-value="2016-04-26T00:00:00" table:style-name="ce11">
            <text:p>26/04/20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Bologna</text:p>
          </table:table-cell>
          <table:table-cell office:value-type="string" table:style-name="ce8">
            <text:p>IT01131710376</text:p>
          </table:table-cell>
          <table:table-cell office:value-type="currency" office:value="57478.63" table:style-name="ce9">
            <text:p>€ 57.478,63</text:p>
          </table:table-cell>
          <table:table-cell office:value-type="string" table:style-name="ce10">
            <text:p>Università degli Studi di Bologna --- 2016/2017 --- 32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ianluigi Casse<text:s/></text:p>
          </table:table-cell>
          <table:table-cell office:value-type="string" table:style-name="ce10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bo.it/it/homepage</text:p>
          </table:table-cell>
          <table:table-cell office:value-type="string" table:style-name="ce10">
            <text:p>01/11/2016</text:p>
          </table:table-cell>
          <table:table-cell office:value-type="date" office:date-value="2019-10-31T00:00:00" table:style-name="ce11">
            <text:p>31/10/2019</text:p>
          </table:table-cell>
          <table:table-cell office:value-type="date" office:date-value="2016-06-24T00:00:00" table:style-name="ce11">
            <text:p>24/06/20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Bologna<text:s/></text:p>
          </table:table-cell>
          <table:table-cell office:value-type="string" table:style-name="ce8">
            <text:p>IT01131710376</text:p>
          </table:table-cell>
          <table:table-cell office:value-type="currency" office:value="612743.25" table:style-name="ce9">
            <text:p>€ 612.743,25</text:p>
          </table:table-cell>
          <table:table-cell office:value-type="string" table:style-name="ce10">
            <text:p>Università degli Studi di Bologna --- 2018/2019 --- 34, 35, 36esimo ciclo_Accreditamento Congiunto_tre borse per ciclo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bo.it/it/homepage</text:p>
          </table:table-cell>
          <table:table-cell office:value-type="string" table:style-name="ce10">
            <text:p>1/11/2018</text:p>
          </table:table-cell>
          <table:table-cell office:value-type="date" office:date-value="2023-10-31T00:00:00" table:style-name="ce11">
            <text:p>31/10/2023</text:p>
          </table:table-cell>
          <table:table-cell office:value-type="date" office:date-value="2018-03-06T00:00:00" table:style-name="ce11">
            <text:p>06/03/20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Bolzano</text:p>
          </table:table-cell>
          <table:table-cell office:value-type="string" table:style-name="ce8">
            <text:p>C.F. 94060760215</text:p>
          </table:table-cell>
          <table:table-cell office:value-type="currency" office:value="93528" table:style-name="ce9">
            <text:p>€ 93.528,00</text:p>
          </table:table-cell>
          <table:table-cell office:value-type="string" table:style-name="ce10">
            <text:p>Università degli Studi di Bolzano --- 2018/2019 --- 34esimo ciclo_durata quadriennale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<text:a xlink:href="http://www.unibz.it/it/">www.unibz.it/it/</text:a></text:p>
          </table:table-cell>
          <table:table-cell office:value-type="string" table:style-name="ce10">
            <text:p>1/11/2018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18-05-16T00:00:00" table:style-name="ce11">
            <text:p>16/05/20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Bolzano</text:p>
          </table:table-cell>
          <table:table-cell office:value-type="string" table:style-name="ce8">
            <text:p>C.F. 94060760215</text:p>
          </table:table-cell>
          <table:table-cell office:value-type="currency" office:value="93528" table:style-name="ce9">
            <text:p>€ 93.528,00</text:p>
          </table:table-cell>
          <table:table-cell office:value-type="string" table:style-name="ce10">
            <text:p>Università degli Studi di Bolzano --- 2018/2019 --- 34esimo ciclo_durata triennale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<text:a xlink:href="http://www.unibz.it/it/">www.unibz.it/it/</text:a></text:p>
          </table:table-cell>
          <table:table-cell office:value-type="string" table:style-name="ce10">
            <text:p>1/11/2018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18-08-27T00:00:00" table:style-name="ce11">
            <text:p>27/08/20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Brescia</text:p>
          </table:table-cell>
          <table:table-cell office:value-type="string" table:style-name="ce8">
            <text:p>C.F. 98007650173 P. IVA 01773710171</text:p>
          </table:table-cell>
          <table:table-cell office:value-type="currency" office:value="52829.58" table:style-name="ce9">
            <text:p>€ 52.829,58</text:p>
          </table:table-cell>
          <table:table-cell office:value-type="string" table:style-name="ce10">
            <text:p>Università degli Studi di Brescia --- 2017/2018 --- 33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s://www.unibs.it/</text:p>
          </table:table-cell>
          <table:table-cell office:value-type="date" office:date-value="2017-11-01T00:00:00" table:style-name="ce11">
            <text:p>01/11/2017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17-08-01T00:00:00" table:style-name="ce11">
            <text:p>01/08/20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Ferrara</text:p>
          </table:table-cell>
          <table:table-cell office:value-type="string" table:style-name="ce8">
            <text:p>C.F. 80007370382</text:p>
          </table:table-cell>
          <table:table-cell office:value-type="currency" office:value="37554.32" table:style-name="ce9">
            <text:p>€ 37.554,32</text:p>
          </table:table-cell>
          <table:table-cell office:value-type="string" table:style-name="ce10">
            <text:p>Università degli Studi di Ferrara --- 2015/2016 --- 31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ssimo Gentili</text:p>
          </table:table-cell>
          <table:table-cell office:value-type="string" table:style-name="ce10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://www.unife.it/</text:p>
          </table:table-cell>
          <table:table-cell office:value-type="string" table:style-name="ce10">
            <text:p>01/11/2015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5-05-25T00:00:00" table:style-name="ce11">
            <text:p>25/05/20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Ferrara</text:p>
          </table:table-cell>
          <table:table-cell office:value-type="string" table:style-name="ce8">
            <text:p>C.F. 80007370382</text:p>
          </table:table-cell>
          <table:table-cell office:value-type="currency" office:value="32000" table:style-name="ce9">
            <text:p>€ 32.000,00</text:p>
          </table:table-cell>
          <table:table-cell office:value-type="string" table:style-name="ce10">
            <text:p>Università degli Studi di Ferrara --- 2014/2015 --- 30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ssimo Gentili</text:p>
          </table:table-cell>
          <table:table-cell office:value-type="string" table:style-name="ce10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://www.unife.it/</text:p>
          </table:table-cell>
          <table:table-cell office:value-type="string" table:style-name="ce10">
            <text:p>01/01/2015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4-09-01T00:00:00" table:style-name="ce11">
            <text:p>01/09/20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Ferrara</text:p>
          </table:table-cell>
          <table:table-cell office:value-type="string" table:style-name="ce8">
            <text:p>C.F. 80007370382. P.IVA 00434690384</text:p>
          </table:table-cell>
          <table:table-cell office:value-type="currency" office:value="26016.6" table:style-name="ce9">
            <text:p>€ 26.016,60</text:p>
          </table:table-cell>
          <table:table-cell office:value-type="string" table:style-name="ce10">
            <text:p>Università degli Studi di Ferrara --- 2017/2018 --- 33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ianluigi Casse<text:s/></text:p>
          </table:table-cell>
          <table:table-cell office:value-type="string" table:style-name="ce10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://www.unife.it/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17-04-28T00:00:00" table:style-name="ce11">
            <text:p>28/04/20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Ferrara</text:p>
          </table:table-cell>
          <table:table-cell office:value-type="string" table:style-name="ce8">
            <text:p>C.F. 80007370382. P.IVA 00434690384</text:p>
          </table:table-cell>
          <table:table-cell office:value-type="currency" office:value="39936.65" table:style-name="ce9">
            <text:p>€ 39.936,65</text:p>
          </table:table-cell>
          <table:table-cell office:value-type="string" table:style-name="ce10">
            <text:p>Università degli Studi di Ferrara --- 2018/2019--- 34 esimo ciclo_co-finanziamento al 50%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ianluigi Casse<text:s/></text:p>
          </table:table-cell>
          <table:table-cell office:value-type="string" table:style-name="ce10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://www.unife.it/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4-17T00:00:00" table:style-name="ce11">
            <text:p>17/04/2018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0">
            <text:p>Università degli Studi di Ferrara<text:s/></text:p>
          </table:table-cell>
          <table:table-cell office:value-type="string" table:style-name="ce8">
            <text:p>C.F. 80007370382. P.IVA 00434690384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0">
            <text:p>Università degli Studi di Ferrara --- 2017/2018 --- 33 esimo ciclo_a costo zero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Gianluigi Casse<text:s/></text:p>
          </table:table-cell>
          <table:table-cell office:value-type="string" table:style-name="ce10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://www.unife.it/</text:p>
          </table:table-cell>
          <table:table-cell office:value-type="date" office:date-value="2017-11-01T00:00:00" table:style-name="ce11">
            <text:p>01/11/2017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17-05-17T00:00:00" table:style-name="ce11">
            <text:p>17/05/20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Firenze</text:p>
          </table:table-cell>
          <table:table-cell office:value-type="string" table:style-name="ce8">
            <text:p>P.IVA/Cod.Fis. 01279680480</text:p>
          </table:table-cell>
          <table:table-cell office:value-type="currency" office:value="474374.69999999995" table:style-name="ce9">
            <text:p>€ 474.374,70</text:p>
          </table:table-cell>
          <table:table-cell office:value-type="string" table:style-name="ce10">
            <text:p>Università degli Studi di Firenze --- 2016/2017 --- 32, 33, 34esimo ciclo_Accreditamento Congiunto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://www.unifi.it/</text:p>
          </table:table-cell>
          <table:table-cell office:value-type="string" table:style-name="ce10">
            <text:p>01/11/2016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6-08-05T00:00:00" table:style-name="ce11">
            <text:p>05/08/20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Genova</text:p>
          </table:table-cell>
          <table:table-cell office:value-type="string" table:style-name="ce8">
            <text:p>IT00754150100</text:p>
          </table:table-cell>
          <table:table-cell office:value-type="currency" office:value="57804.97" table:style-name="ce9">
            <text:p>€ 57.804,97</text:p>
          </table:table-cell>
          <table:table-cell office:value-type="string" table:style-name="ce10">
            <text:p>Università degli Studi di Genova --- 2015/2016 --- 31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s://www.unige.it/</text:p>
          </table:table-cell>
          <table:table-cell office:value-type="string" table:style-name="ce10">
            <text:p>01/11/2015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5-06-08T00:00:00" table:style-name="ce11">
            <text:p>08/06/20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Genova</text:p>
          </table:table-cell>
          <table:table-cell office:value-type="string" table:style-name="ce8">
            <text:p>IT00754150100</text:p>
          </table:table-cell>
          <table:table-cell office:value-type="currency" office:value="497824.38" table:style-name="ce9">
            <text:p>€ 497.824,38</text:p>
          </table:table-cell>
          <table:table-cell office:value-type="string" table:style-name="ce10">
            <text:p>Università degli Studi di Genova --- 2016/2017 --- 32,33,34 esimo ciclo (3 borse per ciclo)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s://www.unige.it/</text:p>
          </table:table-cell>
          <table:table-cell office:value-type="string" table:style-name="ce10">
            <text:p>01/11/2016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6-07-26T00:00:00" table:style-name="ce11">
            <text:p>26/07/20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Padova</text:p>
          </table:table-cell>
          <table:table-cell office:value-type="string" table:style-name="ce8">
            <text:p>IT00742430283</text:p>
          </table:table-cell>
          <table:table-cell office:value-type="currency" office:value="65118.23" table:style-name="ce9">
            <text:p>€ 65.118,23</text:p>
          </table:table-cell>
          <table:table-cell office:value-type="string" table:style-name="ce10">
            <text:p>Università degli Studi di Padova --- 2015/2016 --- 31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pd.it/</text:p>
          </table:table-cell>
          <table:table-cell office:value-type="string" table:style-name="ce10">
            <text:p>01/10/2015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5-06-17T00:00:00" table:style-name="ce11">
            <text:p>17/06/20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Padova</text:p>
          </table:table-cell>
          <table:table-cell office:value-type="string" table:style-name="ce8">
            <text:p>IT00742430283</text:p>
          </table:table-cell>
          <table:table-cell office:value-type="currency" office:value="475161" table:style-name="ce9">
            <text:p>€ 475.161,00</text:p>
          </table:table-cell>
          <table:table-cell office:value-type="string" table:style-name="ce10">
            <text:p>Università degli Studi di Padova --- 2016/2017 --- 32,33,34 esimo ciclo Congiunta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pd.it/</text:p>
          </table:table-cell>
          <table:table-cell office:value-type="string" table:style-name="ce10">
            <text:p>01/10/2016</text:p>
          </table:table-cell>
          <table:table-cell office:value-type="date" office:date-value="2021-09-30T00:00:00" table:style-name="ce11">
            <text:p>30/09/2021</text:p>
          </table:table-cell>
          <table:table-cell office:value-type="date" office:date-value="2016-04-06T00:00:00" table:style-name="ce11">
            <text:p>06/04/20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Padova</text:p>
          </table:table-cell>
          <table:table-cell office:value-type="string" table:style-name="ce8">
            <text:p>IT00742430283</text:p>
          </table:table-cell>
          <table:table-cell office:value-type="currency" office:value="57900" table:style-name="ce9">
            <text:p>€ 57.900,00</text:p>
          </table:table-cell>
          <table:table-cell office:value-type="string" table:style-name="ce10">
            <text:p>Università degli Studi di Padova --- 2016/2017 --- 32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ianluigi Casse<text:s/></text:p>
          </table:table-cell>
          <table:table-cell office:value-type="string" table:style-name="ce10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pd.it/</text:p>
          </table:table-cell>
          <table:table-cell office:value-type="string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office:value-type="date" office:date-value="2016-04-19T00:00:00" table:style-name="ce11">
            <text:p>19/04/20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Roma 'Tor Vergata'</text:p>
          </table:table-cell>
          <table:table-cell office:value-type="float" office:value="80213750583" table:style-name="ce8">
            <text:p>80213750583</text:p>
          </table:table-cell>
          <table:table-cell office:value-type="currency" office:value="53824.6" table:style-name="ce9">
            <text:p>€ 53.824,60</text:p>
          </table:table-cell>
          <table:table-cell office:value-type="string" table:style-name="ce10">
            <text:p>Università degli Studi di Roma 'Tor Vergata' --- 2015/2016 --- 31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ssimo Gentili</text:p>
          </table:table-cell>
          <table:table-cell office:value-type="string" table:style-name="ce10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://web.uniroma2.it/</text:p>
          </table:table-cell>
          <table:table-cell office:value-type="string" table:style-name="ce10">
            <text:p>01/11/2015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5-07-13T00:00:00" table:style-name="ce11">
            <text:p>13/07/201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1034023.13" table:style-name="ce9">
            <text:p>€ 1.034.023,13</text:p>
          </table:table-cell>
          <table:table-cell office:value-type="string" table:style-name="ce10">
            <text:p>Università degli Studi di Trento --- 2015/2016 --- 31 esimo ciclo</text:p>
          </table:table-cell>
          <table:table-cell office:value-type="float" office:value="17" table:style-name="ce8">
            <text:p>17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5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5-06-10T00:00:00" table:style-name="ce11">
            <text:p>10/06/2015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30412.45" table:style-name="ce9">
            <text:p>€ 30.412,45</text:p>
          </table:table-cell>
          <table:table-cell office:value-type="string" table:style-name="ce10">
            <text:p>Università degli Studi di Trento --- 2015/2016 --- 31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5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5-06-10T00:00:00" table:style-name="ce11">
            <text:p>10/06/2015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60824.9" table:style-name="ce9">
            <text:p>€ 60.824,90</text:p>
          </table:table-cell>
          <table:table-cell office:value-type="string" table:style-name="ce10">
            <text:p>Università degli Studi di Trento --- 2015/2016 --- 31 esimo ciclo- borse co-finanziate al 50%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5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5-06-10T00:00:00" table:style-name="ce11">
            <text:p>10/06/2015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669073.79" table:style-name="ce9">
            <text:p>€ 669.073,79</text:p>
          </table:table-cell>
          <table:table-cell office:value-type="string" table:style-name="ce10">
            <text:p>Università degli Studi di Trento --- 2016/2017 --- 32 esimo ciclo</text:p>
          </table:table-cell>
          <table:table-cell office:value-type="float" office:value="11" table:style-name="ce8">
            <text:p>1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6</text:p>
          </table:table-cell>
          <table:table-cell office:value-type="date" office:date-value="2019-10-31T00:00:00" table:style-name="ce11">
            <text:p>31/10/2019</text:p>
          </table:table-cell>
          <table:table-cell office:value-type="date" office:date-value="2016-04-05T00:00:00" table:style-name="ce11">
            <text:p>05/04/20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121649.78" table:style-name="ce9">
            <text:p>€ 121.649,78</text:p>
          </table:table-cell>
          <table:table-cell office:value-type="string" table:style-name="ce10">
            <text:p>Università degli Studi di Trento --- 2016/2017 --- 32 esimo ciclo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6</text:p>
          </table:table-cell>
          <table:table-cell office:value-type="date" office:date-value="2019-10-31T00:00:00" table:style-name="ce11">
            <text:p>31/10/2019</text:p>
          </table:table-cell>
          <table:table-cell office:value-type="date" office:date-value="2016-04-26T00:00:00" table:style-name="ce11">
            <text:p>26/04/2016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60824.89" table:style-name="ce9">
            <text:p>€ 60.824,89</text:p>
          </table:table-cell>
          <table:table-cell office:value-type="string" table:style-name="ce10">
            <text:p>Università degli Studi di Trento --- 2016/2017 --- 32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6</text:p>
          </table:table-cell>
          <table:table-cell office:value-type="date" office:date-value="2019-10-31T00:00:00" table:style-name="ce11">
            <text:p>31/10/2019</text:p>
          </table:table-cell>
          <table:table-cell office:value-type="date" office:date-value="2016-05-10T00:00:00" table:style-name="ce11">
            <text:p>10/05/2016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60824.89" table:style-name="ce9">
            <text:p>€ 60.824,89</text:p>
          </table:table-cell>
          <table:table-cell office:value-type="string" table:style-name="ce10">
            <text:p>Università degli Studi di Trento --- 2016/2017 --- 32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6</text:p>
          </table:table-cell>
          <table:table-cell office:value-type="date" office:date-value="2019-10-31T00:00:00" table:style-name="ce11">
            <text:p>31/10/2019</text:p>
          </table:table-cell>
          <table:table-cell office:value-type="date" office:date-value="2016-07-27T00:00:00" table:style-name="ce11">
            <text:p>27/07/2016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2753.84" table:style-name="ce9">
            <text:p>€ 2.753,84</text:p>
          </table:table-cell>
          <table:table-cell office:value-type="string" table:style-name="ce10">
            <text:p>Università degli Studi di Trento --- 2016/2017 --- 32 esimo ciclo_Borsa di pre-dottorat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6</text:p>
          </table:table-cell>
          <table:table-cell office:value-type="date" office:date-value="2019-10-31T00:00:00" table:style-name="ce11">
            <text:p>31/10/2019</text:p>
          </table:table-cell>
          <table:table-cell office:value-type="date" office:date-value="2016-08-22T00:00:00" table:style-name="ce11">
            <text:p>22/08/2016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31147.46" table:style-name="ce9">
            <text:p>€ 31.147,46</text:p>
          </table:table-cell>
          <table:table-cell office:value-type="string" table:style-name="ce10">
            <text:p>Università degli Studi di Trento --- 2015/2016 --- 31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5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5-07-14T00:00:00" table:style-name="ce11">
            <text:p>14/07/2015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60824.9" table:style-name="ce9">
            <text:p>€ 60.824,90</text:p>
          </table:table-cell>
          <table:table-cell office:value-type="string" table:style-name="ce10">
            <text:p>Università degli Studi di Trento --- 2015/2016 --- 31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5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5-07-14T00:00:00" table:style-name="ce11">
            <text:p>14/07/2015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30412.45" table:style-name="ce9">
            <text:p>€ 30.412,45</text:p>
          </table:table-cell>
          <table:table-cell office:value-type="string" table:style-name="ce10">
            <text:p>Università degli Studi di Trento --- 2015/2016 --- 31 esimo ciclo-borsa co-finanziata al 50%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11/2015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5-08-10T00:00:00" table:style-name="ce11">
            <text:p>10/08/2015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675059.66" table:style-name="ce9">
            <text:p>€ 675.059,66</text:p>
          </table:table-cell>
          <table:table-cell office:value-type="string" table:style-name="ce10">
            <text:p>Università degli Studi di Trento --- 2017/2018 --- 33 esimo ciclo</text:p>
          </table:table-cell>
          <table:table-cell office:value-type="float" office:value="11" table:style-name="ce8">
            <text:p>1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7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17-03-01T00:00:00" table:style-name="ce11">
            <text:p>01/03/2017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557081.73" table:style-name="ce9">
            <text:p>€ 557.081,73</text:p>
          </table:table-cell>
          <table:table-cell office:value-type="string" table:style-name="ce10">
            <text:p>Università degli Studi di Trento --- 2017/2018 --- 33, 34, 35 esimo ciclo Congiunta (costo ipotizzato, la Convenzione verrà aggiornata per ciclo)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7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17-04-18T00:00:00" table:style-name="ce11">
            <text:p>18/04/2017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31949.53" table:style-name="ce9">
            <text:p>€ 31.949,53</text:p>
          </table:table-cell>
          <table:table-cell office:value-type="string" table:style-name="ce10">
            <text:p>Università degli Studi di Trento --- 2017/2018 --- 33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7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17-03-23T00:00:00" table:style-name="ce11">
            <text:p>23/03/2017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245476.24" table:style-name="ce9">
            <text:p>€ 245.476,24</text:p>
          </table:table-cell>
          <table:table-cell office:value-type="string" table:style-name="ce10">
            <text:p>Università degli Studi di Trento --- 2017/2018 --- 33 esimo ciclo_Atto Aggiuntivo nro 1 borsa DISI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7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17-07-14T00:00:00" table:style-name="ce11">
            <text:p>14/07/2017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61369.06" table:style-name="ce9">
            <text:p>€ 61.369,06</text:p>
          </table:table-cell>
          <table:table-cell office:value-type="string" table:style-name="ce10">
            <text:p>Università degli Studi di Trento --- 2017/2018 --- 33 esimo ciclo_Atto Aggiuntivo nro 4 borse DISI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7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17-07-19T00:00:00" table:style-name="ce11">
            <text:p>19/07/201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15949.77" table:style-name="ce9">
            <text:p>€ 15.949,77</text:p>
          </table:table-cell>
          <table:table-cell office:value-type="string" table:style-name="ce10">
            <text:p>Università degli Studi di Trento --- 2017/2018 --- 33 esimo ciclo_Il costo della borsa è cofinanziata con CRF per il 50%, costo per FBK pari a 15.974,77 Eur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lio Salvadori</text:p>
          </table:table-cell>
          <table:table-cell office:value-type="string" table:style-name="ce10">
            <text:p>Direttore del Centro FBK_Create-Ne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7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17-01-01T00:00:00" table:style-name="ce11">
            <text:p>01/01/2017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63799.08" table:style-name="ce9">
            <text:p>€ 63.799,08</text:p>
          </table:table-cell>
          <table:table-cell office:value-type="string" table:style-name="ce10">
            <text:p>Università degli Studi di Trento --- 2017/2018 --- 33 esimo ciclo_Convenzione in cofinanziamento con EIT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7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17-01-01T00:00:00" table:style-name="ce11">
            <text:p>01/01/2017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166656.84" table:style-name="ce9">
            <text:p>€ 166.656,84</text:p>
          </table:table-cell>
          <table:table-cell office:value-type="string" table:style-name="ce10">
            <text:p>Convenzione per l'estensione ed il finanziamento di numero 12 borse di dottorato persso il DISI per l'anno accademico 2017_2018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7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7-10-30T00:00:00" table:style-name="ce11">
            <text:p>30/10/2017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4302.3500000000004" table:style-name="ce9">
            <text:p>€ 4.302,35</text:p>
          </table:table-cell>
          <table:table-cell office:value-type="string" table:style-name="ce10">
            <text:p>Convenzione per l'estensione ed il finanziamento di numero 1 borsa di dottorato per tre mensilità presso la Scuola di Dottorato di Ingegneria Civile, Ambientale e Meccanica per l'anno accademico 2017_201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7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7-11-08T00:00:00" table:style-name="ce11">
            <text:p>08/11/2017</text:p>
          </table:table-cell>
          <table:table-cell table:number-columns-repeated="16372" table:style-name="ce7"/>
        </table:table-row>
        <table:table-row table:style-name="ro15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9229.7000000000007" table:style-name="ce9">
            <text:p>€ 9.229,70</text:p>
          </table:table-cell>
          <table:table-cell office:value-type="string" table:style-name="ce10">
            <text:p>Convenzione per l'estensione ed il finanziamento di numero 1 borsa di dottorato per sei mensilità presso la Scuola di Dottorato di Materiali, Meccatronica e Ingegneria dei Sistemi <text:s/>per l'anno accademico 2017_201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7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7-11-08T00:00:00" table:style-name="ce11">
            <text:p>08/11/2017</text:p>
          </table:table-cell>
          <table:table-cell table:number-columns-repeated="16372" table:style-name="ce7"/>
        </table:table-row>
        <table:table-row table:style-name="ro16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289120.56" table:style-name="ce9">
            <text:p>€ 289.120,56</text:p>
          </table:table-cell>
          <table:table-cell office:value-type="string" table:style-name="ce10">
            <text:p>Addendum alla convenzione per l’attivazione ed il funzionamento</text:p>
            <text:p>del Corso di Dottorato di Ricerca in“in Scienze Cognitive”---Risorse messe a disposizione per il 34esimo ciclo (a.a. 2018/2019)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3-23T00:00:00" table:style-name="ce11">
            <text:p>23/03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1652079.6" table:style-name="ce9">
            <text:p>€ 1.652.079,60</text:p>
          </table:table-cell>
          <table:table-cell office:value-type="string" table:style-name="ce10">
            <text:p>Accordo Applicativo --- 2018/2019 --- 34esimo ciclo</text:p>
          </table:table-cell>
          <table:table-cell office:value-type="float" office:value="23" table:style-name="ce8">
            <text:p>23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3-23T00:00:00" table:style-name="ce11">
            <text:p>23/03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70780.14" table:style-name="ce9">
            <text:p>€ 70.780,14</text:p>
          </table:table-cell>
          <table:table-cell office:value-type="string" table:style-name="ce10">
            <text:p>I Atto Aggiuntivo---Università degli Studi di Trento --- 2018/2019 --- 34esimo ciclo---DISI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4-18T00:00:00" table:style-name="ce11">
            <text:p>18/04/2018</text:p>
          </table:table-cell>
          <table:table-cell table:number-columns-repeated="16372" table:style-name="ce7"/>
        </table:table-row>
        <table:table-row table:style-name="ro17">
          <table:table-cell office:value-type="string" table:style-name="ce10">
            <text:p>Università degli studi di Udine</text:p>
          </table:table-cell>
          <table:table-cell office:value-type="string" table:style-name="ce8">
            <text:p>C.F. 80014550307 P.IVA 01071600306</text:p>
          </table:table-cell>
          <table:table-cell office:value-type="currency" office:value="491133.75" table:formula="of:=163711.25*3" table:style-name="ce9">
            <text:p>€ 491.133,75</text:p>
          </table:table-cell>
          <table:table-cell office:value-type="string" table:style-name="ce10">
            <text:p>Università degli studi di Udine --- 2017/2018 --- 33,34,35 <text:s/>esimo ciclo_Congiunta_La convenzione verrà aggiornata per ciclo di dottorato, quindi il costo totale delle 9 borse è teorico.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s://www.uniud.it/it/ateneo-uniud/ateneo-uniud-organizzazione/dipartimenti/dmif/didattica/dottorati-di-ricerca/dottorato-in-informatica-e-scienze-matematiche-e-fisiche/presentazione</text:p>
          </table:table-cell>
          <table:table-cell office:value-type="string" table:style-name="ce10">
            <text:p>1/11/2017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17-02-27T00:00:00" table:style-name="ce11">
            <text:p>27/02/2017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10">
            <text:p>Università degli studi di Udine</text:p>
          </table:table-cell>
          <table:table-cell office:value-type="string" table:style-name="ce8">
            <text:p>C.F. 80014550307 P.IVA 01071600306</text:p>
          </table:table-cell>
          <table:table-cell office:value-type="currency" office:value="184807.52" table:style-name="ce9">
            <text:p>€ 184.807,52</text:p>
          </table:table-cell>
          <table:table-cell office:value-type="string" table:style-name="ce10">
            <text:p>Accordo Integrativo alla Convenzione in accreditamento congiunto --- 2017/2018 --- 34esimo ciclo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s://www.uniud.it/it/ateneo-uniud/ateneo-uniud-organizzazione/dipartimenti/dmif/didattica/dottorati-di-ricerca/dottorato-in-informatica-e-scienze-matematiche-e-fisiche/presentazione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3-13T00:00:00" table:style-name="ce11">
            <text:p>13/03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'La Sapienza di Roma'</text:p>
          </table:table-cell>
          <table:table-cell office:value-type="string" table:style-name="ce8">
            <text:p>C.F. 80209930587 P.IVA 02133771002</text:p>
          </table:table-cell>
          <table:table-cell office:value-type="currency" office:value="31000.02" table:style-name="ce9">
            <text:p>€ 31.000,02</text:p>
          </table:table-cell>
          <table:table-cell office:value-type="string" table:style-name="ce10">
            <text:p>Università degli Studi di Roma La Sapienza--- 2017/2018 --- 33 esimo ciclo_firmata 31 ottobre 201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ianluigi Casse<text:s/></text:p>
          </table:table-cell>
          <table:table-cell office:value-type="string" table:style-name="ce10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<text:a xlink:href="http://www.dima.uniroma1.it/dima/">www.dima.uniroma1.it/dima/</text:a></text:p>
          </table:table-cell>
          <table:table-cell office:value-type="string" table:style-name="ce10">
            <text:p>1/11/2017</text:p>
          </table:table-cell>
          <table:table-cell office:value-type="date" office:date-value="2020-10-31T00:00:00" table:style-name="ce11">
            <text:p>31/10/2020</text:p>
          </table:table-cell>
          <table:table-cell office:value-type="date" office:date-value="2018-10-31T00:00:00" table:style-name="ce11">
            <text:p>31/10/201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University College London</text:p>
          </table:table-cell>
          <table:table-cell office:value-type="string" table:style-name="ce8">
            <text:p>GB524 3711 68</text:p>
          </table:table-cell>
          <table:table-cell office:value-type="currency" office:value="85978" table:style-name="ce9">
            <text:p>€ 85.978,00</text:p>
          </table:table-cell>
          <table:table-cell office:value-type="string" table:style-name="ce10">
            <text:p>University College London --- 2014/2015 --- 30 esimo ciclo_è stato aggiunto <text:s/>a budget un quarto anno da Paolo Tonell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lessandro Dalla Torre</text:p>
          </table:table-cell>
          <table:table-cell office:value-type="string" table:style-name="ce10">
            <text:p>Responsabile Servizio Risorse Uman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s://www.ucl.ac.uk/</text:p>
          </table:table-cell>
          <table:table-cell office:value-type="string" table:style-name="ce10">
            <text:p>01/01/2015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4-07-16T00:00:00" table:style-name="ce11">
            <text:p>16/07/201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University College London</text:p>
          </table:table-cell>
          <table:table-cell office:value-type="string" table:style-name="ce8">
            <text:p>GB524 3711 68</text:p>
          </table:table-cell>
          <table:table-cell office:value-type="currency" office:value="85796.17" table:style-name="ce9">
            <text:p>€ 85.796,17</text:p>
          </table:table-cell>
          <table:table-cell office:value-type="string" table:style-name="ce10">
            <text:p>University College London --- 2016/2017 --- 32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lessandro Dalla Torre</text:p>
          </table:table-cell>
          <table:table-cell office:value-type="string" table:style-name="ce10">
            <text:p>Responsabile Servizio Risorse Uman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s://www.ucl.ac.uk/</text:p>
          </table:table-cell>
          <table:table-cell office:value-type="string" table:style-name="ce10">
            <text:p>26/09/2016</text:p>
          </table:table-cell>
          <table:table-cell office:value-type="date" office:date-value="2019-09-25T00:00:00" table:style-name="ce11">
            <text:p>25/09/2019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y of Liverpool<text:s/></text:p>
          </table:table-cell>
          <table:table-cell office:value-type="string" table:style-name="ce8">
            <text:p>VAT number: GB673598875</text:p>
          </table:table-cell>
          <table:table-cell office:value-type="string" table:style-name="ce9">
            <text:p>GPB 29.529,70</text:p>
          </table:table-cell>
          <table:table-cell office:value-type="string" table:style-name="ce10">
            <text:p>University of Liverpool---firmata a novembre 2018 dalla controparte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Gianluigi Casse<text:s/></text:p>
          </table:table-cell>
          <table:table-cell office:value-type="string" table:style-name="ce10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liverpool.ac.uk</text:p>
          </table:table-cell>
          <table:table-cell office:value-type="string" table:style-name="ce10">
            <text:p>1/10/2017</text:p>
          </table:table-cell>
          <table:table-cell office:value-type="date" office:date-value="2019-06-30T00:00:00" table:style-name="ce11">
            <text:p>30/06/2019</text:p>
          </table:table-cell>
          <table:table-cell office:value-type="date" office:date-value="2018-11-19T00:00:00" table:style-name="ce11">
            <text:p>19/11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y of Liverpool<text:s/></text:p>
          </table:table-cell>
          <table:table-cell office:value-type="string" table:style-name="ce8">
            <text:p>VAT number: GB673598875</text:p>
          </table:table-cell>
          <table:table-cell office:value-type="string" table:style-name="ce9">
            <text:p>GPB 31.227,99</text:p>
          </table:table-cell>
          <table:table-cell office:value-type="string" table:style-name="ce10">
            <text:p>University of Liverpool---firmata a novembre 2018 dalla contropar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ianluigi Casse<text:s/></text:p>
          </table:table-cell>
          <table:table-cell office:value-type="string" table:style-name="ce8">
            <text:p>Direttore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liverpool.ac.uk</text:p>
          </table:table-cell>
          <table:table-cell office:value-type="string" table:style-name="ce10">
            <text:p>1/7/2018</text:p>
          </table:table-cell>
          <table:table-cell office:value-type="date" office:date-value="2020-03-31T00:00:00" table:style-name="ce11">
            <text:p>31/03/2020</text:p>
          </table:table-cell>
          <table:table-cell office:value-type="date" office:date-value="2018-11-19T00:00:00" table:style-name="ce11">
            <text:p>19/11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y of Luxembourg_Université du Luxembourg</text:p>
          </table:table-cell>
          <table:table-cell office:value-type="string" table:style-name="ce8">
            <text:p>VAT number: LU19805732</text:p>
          </table:table-cell>
          <table:table-cell office:value-type="currency" office:value="54000" table:style-name="ce9">
            <text:p>€ 54.000,00</text:p>
          </table:table-cell>
          <table:table-cell office:value-type="string" table:style-name="ce10">
            <text:p>University of Luxembourg_Université du Luxembourg --- 2017/2018 --- 33 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s://wwwen.uni.lu/</text:p>
          </table:table-cell>
          <table:table-cell office:value-type="string" table:style-name="ce10">
            <text:p>01/05/2017</text:p>
          </table:table-cell>
          <table:table-cell office:value-type="date" office:date-value="2020-04-30T00:00:00" table:style-name="ce11">
            <text:p>30/04/2020</text:p>
          </table:table-cell>
          <table:table-cell office:value-type="date" office:date-value="2017-05-10T00:00:00" table:style-name="ce11">
            <text:p>10/05/2017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Firenze</text:p>
          </table:table-cell>
          <table:table-cell office:value-type="string" table:style-name="ce8">
            <text:p>P.IVA/Cod.Fis. 01279680480</text:p>
          </table:table-cell>
          <table:table-cell office:value-type="currency" office:value="60380.63" table:style-name="ce9">
            <text:p>€ 60.380,63</text:p>
          </table:table-cell>
          <table:table-cell office:value-type="string" table:style-name="ce10">
            <text:p>Università degli Studi di Firenze --- 2018/2019 --- 34esimo cicl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://www.unifi.it/</text:p>
          </table:table-cell>
          <table:table-cell office:value-type="string" table:style-name="ce10">
            <text:p>0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5-31T00:00:00" table:style-name="ce11">
            <text:p>31/05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Genova</text:p>
          </table:table-cell>
          <table:table-cell office:value-type="string" table:style-name="ce8">
            <text:p>IT00754150100</text:p>
          </table:table-cell>
          <table:table-cell office:value-type="currency" office:value="195029.49" table:style-name="ce9">
            <text:p>€ 195.029,49</text:p>
          </table:table-cell>
          <table:table-cell office:value-type="string" table:style-name="ce10">
            <text:p>Università degli Studi di Genova --- 2018/2019 --- 34 esimo ciclo (3 borse variazione costi rispetto all'accreditamento)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Paolo Traverso</text:p>
          </table:table-cell>
          <table:table-cell office:value-type="string" table:style-name="ce10">
            <text:p>Direttore Centro IC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https://www.unige.it/</text:p>
          </table:table-cell>
          <table:table-cell office:value-type="string" table:style-name="ce10">
            <text:p>0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2-21T00:00:00" table:style-name="ce11">
            <text:p>21/02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70780.14" table:style-name="ce9">
            <text:p>€ 70.780,14</text:p>
          </table:table-cell>
          <table:table-cell office:value-type="string" table:style-name="ce10">
            <text:p>II Atto Aggiuntivo---Università degli Studi di Trento --- 2018/2019 --- 34esimo ciclo---DISI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35390.07" table:style-name="ce9">
            <text:p>€ 35.390,07</text:p>
          </table:table-cell>
          <table:table-cell office:value-type="string" table:style-name="ce10">
            <text:p>III Atto Aggiuntivo---Università degli Studi di Trento --- 2018/2019 --- 34esimo ciclo---in co-finanziamento (Fisica)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5-07T00:00:00" table:style-name="ce11">
            <text:p>07/05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35390.07" table:style-name="ce9">
            <text:p>€ 35.390,07</text:p>
          </table:table-cell>
          <table:table-cell office:value-type="string" table:style-name="ce10">
            <text:p>V Atto Aggiuntivo---Università degli Studi di Trento --- 2018/2019 --- 34esimo ciclo---in co-finanziamento (ICAM)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94916.52" table:style-name="ce9">
            <text:p>€ 94.916,52</text:p>
          </table:table-cell>
          <table:table-cell office:value-type="string" table:style-name="ce10">
            <text:p>IV Atto Aggiuntivo---Università degli Studi di Trento --- 2018/2019 --- 34esimo ciclo---CIMEC--quadriennale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18-05-16T00:00:00" table:style-name="ce11">
            <text:p>16/05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60022.14" table:style-name="ce9">
            <text:p>€ 60.022,14</text:p>
          </table:table-cell>
          <table:table-cell office:value-type="string" table:style-name="ce10">
            <text:p>VI Atto Aggiuntivo---Università degli Studi di Trento --- 2018/2019 --- 34esimo ciclo---in co-finanziamento (Giurisprudenza)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6-16T00:00:00" table:style-name="ce11">
            <text:p>16/06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141560.28" table:formula="of:=70780.14*2" table:style-name="ce9">
            <text:p>€ 141.560,28</text:p>
          </table:table-cell>
          <table:table-cell office:value-type="string" table:style-name="ce10">
            <text:p>VII Atto Aggiuntivo---Università degli Studi di Trento --- 2018/2019 --- 34esimo ciclo---DISI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83120.56" table:style-name="ce9">
            <text:p>€ 83.120,56</text:p>
          </table:table-cell>
          <table:table-cell office:value-type="string" table:style-name="ce10">
            <text:p>VIII Atto Aggiuntivo---Università degli Studi di Trento --- 2018/2019 --- 34esimo ciclo---DISI---SECONDA CALL--RIALLOCAZIONE BORSE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Andrea Simoni</text:p>
          </table:table-cell>
          <table:table-cell office:value-type="string" table:style-name="ce10">
            <text:p>Segretario General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7-25T00:00:00" table:style-name="ce11">
            <text:p>25/07/201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36140.080000000002" table:style-name="ce9">
            <text:p>€ 36.140,08</text:p>
          </table:table-cell>
          <table:table-cell office:value-type="string" table:style-name="ce10">
            <text:p>Convenzione in co-finanziamento CRF e Università degli Studi di Trento --- 2018/2019 --- 34esimo ciclo---DISI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lio Salvadori</text:p>
          </table:table-cell>
          <table:table-cell office:value-type="string" table:style-name="ce10">
            <text:p>Direttore del Centro FBK_Create-Ne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18-07-04T00:00:00" table:style-name="ce11">
            <text:p>04/07/2018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198840.42" table:style-name="ce9">
            <text:p>€ 198.840,42</text:p>
          </table:table-cell>
          <table:table-cell office:value-type="string" table:style-name="ce10">
            <text:p>Convenzione in accreditamento congiunto con INFN e Università degli Studi di Trento---2 borse per il 34° ciclo e una borsa per il 35° ciclo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Gianluigi Casse<text:s/></text:p>
          </table:table-cell>
          <table:table-cell office:value-type="string" table:style-name="ce10">
            <text:p>Direttore del Centro CMM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1/11/2018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18-12-21T00:00:00" table:style-name="ce11">
            <text:p>21/12/2018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10">
            <text:p>Università degli Studi di Trento</text:p>
          </table:table-cell>
          <table:table-cell office:value-type="string" table:style-name="ce8">
            <text:p>IT00340520220</text:p>
          </table:table-cell>
          <table:table-cell office:value-type="currency" office:value="7081.83" table:style-name="ce9">
            <text:p>€ 7.081,83</text:p>
          </table:table-cell>
          <table:table-cell office:value-type="string" table:style-name="ce10">
            <text:p>Convenzione pre-dottorato--- 2018/2019 --- 34esimo ciclo---DISI--4,5 mensilità totali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Andrea Simoni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nitn.it/</text:p>
          </table:table-cell>
          <table:table-cell office:value-type="string" table:style-name="ce10">
            <text:p>01/08-31/10/18 primo pregrant e 15/09-31/10/2018 secondo pregrant</text:p>
          </table:table-cell>
          <table:table-cell office:value-type="string" table:style-name="ce10">
            <text:p>01/08-31/10/18 primo pregrant e 15/09-31/10/2018 secondo pregrant</text:p>
          </table:table-cell>
          <table:table-cell office:value-type="date" office:date-value="2018-07-30T00:00:00" table:style-name="ce11">
            <text:p>30/07/201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Università degli Studi di Anversa e IMEC/IDLab</text:p>
          </table:table-cell>
          <table:table-cell office:value-type="string" table:style-name="ce8">
            <text:p>BE045260668</text:p>
          </table:table-cell>
          <table:table-cell office:value-type="currency" office:value="133509.35" table:style-name="ce9">
            <text:p>€ 133.509,35</text:p>
          </table:table-cell>
          <table:table-cell office:value-type="string" table:style-name="ce10">
            <text:p>Agreement con Universiteit Antwerpen (Università di Anversa) e Interuniversitair Mico-Electronica Centrum vzw---quadriennale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lio Salvadori</text:p>
          </table:table-cell>
          <table:table-cell office:value-type="string" table:style-name="ce10">
            <text:p>Direttore del Centro FBK_Create-Net</text:p>
          </table:table-cell>
          <table:table-cell office:value-type="string" table:style-name="ce8">
            <text:p>reciprocità dell'interesse nel campo della ricerca e dell'alta formazione</text:p>
          </table:table-cell>
          <table:table-cell office:value-type="string" table:style-name="ce10">
            <text:p>www.uantwerpen.be/nl/</text:p>
          </table:table-cell>
          <table:table-cell office:value-type="string" table:style-name="ce10">
            <text:p>1/11/2018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2" table:style-name="ce7"/>
        </table:table-row>
        <table:table-row table:number-rows-repeated="114" table:style-name="ro20"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number-rows-repeated="104839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0</meta:generator>
    <meta:initial-creator>Maddalena Bassetti</meta:initial-creator>
    <dc:creator>Anna Benedetti</dc:creator>
    <meta:creation-date>2019-01-14T08:48:03Z</meta:creation-date>
    <dc:date>2019-01-16T14:55:37Z</dc:date>
    <meta:print-date>2019-01-16T14:43:49Z</meta:print-date>
  </office:meta>
</office:document-meta>
</file>