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Dati_per_trasparenza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Ente di appartenenza</text:p>
          </table:table-cell>
          <table:table-cell office:value-type="string" table:style-name="ce2">
            <text:p>Contratto Collettivo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Tipologia Rapporto</text:p>
          </table:table-cell>
          <table:table-cell office:value-type="string" table:style-name="ce3">
            <text:p>Livello Contrattuale</text:p>
          </table:table-cell>
          <table:table-cell office:value-type="string" table:style-name="ce3">
            <text:p>Conteggio Risorse</text:p>
          </table:table-cell>
          <table:table-cell office:value-type="string" table:style-name="ce3">
            <text:p>Ral complessiva</text:p>
          </table:table-cell>
          <table:table-cell office:value-type="string" table:style-name="ce3">
            <text:p>Indennita annua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2" table:style-name="ce24">
            <text:p>AMMINISTRAZIONE</text:p>
          </table:table-cell>
          <table:table-cell office:value-type="string" table:number-columns-spanned="1" table:number-rows-spanned="14" table:style-name="ce24">
            <text:p>Fondazione Bruno Kessler</text:p>
          </table:table-cell>
          <table:table-cell office:value-type="string" table:style-name="ce4">
            <text:p>CCNL DIRIGENTI AZIENDE INDUSTRIALI</text:p>
          </table:table-cell>
          <table:table-cell office:value-type="string" table:style-name="ce5">
            <text:p>Maschio</text:p>
          </table:table-cell>
          <table:table-cell office:value-type="string" table:style-name="ce5">
            <text:p>Dipendente Tempo Indeterminato</text:p>
          </table:table-cell>
          <table:table-cell office:value-type="string" table:style-name="ce6">
            <text:p>Dir - Dirigente</text:p>
          </table:table-cell>
          <table:table-cell office:value-type="float" office:value="2" table:style-name="ce6">
            <text:p>2</text:p>
          </table:table-cell>
          <table:table-cell office:value-type="currency" office:value="97499.97" table:style-name="ce7">
            <text:p>97.499,97 €</text:p>
          </table:table-cell>
          <table:table-cell office:value-type="currency" office:value="0" table:style-name="ce8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25">
            <text:p>PERSONALE CCPL FONDAZIONI</text:p>
          </table:table-cell>
          <table:table-cell office:value-type="string" table:number-columns-spanned="1" table:number-rows-spanned="6" table:style-name="ce26">
            <text:p>Femmina</text:p>
          </table:table-cell>
          <table:table-cell office:value-type="string" table:style-name="ce9">
            <text:p>Dipendente Tempo Determinato</text:p>
          </table:table-cell>
          <table:table-cell office:value-type="string" table:style-name="ce10">
            <text:p>L4 - LIVELLO 4</text:p>
          </table:table-cell>
          <table:table-cell office:value-type="float" office:value="7" table:style-name="ce10">
            <text:p>7</text:p>
          </table:table-cell>
          <table:table-cell office:value-type="currency" office:value="26368.59" table:style-name="ce11">
            <text:p>26.368,59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7">
            <text:p>Dipendente Tempo Indeterminato</text:p>
          </table:table-cell>
          <table:table-cell office:value-type="string" table:style-name="ce1">
            <text:p>L2 - LIVELLO 2</text:p>
          </table:table-cell>
          <table:table-cell office:value-type="float" office:value="3" table:style-name="ce1">
            <text:p>3</text:p>
          </table:table-cell>
          <table:table-cell office:value-type="currency" office:value="38514.129999999997" table:style-name="ce14">
            <text:p>38.514,13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3 - LIVELLO 3</text:p>
          </table:table-cell>
          <table:table-cell office:value-type="float" office:value="14" table:style-name="ce1">
            <text:p>14</text:p>
          </table:table-cell>
          <table:table-cell office:value-type="currency" office:value="33668.699999999997" table:style-name="ce14">
            <text:p>33.668,70 €</text:p>
          </table:table-cell>
          <table:table-cell office:value-type="currency" office:value="357.14285714285717" table:style-name="ce15">
            <text:p>357,14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7" table:style-name="ce1">
            <text:p>7</text:p>
          </table:table-cell>
          <table:table-cell office:value-type="currency" office:value="27290.55" table:style-name="ce14">
            <text:p>27.290,55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5 - LIVELLO 5</text:p>
          </table:table-cell>
          <table:table-cell office:value-type="float" office:value="1" table:style-name="ce1">
            <text:p>1</text:p>
          </table:table-cell>
          <table:table-cell office:value-type="currency" office:value="25228.13" table:style-name="ce14">
            <text:p>25.228,13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Q - QUADRO</text:p>
          </table:table-cell>
          <table:table-cell office:value-type="float" office:value="2" table:style-name="ce1">
            <text:p>2</text:p>
          </table:table-cell>
          <table:table-cell office:value-type="currency" office:value="52957.8" table:style-name="ce14">
            <text:p>52.957,80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7" table:style-name="ce28">
            <text:p>Maschio</text:p>
          </table:table-cell>
          <table:table-cell office:value-type="string" table:number-columns-spanned="1" table:number-rows-spanned="3" table:style-name="ce27">
            <text:p>Dipendente Tempo Determinato</text:p>
          </table:table-cell>
          <table:table-cell office:value-type="string" table:style-name="ce1">
            <text:p>L3 - LIVELLO 3</text:p>
          </table:table-cell>
          <table:table-cell office:value-type="float" office:value="1" table:style-name="ce1">
            <text:p>1</text:p>
          </table:table-cell>
          <table:table-cell office:value-type="currency" office:value="31074.5" table:style-name="ce14">
            <text:p>31.074,50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3" table:style-name="ce1">
            <text:p>3</text:p>
          </table:table-cell>
          <table:table-cell office:value-type="currency" office:value="26368.59" table:style-name="ce14">
            <text:p>26.368,5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5 - LIVELLO 5</text:p>
          </table:table-cell>
          <table:table-cell office:value-type="float" office:value="1" table:style-name="ce1">
            <text:p>1</text:p>
          </table:table-cell>
          <table:table-cell office:value-type="currency" office:value="25228.13" table:style-name="ce14">
            <text:p>25.228,13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8">
            <text:p>Dipendente Tempo Indeterminato</text:p>
          </table:table-cell>
          <table:table-cell office:value-type="string" table:style-name="ce1">
            <text:p>L2 - LIVELLO 2</text:p>
          </table:table-cell>
          <table:table-cell office:value-type="float" office:value="5" table:style-name="ce1">
            <text:p>5</text:p>
          </table:table-cell>
          <table:table-cell office:value-type="currency" office:value="39716.393999999993" table:style-name="ce14">
            <text:p>39.716,39 €</text:p>
          </table:table-cell>
          <table:table-cell office:value-type="currency" office:value="985.32" table:style-name="ce15">
            <text:p>985,32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3 - LIVELLO 3</text:p>
          </table:table-cell>
          <table:table-cell office:value-type="float" office:value="5" table:style-name="ce1">
            <text:p>5</text:p>
          </table:table-cell>
          <table:table-cell office:value-type="currency" office:value="32169.216000000004" table:style-name="ce14">
            <text:p>32.169,2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4" table:style-name="ce1">
            <text:p>4</text:p>
          </table:table-cell>
          <table:table-cell office:value-type="currency" office:value="27590.264999999999" table:style-name="ce14">
            <text:p>27.590,27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Q - QUADRO</text:p>
          </table:table-cell>
          <table:table-cell office:value-type="float" office:value="3" table:style-name="ce16">
            <text:p>3</text:p>
          </table:table-cell>
          <table:table-cell office:value-type="currency" office:value="59093.323333333334" table:style-name="ce17">
            <text:p>59.093,32 €</text:p>
          </table:table-cell>
          <table:table-cell office:value-type="currency" office:value="1666.6666666666667" table:style-name="ce18">
            <text:p>1.666,67 €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24">
            <text:p>Provincia Autonoma di Trento</text:p>
          </table:table-cell>
          <table:table-cell office:value-type="string" table:number-columns-spanned="1" table:number-rows-spanned="7" table:style-name="ce25">
            <text:p>CCPL AUTONOMIE LOCALI</text:p>
          </table:table-cell>
          <table:table-cell office:value-type="string" table:number-columns-spanned="1" table:number-rows-spanned="3" table:style-name="ce26">
            <text:p>Femmina</text:p>
          </table:table-cell>
          <table:table-cell office:value-type="string" table:number-columns-spanned="1" table:number-rows-spanned="3" table:style-name="ce26">
            <text:p>Dipendente Tempo Indeterminato</text:p>
          </table:table-cell>
          <table:table-cell office:value-type="string" table:style-name="ce10">
            <text:p>CB01 - ASSISTENTE - ind. amm.vo/contabile</text:p>
          </table:table-cell>
          <table:table-cell office:value-type="float" office:value="1" table:style-name="ce10">
            <text:p>1</text:p>
          </table:table-cell>
          <table:table-cell office:value-type="currency" office:value="26193.93" table:style-name="ce11">
            <text:p>26.193,93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1 - COLLAB.-ind. amm.vo/contabile</text:p>
          </table:table-cell>
          <table:table-cell office:value-type="float" office:value="2" table:style-name="ce1">
            <text:p>2</text:p>
          </table:table-cell>
          <table:table-cell office:value-type="currency" office:value="32108.160000000003" table:style-name="ce14">
            <text:p>32.108,1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B11 - FUNZ.- ind. amm.vo/organizz.</text:p>
          </table:table-cell>
          <table:table-cell office:value-type="float" office:value="1" table:style-name="ce1">
            <text:p>1</text:p>
          </table:table-cell>
          <table:table-cell office:value-type="currency" office:value="34330.03" table:style-name="ce14">
            <text:p>34.330,03 €</text:p>
          </table:table-cell>
          <table:table-cell office:value-type="currency" office:value="4204" table:style-name="ce15">
            <text:p>4.204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Maschio</text:p>
          </table:table-cell>
          <table:table-cell office:value-type="string" table:number-columns-spanned="1" table:number-rows-spanned="4" table:style-name="ce28">
            <text:p>Dipendente Tempo Indeterminato</text:p>
          </table:table-cell>
          <table:table-cell office:value-type="string" table:style-name="ce1">
            <text:p>DB20 - FUNZ. COLLAB. IN MATERIE TECNICHE</text:p>
          </table:table-cell>
          <table:table-cell office:value-type="float" office:value="1" table:style-name="ce1">
            <text:p>1</text:p>
          </table:table-cell>
          <table:table-cell office:value-type="currency" office:value="32866.19" table:style-name="ce14">
            <text:p>32.866,19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E13 - FUNZ. ESP. - ind. amm.vo/organizz.</text:p>
          </table:table-cell>
          <table:table-cell office:value-type="float" office:value="1" table:style-name="ce1">
            <text:p>1</text:p>
          </table:table-cell>
          <table:table-cell office:value-type="currency" office:value="37893.699999999997" table:style-name="ce14">
            <text:p>37.893,70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B20 - OPERATORE TECNICO</text:p>
          </table:table-cell>
          <table:table-cell office:value-type="float" office:value="1" table:style-name="ce1">
            <text:p>1</text:p>
          </table:table-cell>
          <table:table-cell office:value-type="currency" office:value="28172.400000000001" table:style-name="ce14">
            <text:p>28.172,40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E09 - COLLAB.-ind. amm.vo/comunicazione</text:p>
          </table:table-cell>
          <table:table-cell office:value-type="float" office:value="1" table:style-name="ce16">
            <text:p>1</text:p>
          </table:table-cell>
          <table:table-cell office:value-type="currency" office:value="28381.06" table:style-name="ce17">
            <text:p>28.381,06 €</text:p>
          </table:table-cell>
          <table:table-cell office:value-type="currency" office:value="0" table:style-name="ce18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">
            <text:p>CCPL RICERCA</text:p>
          </table:table-cell>
          <table:table-cell office:value-type="string" table:style-name="ce5">
            <text:p>Maschio</text:p>
          </table:table-cell>
          <table:table-cell office:value-type="string" table:style-name="ce5">
            <text:p>Dipendente Tempo Indeterminato</text:p>
          </table:table-cell>
          <table:table-cell office:value-type="string" table:style-name="ce6">
            <text:p>0R02 - RICERCATORE 2A FASCIA - LIV. R2</text:p>
          </table:table-cell>
          <table:table-cell office:value-type="float" office:value="2" table:style-name="ce6">
            <text:p>2</text:p>
          </table:table-cell>
          <table:table-cell office:value-type="currency" office:value="72390.260000000009" table:style-name="ce7">
            <text:p>72.390,26 €</text:p>
          </table:table-cell>
          <table:table-cell office:value-type="currency" office:value="2500" table:style-name="ce8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8" table:style-name="ce24">
            <text:p>RICERCA</text:p>
          </table:table-cell>
          <table:table-cell office:value-type="string" table:number-columns-spanned="1" table:number-rows-spanned="24" table:style-name="ce24">
            <text:p>Fondazione Bruno Kessler</text:p>
          </table:table-cell>
          <table:table-cell office:value-type="string" table:style-name="ce4">
            <text:p>CCNL DIRIGENTI AZIENDE INDUSTRIALI</text:p>
          </table:table-cell>
          <table:table-cell office:value-type="string" table:style-name="ce5">
            <text:p>Maschio</text:p>
          </table:table-cell>
          <table:table-cell office:value-type="string" table:style-name="ce5">
            <text:p>Dipendente Tempo Determinato</text:p>
          </table:table-cell>
          <table:table-cell office:value-type="string" table:style-name="ce6">
            <text:p>Dir - Dirigente</text:p>
          </table:table-cell>
          <table:table-cell office:value-type="float" office:value="1" table:style-name="ce6">
            <text:p>1</text:p>
          </table:table-cell>
          <table:table-cell office:value-type="currency" office:value="127499.94" table:style-name="ce7">
            <text:p>127.499,94 €</text:p>
          </table:table-cell>
          <table:table-cell office:value-type="currency" office:value="7718" table:style-name="ce8">
            <text:p>7.718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3" table:style-name="ce25">
            <text:p>PERSONALE CCPL FONDAZIONI</text:p>
          </table:table-cell>
          <table:table-cell office:value-type="string" table:number-columns-spanned="1" table:number-rows-spanned="9" table:style-name="ce26">
            <text:p>Femmina</text:p>
          </table:table-cell>
          <table:table-cell office:value-type="string" table:number-columns-spanned="1" table:number-rows-spanned="4" table:style-name="ce26">
            <text:p>Dipendente Tempo Determinato</text:p>
          </table:table-cell>
          <table:table-cell office:value-type="string" table:style-name="ce10">
            <text:p>T4 - TECNOLOGO 4 LIVELLO</text:p>
          </table:table-cell>
          <table:table-cell office:value-type="float" office:value="8" table:style-name="ce10">
            <text:p>8</text:p>
          </table:table-cell>
          <table:table-cell office:value-type="currency" office:value="34357.859999999993" table:style-name="ce11">
            <text:p>34.357,86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3 - RICERCATORE 3 LIVELLO</text:p>
          </table:table-cell>
          <table:table-cell office:value-type="float" office:value="15" table:style-name="ce1">
            <text:p>15</text:p>
          </table:table-cell>
          <table:table-cell office:value-type="currency" office:value="39303.49" table:style-name="ce14">
            <text:p>39.303,4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4 - RICERCATORE 4 LIVELLO</text:p>
          </table:table-cell>
          <table:table-cell office:value-type="float" office:value="13" table:style-name="ce1">
            <text:p>13</text:p>
          </table:table-cell>
          <table:table-cell office:value-type="currency" office:value="34357.859999999993" table:style-name="ce14">
            <text:p>34.357,8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2" table:style-name="ce1">
            <text:p>2</text:p>
          </table:table-cell>
          <table:table-cell office:value-type="currency" office:value="39303.49" table:style-name="ce14">
            <text:p>39.303,4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7">
            <text:p>Dipendente Tempo Indeterminato</text:p>
          </table:table-cell>
          <table:table-cell office:value-type="string" table:style-name="ce1">
            <text:p>R1 - RICERCATORE 1 LIVELLO</text:p>
          </table:table-cell>
          <table:table-cell office:value-type="float" office:value="1" table:style-name="ce1">
            <text:p>1</text:p>
          </table:table-cell>
          <table:table-cell office:value-type="currency" office:value="70536.75" table:style-name="ce14">
            <text:p>70.536,75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4 - TECNOLOGO 4 LIVELLO</text:p>
          </table:table-cell>
          <table:table-cell office:value-type="float" office:value="2" table:style-name="ce1">
            <text:p>2</text:p>
          </table:table-cell>
          <table:table-cell office:value-type="currency" office:value="34357.86" table:style-name="ce14">
            <text:p>34.357,8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2 - RICERCATORE 2 LIVELLO</text:p>
          </table:table-cell>
          <table:table-cell office:value-type="float" office:value="6" table:style-name="ce1">
            <text:p>6</text:p>
          </table:table-cell>
          <table:table-cell office:value-type="currency" office:value="53143.76666666667" table:style-name="ce14">
            <text:p>53.143,77 €</text:p>
          </table:table-cell>
          <table:table-cell office:value-type="currency" office:value="1774.5349999999999" table:style-name="ce15">
            <text:p>1.774,54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3 - RICERCATORE 3 LIVELLO</text:p>
          </table:table-cell>
          <table:table-cell office:value-type="float" office:value="21" table:style-name="ce1">
            <text:p>21</text:p>
          </table:table-cell>
          <table:table-cell office:value-type="currency" office:value="40240.229999999996" table:style-name="ce14">
            <text:p>40.240,23 €</text:p>
          </table:table-cell>
          <table:table-cell office:value-type="currency" office:value="476.1904761904762" table:style-name="ce15">
            <text:p>476,19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3" table:style-name="ce1">
            <text:p>3</text:p>
          </table:table-cell>
          <table:table-cell office:value-type="currency" office:value="41928.256666666661" table:style-name="ce14">
            <text:p>41.928,2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14" table:style-name="ce28">
            <text:p>Maschio</text:p>
          </table:table-cell>
          <table:table-cell office:value-type="string" table:number-columns-spanned="1" table:number-rows-spanned="7" table:style-name="ce27">
            <text:p>Dipendente Tempo Determinato</text:p>
          </table:table-cell>
          <table:table-cell office:value-type="string" table:style-name="ce1">
            <text:p>L4 - LIVELLO 4</text:p>
          </table:table-cell>
          <table:table-cell office:value-type="float" office:value="1" table:style-name="ce1">
            <text:p>1</text:p>
          </table:table-cell>
          <table:table-cell office:value-type="currency" office:value="26368.59" table:style-name="ce14">
            <text:p>26.368,5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4 - TECNOLOGO 4 LIVELLO</text:p>
          </table:table-cell>
          <table:table-cell office:value-type="float" office:value="30" table:style-name="ce1">
            <text:p>30</text:p>
          </table:table-cell>
          <table:table-cell office:value-type="currency" office:value="34684.022666666664" table:style-name="ce14">
            <text:p>34.684,0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2 - RICERCATORE 2 LIVELLO</text:p>
          </table:table-cell>
          <table:table-cell office:value-type="float" office:value="1" table:style-name="ce1">
            <text:p>1</text:p>
          </table:table-cell>
          <table:table-cell office:value-type="currency" office:value="50096.69" table:style-name="ce14">
            <text:p>50.096,6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3 - RICERCATORE 3 LIVELLO</text:p>
          </table:table-cell>
          <table:table-cell office:value-type="float" office:value="46" table:style-name="ce1">
            <text:p>46</text:p>
          </table:table-cell>
          <table:table-cell office:value-type="currency" office:value="39900.544347826086" table:style-name="ce14">
            <text:p>39.900,54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4 - RICERCATORE 4 LIVELLO</text:p>
          </table:table-cell>
          <table:table-cell office:value-type="float" office:value="20" table:style-name="ce1">
            <text:p>20</text:p>
          </table:table-cell>
          <table:table-cell office:value-type="currency" office:value="34357.859999999993" table:style-name="ce14">
            <text:p>34.357,8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2 - TECNOLOGO 2 LIVELLO</text:p>
          </table:table-cell>
          <table:table-cell office:value-type="float" office:value="2" table:style-name="ce1">
            <text:p>2</text:p>
          </table:table-cell>
          <table:table-cell office:value-type="currency" office:value="52548.37" table:style-name="ce14">
            <text:p>52.548,37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12" table:style-name="ce1">
            <text:p>12</text:p>
          </table:table-cell>
          <table:table-cell office:value-type="currency" office:value="39742.401666666665" table:style-name="ce14">
            <text:p>39.742,40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8">
            <text:p>Dipendente Tempo Indeterminato</text:p>
          </table:table-cell>
          <table:table-cell office:value-type="string" table:style-name="ce1">
            <text:p>R1 - RICERCATORE 1 LIVELLO</text:p>
          </table:table-cell>
          <table:table-cell office:value-type="float" office:value="16" table:style-name="ce1">
            <text:p>16</text:p>
          </table:table-cell>
          <table:table-cell office:value-type="currency" office:value="79621.4375" table:style-name="ce14">
            <text:p>79.621,44 €</text:p>
          </table:table-cell>
          <table:table-cell office:value-type="currency" office:value="2680.4700000000003" table:style-name="ce15">
            <text:p>2.680,47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4 - TECNOLOGO 4 LIVELLO</text:p>
          </table:table-cell>
          <table:table-cell office:value-type="float" office:value="8" table:style-name="ce1">
            <text:p>8</text:p>
          </table:table-cell>
          <table:table-cell office:value-type="currency" office:value="37146.939999999995" table:style-name="ce14">
            <text:p>37.146,94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2 - RICERCATORE 2 LIVELLO</text:p>
          </table:table-cell>
          <table:table-cell office:value-type="float" office:value="25" table:style-name="ce1">
            <text:p>25</text:p>
          </table:table-cell>
          <table:table-cell office:value-type="currency" office:value="57063.084399999992" table:style-name="ce14">
            <text:p>57.063,08 €</text:p>
          </table:table-cell>
          <table:table-cell office:value-type="currency" office:value="956.4" table:style-name="ce15">
            <text:p>956,4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3 - RICERCATORE 3 LIVELLO</text:p>
          </table:table-cell>
          <table:table-cell office:value-type="float" office:value="49" table:style-name="ce1">
            <text:p>49</text:p>
          </table:table-cell>
          <table:table-cell office:value-type="currency" office:value="41639.692857142858" table:style-name="ce14">
            <text:p>41.639,69 €</text:p>
          </table:table-cell>
          <table:table-cell office:value-type="currency" office:value="452.34367346938774" table:style-name="ce15">
            <text:p>452,34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1 - TECNOLOGO 1 LIVELLO</text:p>
          </table:table-cell>
          <table:table-cell office:value-type="float" office:value="1" table:style-name="ce1">
            <text:p>1</text:p>
          </table:table-cell>
          <table:table-cell office:value-type="currency" office:value="75414.210000000006" table:style-name="ce14">
            <text:p>75.414,21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2 - TECNOLOGO 2 LIVELLO</text:p>
          </table:table-cell>
          <table:table-cell office:value-type="float" office:value="6" table:style-name="ce1">
            <text:p>6</text:p>
          </table:table-cell>
          <table:table-cell office:value-type="currency" office:value="60642.68" table:style-name="ce14">
            <text:p>60.642,68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3 - TECNOLOGO 3 LIVELLO</text:p>
          </table:table-cell>
          <table:table-cell office:value-type="float" office:value="12" table:style-name="ce16">
            <text:p>12</text:p>
          </table:table-cell>
          <table:table-cell office:value-type="currency" office:value="40415.241666666661" table:style-name="ce17">
            <text:p>40.415,24 €</text:p>
          </table:table-cell>
          <table:table-cell office:value-type="currency" office:value="1289.9033333333334" table:style-name="ce18">
            <text:p>1.289,90 €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Provincia Autonoma di Trento</text:p>
          </table:table-cell>
          <table:table-cell office:value-type="string" table:number-columns-spanned="1" table:number-rows-spanned="4" table:style-name="ce25">
            <text:p>CCPL RICERCA</text:p>
          </table:table-cell>
          <table:table-cell office:value-type="string" table:number-columns-spanned="1" table:number-rows-spanned="2" table:style-name="ce26">
            <text:p>Femmina</text:p>
          </table:table-cell>
          <table:table-cell office:value-type="string" table:number-columns-spanned="1" table:number-rows-spanned="2" table:style-name="ce26">
            <text:p>Dipendente Tempo Indeterminato</text:p>
          </table:table-cell>
          <table:table-cell office:value-type="string" table:style-name="ce10">
            <text:p>0R01 - RICERCATORE 1A FASCIA - LIV. R1</text:p>
          </table:table-cell>
          <table:table-cell office:value-type="float" office:value="5" table:style-name="ce10">
            <text:p>5</text:p>
          </table:table-cell>
          <table:table-cell office:value-type="currency" office:value="50741.759999999995" table:style-name="ce11">
            <text:p>50.741,76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0R02 - RICERCATORE 2A FASCIA - LIV. R2</text:p>
          </table:table-cell>
          <table:table-cell office:value-type="float" office:value="1" table:style-name="ce1">
            <text:p>1</text:p>
          </table:table-cell>
          <table:table-cell office:value-type="currency" office:value="63014.55" table:style-name="ce14">
            <text:p>63.014,55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Maschio</text:p>
          </table:table-cell>
          <table:table-cell office:value-type="string" table:number-columns-spanned="1" table:number-rows-spanned="2" table:style-name="ce28">
            <text:p>Dipendente Tempo Indeterminato</text:p>
          </table:table-cell>
          <table:table-cell office:value-type="string" table:style-name="ce1">
            <text:p>0R01 - RICERCATORE 1A FASCIA - LIV. R1</text:p>
          </table:table-cell>
          <table:table-cell office:value-type="float" office:value="1" table:style-name="ce1">
            <text:p>1</text:p>
          </table:table-cell>
          <table:table-cell office:value-type="currency" office:value="52369.120000000003" table:style-name="ce14">
            <text:p>52.369,1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R02 - RICERCATORE 2A FASCIA - LIV. R2</text:p>
          </table:table-cell>
          <table:table-cell office:value-type="float" office:value="15" table:style-name="ce16">
            <text:p>15</text:p>
          </table:table-cell>
          <table:table-cell office:value-type="currency" office:value="67801.051333333337" table:style-name="ce17">
            <text:p>67.801,05 €</text:p>
          </table:table-cell>
          <table:table-cell office:value-type="currency" office:value="480" table:style-name="ce18">
            <text:p>480,00 €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9" table:style-name="ce24">
            <text:p>SUPPORTO RICERCA</text:p>
          </table:table-cell>
          <table:table-cell office:value-type="string" table:number-columns-spanned="1" table:number-rows-spanned="21" table:style-name="ce24">
            <text:p>Fondazione Bruno Kessler</text:p>
          </table:table-cell>
          <table:table-cell office:value-type="string" table:style-name="ce4">
            <text:p>INQUADRAMENTI PERSONALE CCNL GIORNALISTI</text:p>
          </table:table-cell>
          <table:table-cell office:value-type="string" table:style-name="ce5">
            <text:p>Femmina</text:p>
          </table:table-cell>
          <table:table-cell office:value-type="string" table:style-name="ce5">
            <text:p>Dipendente Tempo Indeterminato</text:p>
          </table:table-cell>
          <table:table-cell office:value-type="string" table:style-name="ce6">
            <text:p>RD2 - REDATTORE OLTRE 30 MESI</text:p>
          </table:table-cell>
          <table:table-cell office:value-type="float" office:value="2" table:style-name="ce6">
            <text:p>2</text:p>
          </table:table-cell>
          <table:table-cell office:value-type="currency" office:value="59125.64" table:style-name="ce7">
            <text:p>59.125,64 €</text:p>
          </table:table-cell>
          <table:table-cell office:value-type="currency" office:value="0" table:style-name="ce8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0" table:style-name="ce25">
            <text:p>PERSONALE CCPL FONDAZIONI</text:p>
          </table:table-cell>
          <table:table-cell office:value-type="string" table:number-columns-spanned="1" table:number-rows-spanned="7" table:style-name="ce26">
            <text:p>Femmina</text:p>
          </table:table-cell>
          <table:table-cell office:value-type="string" table:number-columns-spanned="1" table:number-rows-spanned="2" table:style-name="ce26">
            <text:p>Dipendente Tempo Determinato</text:p>
          </table:table-cell>
          <table:table-cell office:value-type="string" table:style-name="ce10">
            <text:p>L4 - LIVELLO 4</text:p>
          </table:table-cell>
          <table:table-cell office:value-type="float" office:value="7" table:style-name="ce10">
            <text:p>7</text:p>
          </table:table-cell>
          <table:table-cell office:value-type="currency" office:value="26387.45" table:style-name="ce11">
            <text:p>26.387,45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1" table:style-name="ce1">
            <text:p>1</text:p>
          </table:table-cell>
          <table:table-cell office:value-type="currency" office:value="43503.49" table:style-name="ce14">
            <text:p>43.503,4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7">
            <text:p>Dipendente Tempo Indeterminato</text:p>
          </table:table-cell>
          <table:table-cell office:value-type="string" table:style-name="ce1">
            <text:p>L2 - LIVELLO 2</text:p>
          </table:table-cell>
          <table:table-cell office:value-type="float" office:value="6" table:style-name="ce1">
            <text:p>6</text:p>
          </table:table-cell>
          <table:table-cell office:value-type="currency" office:value="41410.076666666668" table:style-name="ce14">
            <text:p>41.410,08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3 - LIVELLO 3</text:p>
          </table:table-cell>
          <table:table-cell office:value-type="float" office:value="18" table:style-name="ce1">
            <text:p>18</text:p>
          </table:table-cell>
          <table:table-cell office:value-type="currency" office:value="31721.284444444445" table:style-name="ce14">
            <text:p>31.721,28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2" table:style-name="ce1">
            <text:p>2</text:p>
          </table:table-cell>
          <table:table-cell office:value-type="currency" office:value="27990.84" table:style-name="ce14">
            <text:p>27.990,84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Q - QUADRO</text:p>
          </table:table-cell>
          <table:table-cell office:value-type="float" office:value="1" table:style-name="ce1">
            <text:p>1</text:p>
          </table:table-cell>
          <table:table-cell office:value-type="currency" office:value="58821.21" table:style-name="ce14">
            <text:p>58.821,21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2" table:style-name="ce1">
            <text:p>2</text:p>
          </table:table-cell>
          <table:table-cell office:value-type="currency" office:value="41245.5" table:style-name="ce14">
            <text:p>41.245,50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13" table:style-name="ce28">
            <text:p>Maschio</text:p>
          </table:table-cell>
          <table:table-cell office:value-type="string" table:number-columns-spanned="1" table:number-rows-spanned="5" table:style-name="ce27">
            <text:p>Dipendente Tempo Determinato</text:p>
          </table:table-cell>
          <table:table-cell office:value-type="string" table:style-name="ce1">
            <text:p>L3 - LIVELLO 3</text:p>
          </table:table-cell>
          <table:table-cell office:value-type="float" office:value="6" table:style-name="ce1">
            <text:p>6</text:p>
          </table:table-cell>
          <table:table-cell office:value-type="currency" office:value="32212.933333333334" table:style-name="ce14">
            <text:p>32.212,93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19" table:style-name="ce1">
            <text:p>19</text:p>
          </table:table-cell>
          <table:table-cell office:value-type="currency" office:value="26368.590000000004" table:style-name="ce14">
            <text:p>26.368,5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5 - LIVELLO 5</text:p>
          </table:table-cell>
          <table:table-cell office:value-type="float" office:value="5" table:style-name="ce1">
            <text:p>5</text:p>
          </table:table-cell>
          <table:table-cell office:value-type="currency" office:value="25228.13" table:style-name="ce14">
            <text:p>25.228,13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2 - TECNOLOGO 2 LIVELLO</text:p>
          </table:table-cell>
          <table:table-cell office:value-type="float" office:value="1" table:style-name="ce1">
            <text:p>1</text:p>
          </table:table-cell>
          <table:table-cell office:value-type="currency" office:value="51637.67" table:style-name="ce14">
            <text:p>51.637,67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3 - TECNOLOGO 3 LIVELLO</text:p>
          </table:table-cell>
          <table:table-cell office:value-type="float" office:value="1" table:style-name="ce1">
            <text:p>1</text:p>
          </table:table-cell>
          <table:table-cell office:value-type="currency" office:value="39303.49" table:style-name="ce14">
            <text:p>39.303,4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28">
            <text:p>Dipendente Tempo Indeterminato</text:p>
          </table:table-cell>
          <table:table-cell office:value-type="string" table:style-name="ce1">
            <text:p>L2 - LIVELLO 2</text:p>
          </table:table-cell>
          <table:table-cell office:value-type="float" office:value="1" table:style-name="ce1">
            <text:p>1</text:p>
          </table:table-cell>
          <table:table-cell office:value-type="currency" office:value="45023.71" table:style-name="ce14">
            <text:p>45.023,71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3 - LIVELLO 3</text:p>
          </table:table-cell>
          <table:table-cell office:value-type="float" office:value="9" table:style-name="ce1">
            <text:p>9</text:p>
          </table:table-cell>
          <table:table-cell office:value-type="currency" office:value="33105.620000000003" table:style-name="ce14">
            <text:p>33.105,6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L4 - LIVELLO 4</text:p>
          </table:table-cell>
          <table:table-cell office:value-type="float" office:value="4" table:style-name="ce1">
            <text:p>4</text:p>
          </table:table-cell>
          <table:table-cell office:value-type="currency" office:value="26368.59" table:style-name="ce14">
            <text:p>26.368,5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1 - RICERCATORE 1 LIVELLO</text:p>
          </table:table-cell>
          <table:table-cell office:value-type="float" office:value="4" table:style-name="ce1">
            <text:p>4</text:p>
          </table:table-cell>
          <table:table-cell office:value-type="currency" office:value="89269.834999999992" table:style-name="ce14">
            <text:p>89.269,84 €</text:p>
          </table:table-cell>
          <table:table-cell office:value-type="currency" office:value="3750" table:style-name="ce15">
            <text:p>3.75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4 - TECNOLOGO 4 LIVELLO</text:p>
          </table:table-cell>
          <table:table-cell office:value-type="float" office:value="1" table:style-name="ce1">
            <text:p>1</text:p>
          </table:table-cell>
          <table:table-cell office:value-type="currency" office:value="34705.620000000003" table:style-name="ce14">
            <text:p>34.705,6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2 - RICERCATORE 2 LIVELLO</text:p>
          </table:table-cell>
          <table:table-cell office:value-type="float" office:value="1" table:style-name="ce1">
            <text:p>1</text:p>
          </table:table-cell>
          <table:table-cell office:value-type="currency" office:value="50096.69" table:style-name="ce14">
            <text:p>50.096,6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1 - TECNOLOGO 1 LIVELLO</text:p>
          </table:table-cell>
          <table:table-cell office:value-type="float" office:value="1" table:style-name="ce1">
            <text:p>1</text:p>
          </table:table-cell>
          <table:table-cell office:value-type="currency" office:value="78000.009999999995" table:style-name="ce14">
            <text:p>78.000,01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2 - TECNOLOGO 2 LIVELLO</text:p>
          </table:table-cell>
          <table:table-cell office:value-type="float" office:value="2" table:style-name="ce16">
            <text:p>2</text:p>
          </table:table-cell>
          <table:table-cell office:value-type="currency" office:value="58809.520000000004" table:style-name="ce17">
            <text:p>58.809,52 €</text:p>
          </table:table-cell>
          <table:table-cell office:value-type="currency" office:value="2250" table:style-name="ce18">
            <text:p>2.250,00 €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8" table:style-name="ce24">
            <text:p>Provincia Autonoma di Trento</text:p>
          </table:table-cell>
          <table:table-cell office:value-type="string" table:number-columns-spanned="1" table:number-rows-spanned="16" table:style-name="ce25">
            <text:p>CCPL AUTONOMIE LOCALI</text:p>
          </table:table-cell>
          <table:table-cell office:value-type="string" table:number-columns-spanned="1" table:number-rows-spanned="7" table:style-name="ce26">
            <text:p>Femmina</text:p>
          </table:table-cell>
          <table:table-cell office:value-type="string" table:number-columns-spanned="1" table:number-rows-spanned="7" table:style-name="ce26">
            <text:p>Dipendente Tempo Indeterminato</text:p>
          </table:table-cell>
          <table:table-cell office:value-type="string" table:style-name="ce10">
            <text:p>CB01 - ASSISTENTE - ind. amm.vo/contabile</text:p>
          </table:table-cell>
          <table:table-cell office:value-type="float" office:value="2" table:style-name="ce10">
            <text:p>2</text:p>
          </table:table-cell>
          <table:table-cell office:value-type="currency" office:value="27855.59" table:style-name="ce11">
            <text:p>27.855,59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B05 - ASSISTENTE - ind. storico/culturale</text:p>
          </table:table-cell>
          <table:table-cell office:value-type="float" office:value="2" table:style-name="ce1">
            <text:p>2</text:p>
          </table:table-cell>
          <table:table-cell office:value-type="currency" office:value="27086.184999999998" table:style-name="ce14">
            <text:p>27.086,1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E18 - FUNZ. ESP. - ind. storico/culturale</text:p>
          </table:table-cell>
          <table:table-cell office:value-type="float" office:value="1" table:style-name="ce1">
            <text:p>1</text:p>
          </table:table-cell>
          <table:table-cell office:value-type="currency" office:value="36404.68" table:style-name="ce14">
            <text:p>36.404,68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1 - COLLAB.-ind. amm.vo/contabile</text:p>
          </table:table-cell>
          <table:table-cell office:value-type="float" office:value="9" table:style-name="ce1">
            <text:p>9</text:p>
          </table:table-cell>
          <table:table-cell office:value-type="currency" office:value="30462.995555555557" table:style-name="ce14">
            <text:p>30.463,00 €</text:p>
          </table:table-cell>
          <table:table-cell office:value-type="currency" office:value="635.55555555555554" table:style-name="ce15">
            <text:p>635,56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4 - COLLAB.-ind. tecnico/sanit.-ambient.</text:p>
          </table:table-cell>
          <table:table-cell office:value-type="float" office:value="1" table:style-name="ce1">
            <text:p>1</text:p>
          </table:table-cell>
          <table:table-cell office:value-type="currency" office:value="30671.4" table:style-name="ce14">
            <text:p>30.671,40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5 - COLLAB.-ind. storico/culturale</text:p>
          </table:table-cell>
          <table:table-cell office:value-type="float" office:value="1" table:style-name="ce1">
            <text:p>1</text:p>
          </table:table-cell>
          <table:table-cell office:value-type="currency" office:value="34874.82" table:style-name="ce14">
            <text:p>34.874,82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9 - COLLAB.-ind. amm.vo/comunicazione</text:p>
          </table:table-cell>
          <table:table-cell office:value-type="float" office:value="1" table:style-name="ce1">
            <text:p>1</text:p>
          </table:table-cell>
          <table:table-cell office:value-type="currency" office:value="29673.78" table:style-name="ce14">
            <text:p>29.673,78 €</text:p>
          </table:table-cell>
          <table:table-cell office:value-type="currency" office:value="2500" table:style-name="ce15">
            <text:p>2.5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9" table:style-name="ce28">
            <text:p>Maschio</text:p>
          </table:table-cell>
          <table:table-cell office:value-type="string" table:number-columns-spanned="1" table:number-rows-spanned="9" table:style-name="ce28">
            <text:p>Dipendente Tempo Indeterminato</text:p>
          </table:table-cell>
          <table:table-cell office:value-type="string" table:style-name="ce1">
            <text:p>BE01 - COADIUTORE AMMINISTRATIVO</text:p>
          </table:table-cell>
          <table:table-cell office:value-type="float" office:value="1" table:style-name="ce1">
            <text:p>1</text:p>
          </table:table-cell>
          <table:table-cell office:value-type="currency" office:value="26282.04" table:style-name="ce14">
            <text:p>26.282,04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B04 - ASSISTENTE - ind. tecnico/sanit.-ambient.</text:p>
          </table:table-cell>
          <table:table-cell office:value-type="float" office:value="1" table:style-name="ce1">
            <text:p>1</text:p>
          </table:table-cell>
          <table:table-cell office:value-type="currency" office:value="26389.19" table:style-name="ce14">
            <text:p>26.389,19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B13 - FUNZ.- ind. tecnico</text:p>
          </table:table-cell>
          <table:table-cell office:value-type="float" office:value="7" table:style-name="ce1">
            <text:p>7</text:p>
          </table:table-cell>
          <table:table-cell office:value-type="currency" office:value="34210.561428571425" table:style-name="ce14">
            <text:p>34.210,5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B20 - FUNZ. COLLAB. IN MATERIE TECNICHE</text:p>
          </table:table-cell>
          <table:table-cell office:value-type="float" office:value="2" table:style-name="ce1">
            <text:p>2</text:p>
          </table:table-cell>
          <table:table-cell office:value-type="currency" office:value="33029.775000000001" table:style-name="ce14">
            <text:p>33.029,78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E18 - FUNZ. ESP. - ind. storico/culturale</text:p>
          </table:table-cell>
          <table:table-cell office:value-type="float" office:value="1" table:style-name="ce1">
            <text:p>1</text:p>
          </table:table-cell>
          <table:table-cell office:value-type="currency" office:value="38339.47" table:style-name="ce14">
            <text:p>38.339,47 €</text:p>
          </table:table-cell>
          <table:table-cell office:value-type="currency" office:value="5000" table:style-name="ce15">
            <text:p>5.00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B20 - OPERATORE TECNICO</text:p>
          </table:table-cell>
          <table:table-cell office:value-type="float" office:value="1" table:style-name="ce1">
            <text:p>1</text:p>
          </table:table-cell>
          <table:table-cell office:value-type="currency" office:value="27848.44" table:style-name="ce14">
            <text:p>27.848,44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1 - COLLAB.-ind. amm.vo/contabile</text:p>
          </table:table-cell>
          <table:table-cell office:value-type="float" office:value="1" table:style-name="ce1">
            <text:p>1</text:p>
          </table:table-cell>
          <table:table-cell office:value-type="currency" office:value="34165.67" table:style-name="ce14">
            <text:p>34.165,67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E04 - COLLAB.-ind. tecnico/sanit.-ambient.</text:p>
          </table:table-cell>
          <table:table-cell office:value-type="float" office:value="3" table:style-name="ce1">
            <text:p>3</text:p>
          </table:table-cell>
          <table:table-cell office:value-type="currency" office:value="31330.76" table:style-name="ce14">
            <text:p>31.330,76 €</text:p>
          </table:table-cell>
          <table:table-cell office:value-type="currency" office:value="0" table:style-name="ce1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E05 - COLLAB.-ind. storico/culturale</text:p>
          </table:table-cell>
          <table:table-cell office:value-type="float" office:value="1" table:style-name="ce16">
            <text:p>1</text:p>
          </table:table-cell>
          <table:table-cell office:value-type="currency" office:value="30315.59" table:style-name="ce17">
            <text:p>30.315,59 €</text:p>
          </table:table-cell>
          <table:table-cell office:value-type="currency" office:value="0" table:style-name="ce18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5">
            <text:p>CCPL RICERCA</text:p>
          </table:table-cell>
          <table:table-cell office:value-type="string" table:number-columns-spanned="1" table:number-rows-spanned="2" table:style-name="ce29">
            <text:p>Maschio</text:p>
          </table:table-cell>
          <table:table-cell office:value-type="string" table:number-columns-spanned="1" table:number-rows-spanned="2" table:style-name="ce29">
            <text:p>Dipendente Tempo Indeterminato</text:p>
          </table:table-cell>
          <table:table-cell office:value-type="string" table:style-name="ce10">
            <text:p>0R01 - RICERCATORE 1A FASCIA - LIV. R1</text:p>
          </table:table-cell>
          <table:table-cell office:value-type="float" office:value="2" table:style-name="ce10">
            <text:p>2</text:p>
          </table:table-cell>
          <table:table-cell office:value-type="currency" office:value="52369.120000000003" table:style-name="ce11">
            <text:p>52.369,12 €</text:p>
          </table:table-cell>
          <table:table-cell office:value-type="currency" office:value="0" table:style-name="ce12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R02 - RICERCATORE 2A FASCIA - LIV. R2</text:p>
          </table:table-cell>
          <table:table-cell office:value-type="float" office:value="2" table:style-name="ce16">
            <text:p>2</text:p>
          </table:table-cell>
          <table:table-cell office:value-type="currency" office:value="68730.33" table:style-name="ce17">
            <text:p>68.730,33 €</text:p>
          </table:table-cell>
          <table:table-cell office:value-type="currency" office:value="0" table:style-name="ce18">
            <text:p>0,00 €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Totale complessivo</text:p>
          </table:table-cell>
          <table:covered-table-cell table:number-columns-repeated="5"/>
          <table:table-cell office:value-type="float" office:value="524" table:style-name="ce19">
            <text:p>524</text:p>
          </table:table-cell>
          <table:table-cell office:value-type="currency" office:value="41384.207729007634" table:style-name="ce20">
            <text:p>41.384,21 €</text:p>
          </table:table-cell>
          <table:table-cell office:value-type="currency" office:value="432.93322519083972" table:style-name="ce21">
            <text:p>432,93 €</text:p>
          </table:table-cell>
          <table:table-cell table:number-columns-repeated="16375" table:style-name="ce22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Fondazione Bruno Kessler - Dati 2018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Silvia Caramelle</meta:initial-creator>
    <dc:creator>Silvia Caramelle</dc:creator>
    <meta:creation-date>2019-04-30T08:46:50Z</meta:creation-date>
    <dc:date>2019-05-10T08:22:21Z</dc:date>
    <meta:print-date>2019-05-10T08:22:15Z</meta:print-date>
  </office:meta>
</office:document-meta>
</file>