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4.524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104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104">
      <style:table-cell-properties style:cell-protect="protected" style:print-content="true" fo:background-color="transparent" fo:wrap-option="wrap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bo_h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009" table:default-cell-style-name="ce3"/>
        <table:table-column table:style-name="co15" table:default-cell-style-name="ce3"/>
        <table:table-row table:style-name="ro1">
          <table:table-cell table:style-name="ce2" office:value-type="string">
            <text:p>Area</text:p>
          </table:table-cell>
          <table:table-cell table:style-name="ce2" office:value-type="string">
            <text:p>Ente di appartenenza</text:p>
          </table:table-cell>
          <table:table-cell table:style-name="ce2" office:value-type="string">
            <text:p>Contratto Collettivo</text:p>
          </table:table-cell>
          <table:table-cell table:style-name="ce2" office:value-type="string">
            <text:p>Genere</text:p>
          </table:table-cell>
          <table:table-cell table:style-name="ce2" office:value-type="string">
            <text:p>Tipologia Rapporto</text:p>
          </table:table-cell>
          <table:table-cell table:style-name="ce2" office:value-type="string">
            <text:p>Livello Contrattuale</text:p>
          </table:table-cell>
          <table:table-cell table:style-name="ce2" office:value-type="string">
            <text:p>Ral complessiva</text:p>
          </table:table-cell>
          <table:table-cell table:style-name="ce2" office:value-type="string">
            <text:p>Conteggio Risorse</text:p>
          </table:table-cell>
          <table:table-cell table:style-name="ce2" office:value-type="string">
            <text:p>Indennità</text:p>
          </table:table-cell>
          <table:table-cell table:style-name="ce2" table:number-columns-repeated="1015"/>
        </table:table-row>
        <table:table-row table:style-name="ro2">
          <table:table-cell office:value-type="string">
            <text:p>RICERCA</text:p>
          </table:table-cell>
          <table:table-cell office:value-type="string">
            <text:p>Fondazione Bruno Kessler</text:p>
          </table:table-cell>
          <table:table-cell office:value-type="string">
            <text:p>CCNL DIRIGENTI AZIENDE INDUSTRIALI</text:p>
          </table:table-cell>
          <table:table-cell office:value-type="string">
            <text:p>Maschio</text:p>
          </table:table-cell>
          <table:table-cell office:value-type="string">
            <text:p>Dipendente T. Determ.</text:p>
          </table:table-cell>
          <table:table-cell office:value-type="string">
            <text:p>Dir - Dirigente</text:p>
          </table:table-cell>
          <table:table-cell table:style-name="ce4" office:value-type="currency" office:currency="EUR" office:value="109999.99">
            <text:p>€ 109.999,99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85.263441">
            <text:p>€ 85,2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PERSONALE CCPL FONDAZIONI</text:p>
          </table:table-cell>
          <table:table-cell office:value-type="string">
            <text:p>Femmina</text:p>
          </table:table-cell>
          <table:table-cell office:value-type="string">
            <text:p>Dipendente T. Determ.</text:p>
          </table:table-cell>
          <table:table-cell office:value-type="string">
            <text:p>R1 - RICERCATORE 1 LIVELLO</text:p>
          </table:table-cell>
          <table:table-cell table:style-name="ce4" office:value-type="currency" office:currency="EUR" office:value="62706.13">
            <text:p>€ 62.706,1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4 - TECNOLOGO 4 LIVELLO</text:p>
          </table:table-cell>
          <table:table-cell table:style-name="ce4" office:value-type="currency" office:currency="EUR" office:value="33357.15">
            <text:p>€ 33.357,15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2 - RICERCATORE 2 LIVELLO</text:p>
          </table:table-cell>
          <table:table-cell table:style-name="ce4" office:value-type="currency" office:currency="EUR" office:value="50637.61">
            <text:p>€ 50.637,6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3 - RICERCATORE 3 LIVELLO</text:p>
          </table:table-cell>
          <table:table-cell table:style-name="ce4" office:value-type="currency" office:currency="EUR" office:value="38337.566">
            <text:p>€ 38.337,57</text:p>
          </table:table-cell>
          <table:table-cell office:value-type="float" office:value="15">
            <text:p>15</text:p>
          </table:table-cell>
          <table:table-cell table:style-name="ce4" office:value-type="currency" office:currency="EUR" office:value="40.32258">
            <text:p>€ 40,32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4 - RICERCATORE 4 LIVELLO</text:p>
          </table:table-cell>
          <table:table-cell table:style-name="ce4" office:value-type="currency" office:currency="EUR" office:value="33357.15">
            <text:p>€ 33.357,15</text:p>
          </table:table-cell>
          <table:table-cell office:value-type="float" office:value="5">
            <text:p>5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T4 - TECNOLOGO 4 LIVELLO</text:p>
          </table:table-cell>
          <table:table-cell table:style-name="ce4" office:value-type="currency" office:currency="EUR" office:value="33357.15">
            <text:p>€ 33.357,1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2 - RICERCATORE 2 LIVELLO</text:p>
          </table:table-cell>
          <table:table-cell table:style-name="ce4" office:value-type="currency" office:currency="EUR" office:value="54430.84">
            <text:p>€ 54.430,84</text:p>
          </table:table-cell>
          <table:table-cell office:value-type="float" office:value="6">
            <text:p>6</text:p>
          </table:table-cell>
          <table:table-cell table:style-name="ce4" office:value-type="currency" office:currency="EUR" office:value="32.158602">
            <text:p>€ 32,16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3 - RICERCATORE 3 LIVELLO</text:p>
          </table:table-cell>
          <table:table-cell table:style-name="ce4" office:value-type="currency" office:currency="EUR" office:value="38495.2375">
            <text:p>€ 38.495,24</text:p>
          </table:table-cell>
          <table:table-cell office:value-type="float" office:value="16">
            <text:p>16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38678.025">
            <text:p>€ 38.678,03</text:p>
          </table:table-cell>
          <table:table-cell office:value-type="float" office:value="4">
            <text:p>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Determ.</text:p>
          </table:table-cell>
          <table:table-cell office:value-type="string">
            <text:p>T4 - TECNOLOGO 4 LIVELLO</text:p>
          </table:table-cell>
          <table:table-cell table:style-name="ce4" office:value-type="currency" office:currency="EUR" office:value="33357.15">
            <text:p>€ 33.357,15</text:p>
          </table:table-cell>
          <table:table-cell office:value-type="float" office:value="12">
            <text:p>1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3 - RICERCATORE 3 LIVELLO</text:p>
          </table:table-cell>
          <table:table-cell table:style-name="ce4" office:value-type="currency" office:currency="EUR" office:value="39386.165">
            <text:p>€ 39.386,17</text:p>
          </table:table-cell>
          <table:table-cell office:value-type="float" office:value="28">
            <text:p>28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4 - RICERCATORE 4 LIVELLO</text:p>
          </table:table-cell>
          <table:table-cell table:style-name="ce4" office:value-type="currency" office:currency="EUR" office:value="33560.4407692308">
            <text:p>€ 33.560,44</text:p>
          </table:table-cell>
          <table:table-cell office:value-type="float" office:value="13">
            <text:p>1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41999.91">
            <text:p>€ 41.999,9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R1 - RICERCATORE 1 LIVELLO</text:p>
          </table:table-cell>
          <table:table-cell table:style-name="ce4" office:value-type="currency" office:currency="EUR" office:value="75726.0641176471">
            <text:p>€ 75.726,06</text:p>
          </table:table-cell>
          <table:table-cell office:value-type="float" office:value="17">
            <text:p>17</text:p>
          </table:table-cell>
          <table:table-cell table:style-name="ce4" office:value-type="currency" office:currency="EUR" office:value="184.784083">
            <text:p>€ 184,78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4 - TECNOLOGO 4 LIVELLO</text:p>
          </table:table-cell>
          <table:table-cell table:style-name="ce4" office:value-type="currency" office:currency="EUR" office:value="35216.5366666667">
            <text:p>€ 35.216,54</text:p>
          </table:table-cell>
          <table:table-cell office:value-type="float" office:value="12">
            <text:p>12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2 - RICERCATORE 2 LIVELLO</text:p>
          </table:table-cell>
          <table:table-cell table:style-name="ce4" office:value-type="currency" office:currency="EUR" office:value="53927.0057894737">
            <text:p>€ 53.927,01</text:p>
          </table:table-cell>
          <table:table-cell office:value-type="float" office:value="19">
            <text:p>19</text:p>
          </table:table-cell>
          <table:table-cell table:style-name="ce4" office:value-type="currency" office:currency="EUR" office:value="91.155913">
            <text:p>€ 91,16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3 - RICERCATORE 3 LIVELLO</text:p>
          </table:table-cell>
          <table:table-cell table:style-name="ce4" office:value-type="currency" office:currency="EUR" office:value="40449.9540909091">
            <text:p>€ 40.449,95</text:p>
          </table:table-cell>
          <table:table-cell office:value-type="float" office:value="44">
            <text:p>44</text:p>
          </table:table-cell>
          <table:table-cell table:style-name="ce4" office:value-type="currency" office:currency="EUR" office:value="44.854838">
            <text:p>€ 44,85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4 - RICERCATORE 4 LIVELLO</text:p>
          </table:table-cell>
          <table:table-cell table:style-name="ce4" office:value-type="currency" office:currency="EUR" office:value="33704.91">
            <text:p>€ 33.704,9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1 - TECNOLOGO 1 LIVELLO</text:p>
          </table:table-cell>
          <table:table-cell table:style-name="ce4" office:value-type="currency" office:currency="EUR" office:value="65561.99">
            <text:p>€ 65.561,99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2 - TECNOLOGO 2 LIVELLO</text:p>
          </table:table-cell>
          <table:table-cell table:style-name="ce4" office:value-type="currency" office:currency="EUR" office:value="55957.645">
            <text:p>€ 55.957,65</text:p>
          </table:table-cell>
          <table:table-cell office:value-type="float" office:value="4">
            <text:p>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40210.1966666667">
            <text:p>€ 40.210,20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office:value-type="string">
            <text:p>RICERCA</text:p>
          </table:table-cell>
          <table:table-cell office:value-type="string">
            <text:p>Provincia Autonoma di Trento</text:p>
          </table:table-cell>
          <table:table-cell office:value-type="string">
            <text:p>CCPL RICERCA</text:p>
          </table:table-cell>
          <table:table-cell office:value-type="string">
            <text:p>Femmina</text:p>
          </table:table-cell>
          <table:table-cell office:value-type="string">
            <text:p>Dipendente T. Indeterm.</text:p>
          </table:table-cell>
          <table:table-cell office:value-type="string">
            <text:p>0R01 - RICERCATORE 1A FASCIA - LIV. R1</text:p>
          </table:table-cell>
          <table:table-cell table:style-name="ce4" office:value-type="currency" office:currency="EUR" office:value="45141.597818">
            <text:p>€ 45.141,60</text:p>
          </table:table-cell>
          <table:table-cell office:value-type="float" office:value="5">
            <text:p>5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0R02 - RICERCATORE 2A FASCIA - LIV. R2</text:p>
          </table:table-cell>
          <table:table-cell table:style-name="ce4" office:value-type="currency" office:currency="EUR" office:value="58948.98561">
            <text:p>€ 58.948,99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0R01 - RICERCATORE 1A FASCIA - LIV. R1</text:p>
          </table:table-cell>
          <table:table-cell table:style-name="ce4" office:value-type="currency" office:currency="EUR" office:value="47184.57641">
            <text:p>€ 47.184,5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0R02 - RICERCATORE 2A FASCIA - LIV. R2</text:p>
          </table:table-cell>
          <table:table-cell table:style-name="ce4" office:value-type="currency" office:currency="EUR" office:value="57518.9200475">
            <text:p>€ 57.518,92</text:p>
          </table:table-cell>
          <table:table-cell office:value-type="float" office:value="16">
            <text:p>16</text:p>
          </table:table-cell>
          <table:table-cell table:style-name="ce4" office:value-type="currency" office:currency="EUR" office:value="19.354838">
            <text:p>€ 19,35</text:p>
          </table:table-cell>
          <table:table-cell table:number-columns-repeated="1015"/>
        </table:table-row>
        <table:table-row table:style-name="ro2">
          <table:table-cell office:value-type="string">
            <text:p>SSR E</text:p>
            <text:p>FUNZIONAMENTO</text:p>
          </table:table-cell>
          <table:table-cell office:value-type="string">
            <text:p>Fondazione Bruno Kessler</text:p>
          </table:table-cell>
          <table:table-cell office:value-type="string">
            <text:p>CCNL DIRIGENTI AZIENDE INDUSTRIALI</text:p>
          </table:table-cell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Dir - Dirigente</text:p>
          </table:table-cell>
          <table:table-cell table:style-name="ce4" office:value-type="currency" office:currency="EUR" office:value="97499.97">
            <text:p>€ 97.499,97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INQUADRAMENTI PERSONALE CCNL GIORNALISTI</text:p>
          </table:table-cell>
          <table:table-cell office:value-type="string">
            <text:p>Femmina</text:p>
          </table:table-cell>
          <table:table-cell office:value-type="string">
            <text:p>Dipendente T. Indeterm.</text:p>
          </table:table-cell>
          <table:table-cell office:value-type="string">
            <text:p>RD2 - REDATTORE OLTRE 30 MESI</text:p>
          </table:table-cell>
          <table:table-cell table:style-name="ce4" office:value-type="currency" office:currency="EUR" office:value="57993.88">
            <text:p>€ 57.993,88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PERSONALE CCPL FONDAZIONI</text:p>
          </table:table-cell>
          <table:table-cell office:value-type="string">
            <text:p>Femmina</text:p>
          </table:table-cell>
          <table:table-cell office:value-type="string">
            <text:p>Dipendente T. Determ.</text:p>
          </table:table-cell>
          <table:table-cell office:value-type="string">
            <text:p>L4 - LIVELLO 4</text:p>
          </table:table-cell>
          <table:table-cell table:style-name="ce4" office:value-type="currency" office:currency="EUR" office:value="25600.58">
            <text:p>€ 25.600,58</text:p>
          </table:table-cell>
          <table:table-cell office:value-type="float" office:value="5">
            <text:p>5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5 - LIVELLO 5</text:p>
          </table:table-cell>
          <table:table-cell table:style-name="ce4" office:value-type="currency" office:currency="EUR" office:value="24493.33">
            <text:p>€ 24.493,3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42000.05">
            <text:p>€ 42.000,0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L2 - LIVELLO 2</text:p>
          </table:table-cell>
          <table:table-cell table:style-name="ce4" office:value-type="currency" office:currency="EUR" office:value="37392.36">
            <text:p>€ 37.392,36</text:p>
          </table:table-cell>
          <table:table-cell office:value-type="float" office:value="6">
            <text:p>6</text:p>
          </table:table-cell>
          <table:table-cell table:style-name="ce4" office:value-type="currency" office:currency="EUR" office:value="26.926532">
            <text:p>€ 26,93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3 - LIVELLO 3</text:p>
          </table:table-cell>
          <table:table-cell table:style-name="ce4" office:value-type="currency" office:currency="EUR" office:value="30560.7083333333">
            <text:p>€ 30.560,71</text:p>
          </table:table-cell>
          <table:table-cell office:value-type="float" office:value="24">
            <text:p>2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4 - LIVELLO 4</text:p>
          </table:table-cell>
          <table:table-cell table:style-name="ce4" office:value-type="currency" office:currency="EUR" office:value="25934.78">
            <text:p>€ 25.934,78</text:p>
          </table:table-cell>
          <table:table-cell office:value-type="float" office:value="7">
            <text:p>7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Q - QUADRO</text:p>
          </table:table-cell>
          <table:table-cell table:style-name="ce4" office:value-type="currency" office:currency="EUR" office:value="55713.1">
            <text:p>€ 55.713,10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38735.81">
            <text:p>€ 38.735,8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Determ.</text:p>
          </table:table-cell>
          <table:table-cell office:value-type="string">
            <text:p>L3 - LIVELLO 3</text:p>
          </table:table-cell>
          <table:table-cell table:style-name="ce4" office:value-type="currency" office:currency="EUR" office:value="30169.42">
            <text:p>€ 30.169,42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4 - LIVELLO 4</text:p>
          </table:table-cell>
          <table:table-cell table:style-name="ce4" office:value-type="currency" office:currency="EUR" office:value="25600.58">
            <text:p>€ 25.600,58</text:p>
          </table:table-cell>
          <table:table-cell office:value-type="float" office:value="4">
            <text:p>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L2 - LIVELLO 2</text:p>
          </table:table-cell>
          <table:table-cell table:style-name="ce4" office:value-type="currency" office:currency="EUR" office:value="39178.2">
            <text:p>€ 39.178,20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3 - LIVELLO 3</text:p>
          </table:table-cell>
          <table:table-cell table:style-name="ce4" office:value-type="currency" office:currency="EUR" office:value="32477.628">
            <text:p>€ 32.477,63</text:p>
          </table:table-cell>
          <table:table-cell office:value-type="float" office:value="10">
            <text:p>10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4 - LIVELLO 4</text:p>
          </table:table-cell>
          <table:table-cell table:style-name="ce4" office:value-type="currency" office:currency="EUR" office:value="26164.584">
            <text:p>€ 26.164,58</text:p>
          </table:table-cell>
          <table:table-cell office:value-type="float" office:value="5">
            <text:p>5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5 - LIVELLO 5</text:p>
          </table:table-cell>
          <table:table-cell table:style-name="ce4" office:value-type="currency" office:currency="EUR" office:value="24493.33">
            <text:p>€ 24.493,3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Q - QUADRO</text:p>
          </table:table-cell>
          <table:table-cell table:style-name="ce4" office:value-type="currency" office:currency="EUR" office:value="53106.44">
            <text:p>€ 53.106,44</text:p>
          </table:table-cell>
          <table:table-cell office:value-type="float" office:value="4">
            <text:p>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1 - RICERCATORE 1 LIVELLO</text:p>
          </table:table-cell>
          <table:table-cell table:style-name="ce4" office:value-type="currency" office:currency="EUR" office:value="110466.85">
            <text:p>€ 110.466,8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06.271505">
            <text:p>€ 106,27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2 - TECNOLOGO 2 LIVELLO</text:p>
          </table:table-cell>
          <table:table-cell table:style-name="ce4" office:value-type="currency" office:currency="EUR" office:value="66063.23">
            <text:p>€ 66.063,2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office:value-type="string">
            <text:p>SSR E</text:p>
            <text:p>FUNZIONAMENTO</text:p>
          </table:table-cell>
          <table:table-cell office:value-type="string">
            <text:p>Provincia Autonoma di Trento</text:p>
          </table:table-cell>
          <table:table-cell office:value-type="string">
            <text:p>CCPL AUTONOMIE LOCALI</text:p>
          </table:table-cell>
          <table:table-cell office:value-type="string">
            <text:p>Femmina</text:p>
          </table:table-cell>
          <table:table-cell office:value-type="string">
            <text:p>Dipendente T. Indeterm.</text:p>
          </table:table-cell>
          <table:table-cell office:value-type="string">
            <text:p>CB01 - ASSISTENTE - ind. amm.vo/contabile</text:p>
          </table:table-cell>
          <table:table-cell table:style-name="ce4" office:value-type="currency" office:currency="EUR" office:value="26105.5825">
            <text:p>€ 26.105,58</text:p>
          </table:table-cell>
          <table:table-cell office:value-type="float" office:value="4">
            <text:p>4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B05 - ASSISTENTE - ind. storico/culturale</text:p>
          </table:table-cell>
          <table:table-cell table:style-name="ce4" office:value-type="currency" office:currency="EUR" office:value="25191.42">
            <text:p>€ 25.191,42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12 - FUNZ.- ind. econ. e finanz.</text:p>
          </table:table-cell>
          <table:table-cell table:style-name="ce4" office:value-type="currency" office:currency="EUR" office:value="30169.04">
            <text:p>€ 30.169,04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E18 - FUNZ. ESP. - ind. storico/culturale</text:p>
          </table:table-cell>
          <table:table-cell table:style-name="ce4" office:value-type="currency" office:currency="EUR" office:value="34153.55">
            <text:p>€ 34.153,5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1 - COLLAB.-ind. amm.vo/contabile</text:p>
          </table:table-cell>
          <table:table-cell table:style-name="ce4" office:value-type="currency" office:currency="EUR" office:value="29085.2671428571">
            <text:p>€ 29.085,27</text:p>
          </table:table-cell>
          <table:table-cell office:value-type="float" office:value="14">
            <text:p>14</text:p>
          </table:table-cell>
          <table:table-cell table:style-name="ce4" office:value-type="currency" office:currency="EUR" office:value="15.376344">
            <text:p>€ 15,38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5 - COLLAB.-ind. storico/culturale</text:p>
          </table:table-cell>
          <table:table-cell table:style-name="ce4" office:value-type="currency" office:currency="EUR" office:value="33688.55">
            <text:p>€ 33.688,5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9 - COLLAB.-ind. amm.vo/comunicazione</text:p>
          </table:table-cell>
          <table:table-cell table:style-name="ce4" office:value-type="currency" office:currency="EUR" office:value="27843.43">
            <text:p>€ 27.843,4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6.72043">
            <text:p>€ 6,72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11 - FUNZ.- ind. amm.vo/organizz.</text:p>
          </table:table-cell>
          <table:table-cell table:style-name="ce4" office:value-type="currency" office:currency="EUR" office:value="33081.34">
            <text:p>€ 33.081,34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1.301075">
            <text:p>€ 11,3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BB25 - OPERATORE DEI SERVIZI AUSILIARI</text:p>
          </table:table-cell>
          <table:table-cell table:style-name="ce4" office:value-type="currency" office:currency="EUR" office:value="23968.47">
            <text:p>€ 23.968,47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BE01 - COADIUTORE AMMINISTRATIVO</text:p>
          </table:table-cell>
          <table:table-cell table:style-name="ce4" office:value-type="currency" office:currency="EUR" office:value="25891.565">
            <text:p>€ 25.891,57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20 - FUNZ. COLLAB. IN MATERIE TECNICHE</text:p>
          </table:table-cell>
          <table:table-cell table:style-name="ce4" office:value-type="currency" office:currency="EUR" office:value="30852.58">
            <text:p>€ 30.852,5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E13 - FUNZ. ESP. - ind. amm.vo/organizz.</text:p>
          </table:table-cell>
          <table:table-cell table:style-name="ce4" office:value-type="currency" office:currency="EUR" office:value="35564.93">
            <text:p>€ 35.564,9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E18 - FUNZ. ESP. - ind. storico/culturale</text:p>
          </table:table-cell>
          <table:table-cell table:style-name="ce4" office:value-type="currency" office:currency="EUR" office:value="36010.7">
            <text:p>€ 36.010,70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B20 - OPERATORE TECNICO</text:p>
          </table:table-cell>
          <table:table-cell table:style-name="ce4" office:value-type="currency" office:currency="EUR" office:value="25786.69">
            <text:p>€ 25.786,69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1 - COLLAB.-ind. amm.vo/contabile</text:p>
          </table:table-cell>
          <table:table-cell table:style-name="ce4" office:value-type="currency" office:currency="EUR" office:value="32979.4">
            <text:p>€ 32.979,40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4 - COLLAB.-ind. tecnico/sanit.-ambient.</text:p>
          </table:table-cell>
          <table:table-cell table:style-name="ce4" office:value-type="currency" office:currency="EUR" office:value="28952.46">
            <text:p>€ 28.952,46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5 - COLLAB.-ind. storico/culturale</text:p>
          </table:table-cell>
          <table:table-cell table:style-name="ce4" office:value-type="currency" office:currency="EUR" office:value="28485.24">
            <text:p>€ 28.485,24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9 - COLLAB.-ind. amm.vo/comunicazione</text:p>
          </table:table-cell>
          <table:table-cell table:style-name="ce4" office:value-type="currency" office:currency="EUR" office:value="26550.71">
            <text:p>€ 26.550,7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CCPL RICERCA</text:p>
          </table:table-cell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0R01 - RICERCATORE 1A FASCIA - LIV. R1</text:p>
          </table:table-cell>
          <table:table-cell table:style-name="ce4" office:value-type="currency" office:currency="EUR" office:value="47184.57641">
            <text:p>€ 47.184,5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0R02 - RICERCATORE 2A FASCIA - LIV. R2</text:p>
          </table:table-cell>
          <table:table-cell table:style-name="ce4" office:value-type="currency" office:currency="EUR" office:value="64337.02423">
            <text:p>€ 64.337,02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2">
          <table:table-cell office:value-type="string">
            <text:p>VAL RICERCA</text:p>
          </table:table-cell>
          <table:table-cell office:value-type="string">
            <text:p>Fondazione Bruno Kessler</text:p>
          </table:table-cell>
          <table:table-cell office:value-type="string">
            <text:p>PERSONALE CCPL FONDAZIONI</text:p>
          </table:table-cell>
          <table:table-cell office:value-type="string">
            <text:p>Femmina</text:p>
          </table:table-cell>
          <table:table-cell office:value-type="string">
            <text:p>Dipendente T. Determ.</text:p>
          </table:table-cell>
          <table:table-cell office:value-type="string">
            <text:p>L3 - LIVELLO 3</text:p>
          </table:table-cell>
          <table:table-cell table:style-name="ce4" office:value-type="currency" office:currency="EUR" office:value="30169.42">
            <text:p>€ 30.169,42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4 - LIVELLO 4</text:p>
          </table:table-cell>
          <table:table-cell table:style-name="ce4" office:value-type="currency" office:currency="EUR" office:value="25600.58">
            <text:p>€ 25.600,58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L3 - LIVELLO 3</text:p>
          </table:table-cell>
          <table:table-cell table:style-name="ce4" office:value-type="currency" office:currency="EUR" office:value="30169.42">
            <text:p>€ 30.169,42</text:p>
          </table:table-cell>
          <table:table-cell office:value-type="float" office:value="5">
            <text:p>5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Q - QUADRO</text:p>
          </table:table-cell>
          <table:table-cell table:style-name="ce4" office:value-type="currency" office:currency="EUR" office:value="59064.07">
            <text:p>€ 59.064,07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Determ.</text:p>
          </table:table-cell>
          <table:table-cell office:value-type="string">
            <text:p>L4 - LIVELLO 4</text:p>
          </table:table-cell>
          <table:table-cell table:style-name="ce4" office:value-type="currency" office:currency="EUR" office:value="25943.34">
            <text:p>€ 25.943,34</text:p>
          </table:table-cell>
          <table:table-cell office:value-type="float" office:value="7">
            <text:p>7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3 - TECNOLOGO 3 LIVELLO</text:p>
          </table:table-cell>
          <table:table-cell table:style-name="ce4" office:value-type="currency" office:currency="EUR" office:value="38158.73">
            <text:p>€ 38.158,73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Dipendente T. Indeterm.</text:p>
          </table:table-cell>
          <table:table-cell office:value-type="string">
            <text:p>L3 - LIVELLO 3</text:p>
          </table:table-cell>
          <table:table-cell table:style-name="ce4" office:value-type="currency" office:currency="EUR" office:value="30787.8">
            <text:p>€ 30.787,80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L4 - LIVELLO 4</text:p>
          </table:table-cell>
          <table:table-cell table:style-name="ce4" office:value-type="currency" office:currency="EUR" office:value="25600.58">
            <text:p>€ 25.600,58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R1 - RICERCATORE 1 LIVELLO</text:p>
          </table:table-cell>
          <table:table-cell table:style-name="ce4" office:value-type="currency" office:currency="EUR" office:value="70478.6033333333">
            <text:p>€ 70.478,60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1 - TECNOLOGO 1 LIVELLO</text:p>
          </table:table-cell>
          <table:table-cell table:style-name="ce4" office:value-type="currency" office:currency="EUR" office:value="84930.71">
            <text:p>€ 84.930,71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20.16129">
            <text:p>€ 20,16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T2 - TECNOLOGO 2 LIVELLO</text:p>
          </table:table-cell>
          <table:table-cell table:style-name="ce4" office:value-type="currency" office:currency="EUR" office:value="48637.57">
            <text:p>€ 48.637,57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2.096774">
            <text:p>€ 12,10</text:p>
          </table:table-cell>
          <table:table-cell table:number-columns-repeated="1015"/>
        </table:table-row>
        <table:table-row table:style-name="ro2">
          <table:table-cell office:value-type="string">
            <text:p>VAL RICERCA</text:p>
          </table:table-cell>
          <table:table-cell office:value-type="string">
            <text:p>Provincia Autonoma di Trento</text:p>
          </table:table-cell>
          <table:table-cell office:value-type="string">
            <text:p>CCPL AUTONOMIE LOCALI</text:p>
          </table:table-cell>
          <table:table-cell office:value-type="string">
            <text:p>Femmina</text:p>
          </table:table-cell>
          <table:table-cell office:value-type="string">
            <text:p>Dipendente T. Indeterm.</text:p>
          </table:table-cell>
          <table:table-cell office:value-type="string">
            <text:p>CE01 - COLLAB.-ind. amm.vo/contabile</text:p>
          </table:table-cell>
          <table:table-cell table:style-name="ce4" office:value-type="currency" office:currency="EUR" office:value="30536.83">
            <text:p>€ 30.536,83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4 - COLLAB.-ind. tecnico/sanit.-ambient.</text:p>
          </table:table-cell>
          <table:table-cell table:style-name="ce4" office:value-type="currency" office:currency="EUR" office:value="28201.58">
            <text:p>€ 28.201,5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11 - FUNZ.- ind. amm.vo/organizz.</text:p>
          </table:table-cell>
          <table:table-cell table:style-name="ce4" office:value-type="currency" office:currency="EUR" office:value="30169.04">
            <text:p>€ 30.169,04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CB04 - ASSISTENTE - ind. tecnico/sanit.-ambient.</text:p>
          </table:table-cell>
          <table:table-cell table:style-name="ce4" office:value-type="currency" office:currency="EUR" office:value="24791.28">
            <text:p>€ 24.791,2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13 - FUNZ.- ind. tecnico</text:p>
          </table:table-cell>
          <table:table-cell table:style-name="ce4" office:value-type="currency" office:currency="EUR" office:value="32400.19">
            <text:p>€ 32.400,19</text:p>
          </table:table-cell>
          <table:table-cell office:value-type="float" office:value="9">
            <text:p>9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DB20 - FUNZ. COLLAB. IN MATERIE TECNICHE</text:p>
          </table:table-cell>
          <table:table-cell table:style-name="ce4" office:value-type="currency" office:currency="EUR" office:value="31020.145">
            <text:p>€ 31.020,15</text:p>
          </table:table-cell>
          <table:table-cell office:value-type="float" office:value="2">
            <text:p>2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CE04 - COLLAB.-ind. tecnico/sanit.-ambient.</text:p>
          </table:table-cell>
          <table:table-cell table:style-name="ce4" office:value-type="currency" office:currency="EUR" office:value="29929.7966666667">
            <text:p>€ 29.929,80</text:p>
          </table:table-cell>
          <table:table-cell office:value-type="float" office:value="3">
            <text:p>3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CCPL RICERCA</text:p>
          </table:table-cell>
          <table:table-cell office:value-type="string">
            <text:p>Maschio</text:p>
          </table:table-cell>
          <table:table-cell office:value-type="string">
            <text:p>Dipendente T. Indeterm.</text:p>
          </table:table-cell>
          <table:table-cell office:value-type="string">
            <text:p>0R01 - RICERCATORE 1A FASCIA - LIV. R1</text:p>
          </table:table-cell>
          <table:table-cell table:style-name="ce4" office:value-type="currency" office:currency="EUR" office:value="47184.57641">
            <text:p>€ 47.184,58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5"/>
          <table:table-cell office:value-type="string">
            <text:p>0R02 - RICERCATORE 2A FASCIA - LIV. R2</text:p>
          </table:table-cell>
          <table:table-cell table:style-name="ce4" office:value-type="currency" office:currency="EUR" office:value="61547.3495">
            <text:p>€ 61.547,35</text:p>
          </table:table-cell>
          <table:table-cell office:value-type="float" office:value="1">
            <text:p>1</text:p>
          </table:table-cell>
          <table:table-cell table:style-name="ce4" office:value-type="currency" office:currency="EUR" office:value="0">
            <text:p>€ 0,0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Totale complessivo</text:p>
          </table:table-cell>
          <table:table-cell table:style-name="ce2" table:number-columns-repeated="5"/>
          <table:table-cell table:style-name="ce5" office:value-type="currency" office:currency="EUR" office:value="40492.7028669802">
            <text:p>€ 40.492,70</text:p>
          </table:table-cell>
          <table:table-cell table:style-name="ce2" office:value-type="float" office:value="404">
            <text:p>404</text:p>
          </table:table-cell>
          <table:table-cell table:style-name="ce5" office:value-type="currency" office:currency="EUR" office:value="804.275125">
            <text:p>€ 804,28</text:p>
          </table:table-cell>
          <table:table-cell table:style-name="ce2"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9.5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na Benedetti</meta:initial-creator>
    <dc:creator>Anna Benedetti</dc:creator>
    <meta:creation-date>2016-03-21T08:51:54Z</meta:creation-date>
    <dc:date>2016-03-21T09:52:30.82</dc:date>
    <meta:print-date>2016-03-21T08:51:37Z</meta:print-date>
    <meta:editing-cycles>2</meta:editing-cycles>
    <meta:editing-duration>PT1M23S</meta:editing-duration>
    <meta:document-statistic meta:table-count="1" meta:cell-count="416" meta:object-count="0"/>
  </office:meta>
</office:document-meta>
</file>