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Elenco dei soggetti beneficiari dei premi di ricerca</text:p>
            <text:p>- anno 2018 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Soggetto beneficiario</text:p>
          </table:table-cell>
          <table:table-cell office:value-type="string" table:number-columns-spanned="1" table:number-rows-spanned="2" table:style-name="ce8">
            <text:p>Importo del vantaggio corrisposto</text:p>
          </table:table-cell>
          <table:table-cell office:value-type="string" table:number-columns-spanned="1" table:number-rows-spanned="2" table:style-name="ce8">
            <text:p>Norma o titolo a base dell'attribuzione</text:p>
          </table:table-cell>
          <table:table-cell office:value-type="string" table:number-columns-spanned="2" table:number-rows-spanned="1" table:style-name="ce8">
            <text:p>Responsabile dell'atto<text:s/></text:p>
          </table:table-cell>
          <table:covered-table-cell/>
          <table:table-cell office:value-type="string" table:number-columns-spanned="1" table:number-rows-spanned="2" table:style-name="ce8">
            <text:p>Modalità seguita per l'individuazione del beneficiari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RAVANELLI Mirco</text:p>
          </table:table-cell>
          <table:table-cell office:value-type="currency" office:value="1428.57" table:style-name="ce4">
            <text:p>1.428,57 €</text:p>
          </table:table-cell>
          <table:table-cell office:value-type="string" table:style-name="ce10">
            <text:p>Best Student Award (PhD)</text:p>
          </table:table-cell>
          <table:table-cell office:value-type="string" table:style-name="ce5">
            <text:p>Andrea Simoni</text:p>
          </table:table-cell>
          <table:table-cell office:value-type="string" table:style-name="ce6">
            <text:p>Progetti Speciali</text:p>
          </table:table-cell>
          <table:table-cell office:value-type="string" table:style-name="ce9">
            <text:p><text:a xlink:href="https://www.fbk.eu/it/event/fbk-phd-day-2018/">PhD International Program</text:a>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2018.$A$1:2018.$F$4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Veronica Giordani</meta:initial-creator>
    <dc:creator>Anna Benedetti</dc:creator>
    <meta:creation-date>2015-06-05T18:17:20Z</meta:creation-date>
    <dc:date>2020-02-27T11:44:16Z</dc:date>
    <meta:print-date>2020-02-27T11:44:05Z</meta:print-date>
  </office:meta>
</office:document-meta>
</file>