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08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se_dottorato_2020" table:style-name="ta1">
        <table:table-column table:style-name="co1" table:default-cell-style-name="ce28"/>
        <table:table-column table:style-name="co2" table:default-cell-style-name="ce28"/>
        <table:table-column table:style-name="co2" table:default-cell-style-name="ce29"/>
        <table:table-column table:style-name="co3" table:default-cell-style-name="ce1"/>
        <table:table-column table:style-name="co4" table:default-cell-style-name="ce31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3" table:default-cell-style-name="ce32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36">
            <text:p>Elenco dei soggetti beneficiari dei finanziamenti di borse di dottorato 2020</text:p>
          </table:table-cell>
          <table:covered-table-cell table:number-columns-repeated="11"/>
          <table:table-cell table:style-name="ce1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35">
            <text:p>Soggetto beneficiario</text:p>
          </table:table-cell>
          <table:covered-table-cell/>
          <table:table-cell office:value-type="string" table:number-columns-spanned="1" table:number-rows-spanned="2" table:style-name="ce35">
            <text:p>Importo del vantaggio economico da corrisponder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number-columns-spanned="1" table:number-rows-spanned="2" table:style-name="ce35">
            <text:p>Quantità borse finanziate</text:p>
          </table:table-cell>
          <table:table-cell office:value-type="string" table:number-columns-spanned="2" table:number-rows-spanned="1" table:style-name="ce35">
            <text:p>Responsabile dell'Atto</text:p>
          </table:table-cell>
          <table:covered-table-cell/>
          <table:table-cell office:value-type="string" table:number-columns-spanned="1" table:number-rows-spanned="2" table:style-name="ce35">
            <text:p>Modalità seguita per l'individuazione del beneficiario</text:p>
          </table:table-cell>
          <table:table-cell office:value-type="string" table:number-columns-spanned="1" table:number-rows-spanned="2" table:style-name="ce35">
            <text:p>Link al CV o alla pagina web del soggetto beneficiario</text:p>
          </table:table-cell>
          <table:table-cell office:value-type="string" table:number-columns-spanned="1" table:number-rows-spanned="2" table:style-name="ce35">
            <text:p>Data inizio competenza</text:p>
          </table:table-cell>
          <table:table-cell office:value-type="string" table:number-columns-spanned="1" table:number-rows-spanned="2" table:style-name="ce35">
            <text:p>Data fine competenza</text:p>
          </table:table-cell>
          <table:table-cell office:value-type="string" table:number-columns-spanned="1" table:number-rows-spanned="2" table:style-name="ce35">
            <text:p>Data sottoscrizione atto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teneo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table-cell office:value-type="string" table:style-name="ce6">
            <text:p>Descrizione Convenzione</text:p>
          </table:table-cell>
          <table:covered-table-cell/>
          <table:table-cell office:value-type="string" table:style-name="ce7">
            <text:p>Nome e Cognome</text:p>
          </table:table-cell>
          <table:table-cell office:value-type="string" table:style-name="ce3">
            <text:p>Ruolo e Struttu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office:value-type="string" table:style-name="ce8">
            <text:p>Politecnico di Torino</text:p>
          </table:table-cell>
          <table:table-cell office:value-type="string" table:style-name="ce9">
            <text:p>P.IVA/C.F.00518460019</text:p>
          </table:table-cell>
          <table:table-cell office:value-type="currency" office:value="73243" table:style-name="ce10">
            <text:p>73.243,00 €</text:p>
          </table:table-cell>
          <table:table-cell office:value-type="string" table:style-name="ce11">
            <text:p>Politecnico di Torino ---2020/2023 --- 36esimo ciclo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Gianluigi Casse<text:s/></text:p>
          </table:table-cell>
          <table:table-cell office:value-type="string" table:style-name="ce8">
            <text:p>Direttore Centro CMM</text:p>
          </table:table-cell>
          <table:table-cell office:value-type="string" table:style-name="ce9">
            <text:p>reciprocità dell'interesse nel campo della ricerca e dell'alta formazione</text:p>
          </table:table-cell>
          <table:table-cell office:value-type="string" table:style-name="ce8">
            <text:p>http://dottorato.polito.it/eet/it/presentazione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3-10-31T00:00:00" table:style-name="ce13">
            <text:p>31/10/2023</text:p>
          </table:table-cell>
          <table:table-cell office:value-type="date" office:date-value="2020-05-26T00:00:00" table:style-name="ce13">
            <text:p>26/05/2020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4">
            <text:p>Queen Mary University of London</text:p>
          </table:table-cell>
          <table:table-cell office:value-type="string" table:style-name="ce15">
            <text:p>RC000710</text:p>
          </table:table-cell>
          <table:table-cell office:value-type="currency" office:value="272000" table:style-name="ce16">
            <text:p>272.000,00 €</text:p>
          </table:table-cell>
          <table:table-cell office:value-type="string" table:style-name="ce17">
            <text:p>Queen Mary University of London --- 2015/2016 --- 31esimo Queen Mary of London_borse sfasate su 4 anni_i cicli inglesi non corrispondono a quelli italiani. La prima borsa inizia 01/09/2015 e termina il 01/09/2019; la seconda borsa inizia 01/11/2015 e termina il 01/11/2019; la terza <text:s/>borsa inizia 01/10/2017 e termina il 01/10/2021 e la quarta borsa inizia il 01/06/2018 e termina il 01/06/2022.</text:p>
          </table:table-cell>
          <table:table-cell office:value-type="float" office:value="4" table:style-name="ce18">
            <text:p>4</text:p>
          </table:table-cell>
          <table:table-cell office:value-type="string" table:style-name="ce14">
            <text:p>Alessandro Dalla Torre</text:p>
          </table:table-cell>
          <table:table-cell office:value-type="string" table:style-name="ce14">
            <text:p>Responsabile Servizio Risorse Uman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qmul.ac.uk/</text:p>
          </table:table-cell>
          <table:table-cell office:value-type="string" table:style-name="ce19">
            <text:p>01/09/2015</text:p>
          </table:table-cell>
          <table:table-cell office:value-type="date" office:date-value="2022-06-01T00:00:00" table:style-name="ce19">
            <text:p>01/06/2022</text:p>
          </table:table-cell>
          <table:table-cell office:value-type="date" office:date-value="2014-07-23T00:00:00" table:style-name="ce19">
            <text:p>23/07/2014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Scuola Normale Superiore degli Studi di Pisa</text:p>
          </table:table-cell>
          <table:table-cell office:value-type="string" table:style-name="ce15">
            <text:p>IT 06 A 05034 14011 000000606060</text:p>
          </table:table-cell>
          <table:table-cell office:value-type="currency" office:value="47572.89" table:style-name="ce16">
            <text:p>47.572,89 €</text:p>
          </table:table-cell>
          <table:table-cell office:value-type="string" table:style-name="ce17">
            <text:p>Scuola Normale Superiore degli Studi di Pisa --- Convenzione per l’attivazione e il funzionamento del corso di Dottorato di Ricerca in Nanoscienze--- 2019/2020 --- 35esimo ciclo --- durata quadriennale in co-finanziamento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/www.sns.it/it/nanoscienze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3-10-31T00:00:00" table:style-name="ce19">
            <text:p>31/10/2023</text:p>
          </table:table-cell>
          <table:table-cell office:value-type="date" office:date-value="2019-07-26T00:00:00" table:style-name="ce19">
            <text:p>26/07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Skolkovo Istitute of Science and Technology<text:s/></text:p>
          </table:table-cell>
          <table:table-cell office:value-type="string" table:style-name="ce15">
            <text:p>OGRN: 1115000005922</text:p>
          </table:table-cell>
          <table:table-cell office:value-type="currency" office:value="60000" table:style-name="ce16">
            <text:p>60.000,00 €</text:p>
          </table:table-cell>
          <table:table-cell office:value-type="string" table:style-name="ce17">
            <text:p>Skolkovo Istitute of Science and Technology---2017/2018 con Univerità di Mosca ---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skoltech.ru/en</text:p>
          </table:table-cell>
          <table:table-cell office:value-type="date" office:date-value="2018-01-02T00:00:00" table:style-name="ce19">
            <text:p>02/01/2018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17-12-10T00:00:00" table:style-name="ce19">
            <text:p>10/12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Anversa e IMEC/IDLab</text:p>
          </table:table-cell>
          <table:table-cell office:value-type="string" table:style-name="ce15">
            <text:p>BE045260668</text:p>
          </table:table-cell>
          <table:table-cell office:value-type="currency" office:value="133509.35" table:style-name="ce16">
            <text:p>133.509,35 €</text:p>
          </table:table-cell>
          <table:table-cell office:value-type="string" table:style-name="ce17">
            <text:p>Università degli Studi di Anversa --- Agreement con Universiteit Antwerpen (Università di Anversa) e Interuniversitair Mico-Electronica Centrum vzw---quadriennale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Elio Salvadori</text:p>
          </table:table-cell>
          <table:table-cell office:value-type="string" table:style-name="ce14">
            <text:p>Direttore del Centro FBK_Create-Ne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antwerpen.be/nl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8-12-19T00:00:00" table:style-name="ce19">
            <text:p>19/12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Bergamo</text:p>
          </table:table-cell>
          <table:table-cell office:value-type="string" table:style-name="ce15">
            <text:p>C.F./P.IVA: 03905410167</text:p>
          </table:table-cell>
          <table:table-cell office:value-type="currency" office:value="64125" table:style-name="ce16">
            <text:p>64.125,00 €</text:p>
          </table:table-cell>
          <table:table-cell office:value-type="string" table:style-name="ce17">
            <text:p>Università di Bergamo, ADAPT---33esimo ciclo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lessandro Dalla Torre</text:p>
          </table:table-cell>
          <table:table-cell office:value-type="string" table:style-name="ce14">
            <text:p>Responsabile Servizio Risorse Uman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bg.it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20-09-30T00:00:00" table:style-name="ce19">
            <text:p>30/09/2020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Bologna</text:p>
          </table:table-cell>
          <table:table-cell office:value-type="string" table:style-name="ce15">
            <text:p>IT01131710376</text:p>
          </table:table-cell>
          <table:table-cell office:value-type="currency" office:value="541802.4" table:style-name="ce16">
            <text:p>541.802,40 €</text:p>
          </table:table-cell>
          <table:table-cell office:value-type="string" table:style-name="ce17">
            <text:p>Università degli Studi di Bologna --- 2015/2016 --- 31, 32, 33esimo ciclo_Accreditamento Congiunto_tre borse per ciclo <text:s/>(costo ipotizzato, la Convenzione verrà aggiornata per ciclo)</text:p>
          </table:table-cell>
          <table:table-cell office:value-type="float" office:value="9" table:style-name="ce18">
            <text:p>9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bo.it/it/homepage</text:p>
          </table:table-cell>
          <table:table-cell office:value-type="date" office:date-value="2015-11-01T00:00:00" table:style-name="ce19">
            <text:p>01/11/2015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15-05-13T00:00:00" table:style-name="ce19">
            <text:p>13/05/2015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Bologna<text:s/></text:p>
          </table:table-cell>
          <table:table-cell office:value-type="string" table:style-name="ce15">
            <text:p>IT01131710376</text:p>
          </table:table-cell>
          <table:table-cell office:value-type="currency" office:value="612743.25" table:style-name="ce16">
            <text:p>612.743,25 €</text:p>
          </table:table-cell>
          <table:table-cell office:value-type="string" table:style-name="ce17">
            <text:p>Università degli Studi di Bologna --- 2018/2019 --- 34, 35, 36esimo ciclo_Accreditamento Congiunto_tre borse per ciclo (costo ipotizzato, la Convenzione verrà aggiornata per ciclo)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bo.it/it/homepage</text:p>
          </table:table-cell>
          <table:table-cell office:value-type="string" table:style-name="ce19">
            <text:p>1/11/2018</text:p>
          </table:table-cell>
          <table:table-cell office:value-type="date" office:date-value="2023-10-31T00:00:00" table:style-name="ce19">
            <text:p>31/10/2023</text:p>
          </table:table-cell>
          <table:table-cell office:value-type="date" office:date-value="2018-03-06T00:00:00" table:style-name="ce19">
            <text:p>06/03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Bolzano</text:p>
          </table:table-cell>
          <table:table-cell office:value-type="string" table:style-name="ce15">
            <text:p>C.F. 94060760215</text:p>
          </table:table-cell>
          <table:table-cell office:value-type="currency" office:value="82843.199999999997" table:style-name="ce16">
            <text:p>82.843,20 €</text:p>
          </table:table-cell>
          <table:table-cell office:value-type="string" table:style-name="ce17">
            <text:p>Università degli Studi di Bolzano --- 2017/2018 --- 33esimo ciclo---durata quadriennale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bz.it/it/">www.unibz.it/it/</text:a>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17-05-29T00:00:00" table:style-name="ce19">
            <text:p>29/05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Bolzano</text:p>
          </table:table-cell>
          <table:table-cell office:value-type="string" table:style-name="ce15">
            <text:p>C.F. 94060760215</text:p>
          </table:table-cell>
          <table:table-cell office:value-type="currency" office:value="751752" table:formula="of:=250584*3" table:style-name="ce16">
            <text:p>751.752,00 €</text:p>
          </table:table-cell>
          <table:table-cell office:value-type="string" table:style-name="ce17">
            <text:p>Università degli Studi di Bolzano --- 2019/2020 --- 35,36,37esimo ciclo---durata quadriennale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bz.it/it/">www.unibz.it/it/</text:a>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5-10-31T00:00:00" table:style-name="ce19">
            <text:p>31/10/2025</text:p>
          </table:table-cell>
          <table:table-cell office:value-type="date" office:date-value="2019-04-18T00:00:00" table:style-name="ce19">
            <text:p>18/04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Bolzano</text:p>
          </table:table-cell>
          <table:table-cell office:value-type="string" table:style-name="ce15">
            <text:p>C.F. 94060760215</text:p>
          </table:table-cell>
          <table:table-cell office:value-type="currency" office:value="35072.99" table:style-name="ce16">
            <text:p>35.072,99 €</text:p>
          </table:table-cell>
          <table:table-cell office:value-type="string" table:style-name="ce17">
            <text:p>Università degli Studi di Bolzano --- 2019/2020 --- 35esimo ciclo---durata triennale in co-finanziamento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bz.it/it/">www.unibz.it/it/</text:a>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Bolzano</text:p>
          </table:table-cell>
          <table:table-cell office:value-type="string" table:style-name="ce15">
            <text:p>C.F. 94060760215</text:p>
          </table:table-cell>
          <table:table-cell office:value-type="currency" office:value="93528" table:style-name="ce16">
            <text:p>93.528,00 €</text:p>
          </table:table-cell>
          <table:table-cell office:value-type="string" table:style-name="ce17">
            <text:p>Università degli Studi di Bolzano --- 2018/2019 --- 34esimo ciclo---durata quadriennale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bz.it/it/">www.unibz.it/it/</text:a></text:p>
          </table:table-cell>
          <table:table-cell office:value-type="string" table:style-name="ce19">
            <text:p>1/11/2018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8-05-16T00:00:00" table:style-name="ce19">
            <text:p>16/05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Bolzano</text:p>
          </table:table-cell>
          <table:table-cell office:value-type="string" table:style-name="ce15">
            <text:p>C.F. 94060760215</text:p>
          </table:table-cell>
          <table:table-cell office:value-type="currency" office:value="70145.97" table:style-name="ce16">
            <text:p>70.145,97 €</text:p>
          </table:table-cell>
          <table:table-cell office:value-type="string" table:style-name="ce17">
            <text:p>Università degli Studi di Bolzano --- 2018/2019 --- 34esimo ciclo---durata triennale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bz.it/it/">www.unibz.it/it/</text:a></text:p>
          </table:table-cell>
          <table:table-cell office:value-type="string" table:style-name="ce19">
            <text:p>1/11/2018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8-08-27T00:00:00" table:style-name="ce19">
            <text:p>27/08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Brescia</text:p>
          </table:table-cell>
          <table:table-cell office:value-type="string" table:style-name="ce15">
            <text:p>C.F. 98007650173 P. IVA 01773710171</text:p>
          </table:table-cell>
          <table:table-cell office:value-type="currency" office:value="52829.58" table:style-name="ce16">
            <text:p>52.829,58 €</text:p>
          </table:table-cell>
          <table:table-cell office:value-type="string" table:style-name="ce17">
            <text:p>Università degli Studi di Brescia --- 2017/2018 --- 33esimo ciclo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https://www.unibs.it/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17-08-01T00:00:00" table:style-name="ce19">
            <text:p>01/08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Brescia</text:p>
          </table:table-cell>
          <table:table-cell office:value-type="string" table:style-name="ce15">
            <text:p>C.F.98007650173 P.I. 01773710171</text:p>
          </table:table-cell>
          <table:table-cell office:value-type="currency" office:value="59605.82" table:style-name="ce16">
            <text:p>59.605,82 €</text:p>
          </table:table-cell>
          <table:table-cell office:value-type="string" table:style-name="ce17">
            <text:p>Università degli Studi di Brescia --- Convenzione per l’attivazione e il funzionamento del corso di Dottorato di Ricerca in Ingegneria dell'Informazione --- 2019/2020 ---35esimo ciclo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bs.i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Ferrara</text:p>
          </table:table-cell>
          <table:table-cell office:value-type="string" table:style-name="ce15">
            <text:p>C.F. 80007370382. P.IVA 00434690384</text:p>
          </table:table-cell>
          <table:table-cell office:value-type="currency" office:value="26016.6" table:style-name="ce16">
            <text:p>26.016,60 €</text:p>
          </table:table-cell>
          <table:table-cell office:value-type="string" table:style-name="ce17">
            <text:p>Università degli Studi di Ferrara --- 2017/2018 --- 33esimo ciclo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http://www.unife.it/</text:p>
          </table:table-cell>
          <table:table-cell office:value-type="date" office:date-value="2018-01-01T00:00:00" table:style-name="ce19">
            <text:p>01/01/2018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17-04-28T00:00:00" table:style-name="ce19">
            <text:p>28/04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Ferrara</text:p>
          </table:table-cell>
          <table:table-cell office:value-type="string" table:style-name="ce15">
            <text:p>C.F. 80007370382. P.IVA 00434690384</text:p>
          </table:table-cell>
          <table:table-cell office:value-type="currency" office:value="39936.65" table:style-name="ce16">
            <text:p>39.936,65 €</text:p>
          </table:table-cell>
          <table:table-cell office:value-type="string" table:style-name="ce17">
            <text:p>Università degli Studi di Ferrara --- 2018/2019--- 34esimo ciclo_co-finanziamento al 50%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http://www.unife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4-17T00:00:00" table:style-name="ce19">
            <text:p>17/04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Ferrara<text:s/></text:p>
          </table:table-cell>
          <table:table-cell office:value-type="string" table:style-name="ce15">
            <text:p>C.F. 80007370382. P.IVA 00434690384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7">
            <text:p>Università degli Studi di Ferrara --- 2017/2018 --- 33esimo ciclo_a costo zero</text:p>
          </table:table-cell>
          <table:table-cell office:value-type="float" office:value="2" table:style-name="ce18">
            <text:p>2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http://www.unife.it/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17-05-17T00:00:00" table:style-name="ce19">
            <text:p>17/05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Firenze</text:p>
          </table:table-cell>
          <table:table-cell office:value-type="string" table:style-name="ce15">
            <text:p>P.IVA/Cod.Fis. 01279680480</text:p>
          </table:table-cell>
          <table:table-cell office:value-type="currency" office:value="474374.69999999995" table:style-name="ce16">
            <text:p>474.374,70 €</text:p>
          </table:table-cell>
          <table:table-cell office:value-type="string" table:style-name="ce17">
            <text:p>Università degli Studi di Firenze --- 2016/2017 --- 32, 33, 34esimo ciclo_Accreditamento Congiunto_tre borse per ciclo <text:s/>(costo ipotizzato, la Convenzione verrà aggiornata per ciclo)</text:p>
          </table:table-cell>
          <table:table-cell office:value-type="float" office:value="9" table:style-name="ce18">
            <text:p>9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http://www.unifi.it/</text:p>
          </table:table-cell>
          <table:table-cell office:value-type="string" table:style-name="ce19">
            <text:p>01/11/2016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6-08-05T00:00:00" table:style-name="ce19">
            <text:p>05/08/201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Firenze</text:p>
          </table:table-cell>
          <table:table-cell office:value-type="string" table:style-name="ce15">
            <text:p>P.IVA/Cod.Fis. 01279680480</text:p>
          </table:table-cell>
          <table:table-cell office:value-type="currency" office:value="60380.63" table:style-name="ce16">
            <text:p>60.380,63 €</text:p>
          </table:table-cell>
          <table:table-cell office:value-type="string" table:style-name="ce17">
            <text:p>Università degli Studi di Firenze --- 2018/2019 --- 34esimo ciclo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http://www.unifi.it/</text:p>
          </table:table-cell>
          <table:table-cell office:value-type="string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5-31T00:00:00" table:style-name="ce19">
            <text:p>31/05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Genova</text:p>
          </table:table-cell>
          <table:table-cell office:value-type="string" table:style-name="ce15">
            <text:p>IT00754150100</text:p>
          </table:table-cell>
          <table:table-cell office:value-type="currency" office:value="585088.56000000006" table:style-name="ce16">
            <text:p>585.088,56 €</text:p>
          </table:table-cell>
          <table:table-cell office:value-type="string" table:style-name="ce17">
            <text:p>Università degli Studi di Genova --- 2019/2020 --- 35,36,37esimo ciclo_Accreditamento Congiunto_tre borse per ciclo <text:s/>(costo ipotizzato, la Convenzione verrà aggiornata per ciclo)</text:p>
          </table:table-cell>
          <table:table-cell office:value-type="float" office:value="9" table:style-name="ce18">
            <text:p>9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https://www.unige.i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4-10-31T00:00:00" table:style-name="ce19">
            <text:p>31/10/2024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Genova</text:p>
          </table:table-cell>
          <table:table-cell office:value-type="string" table:style-name="ce15">
            <text:p>IT00754150100</text:p>
          </table:table-cell>
          <table:table-cell office:value-type="currency" office:value="195039.81" table:style-name="ce16">
            <text:p>195.039,81 €</text:p>
          </table:table-cell>
          <table:table-cell office:value-type="string" table:style-name="ce17">
            <text:p>Università degli Studi di Genova --- 2019/2020 --- 35,36,37esimo ciclo_Accreditamento Congiunto_tre borse per ciclo --- Lettera variazione borse per il 36esimo ciclo, una borsa aggiuntiva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https://www.unige.i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4-10-31T00:00:00" table:style-name="ce19">
            <text:p>31/10/2024</text:p>
          </table:table-cell>
          <table:table-cell office:value-type="date" office:date-value="2020-05-13T00:00:00" table:style-name="ce19">
            <text:p>13/05/202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Genova</text:p>
          </table:table-cell>
          <table:table-cell office:value-type="string" table:style-name="ce15">
            <text:p>IT00754150100</text:p>
          </table:table-cell>
          <table:table-cell office:value-type="currency" office:value="7100" table:style-name="ce16">
            <text:p>7.100,00 €</text:p>
          </table:table-cell>
          <table:table-cell office:value-type="string" table:style-name="ce17">
            <text:p>Convenzione di estensione del finanziamento di n. 2 borse di studio del PhD program in Computer Science and Systems Engineering– 33esimo ciclo</text:p>
          </table:table-cell>
          <table:table-cell office:value-type="float" office:value="2" table:style-name="ce18">
            <text:p>2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https://www.unige.it/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Genova</text:p>
          </table:table-cell>
          <table:table-cell office:value-type="string" table:style-name="ce15">
            <text:p>IT00754150100</text:p>
          </table:table-cell>
          <table:table-cell office:value-type="currency" office:value="497824.38" table:style-name="ce16">
            <text:p>497.824,38 €</text:p>
          </table:table-cell>
          <table:table-cell office:value-type="string" table:style-name="ce17">
            <text:p>Università degli Studi di Genova --- 2016/2017 --- 32,33,34esimo ciclo_Accreditamento Congiunto_tre borse per ciclo <text:s/>(costo ipotizzato, la Convenzione verrà aggiornata per ciclo)</text:p>
          </table:table-cell>
          <table:table-cell office:value-type="float" office:value="9" table:style-name="ce18">
            <text:p>9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https://www.unige.it/</text:p>
          </table:table-cell>
          <table:table-cell office:value-type="string" table:style-name="ce19">
            <text:p>01/11/2016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6-07-26T00:00:00" table:style-name="ce19">
            <text:p>26/07/201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Genova</text:p>
          </table:table-cell>
          <table:table-cell office:value-type="string" table:style-name="ce15">
            <text:p>IT00754150100</text:p>
          </table:table-cell>
          <table:table-cell office:value-type="currency" office:value="195029.49" table:style-name="ce16">
            <text:p>195.029,49 €</text:p>
          </table:table-cell>
          <table:table-cell office:value-type="string" table:style-name="ce17">
            <text:p>Università degli Studi di Genova --- 2016/2017 --- 32,33,34esimo ciclo_Accreditamento Congiunto_tre borse per ciclo <text:s/>(costo ipotizzato, la Convenzione verrà aggiornata per ciclo) --- per il 34esimo ciclo Lettera variazione dei costi<text:s/>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https://www.unige.it/</text:p>
          </table:table-cell>
          <table:table-cell office:value-type="string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2-21T00:00:00" table:style-name="ce19">
            <text:p>21/02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Milano</text:p>
          </table:table-cell>
          <table:table-cell office:value-type="string" table:style-name="ce15">
            <text:p>C.F. 80012650158</text:p>
          </table:table-cell>
          <table:table-cell office:value-type="currency" office:value="70711.320000000007" table:style-name="ce16">
            <text:p>70.711,32 €</text:p>
          </table:table-cell>
          <table:table-cell office:value-type="string" table:style-name="ce17">
            <text:p>Convenzione per l’attivazione e il funzionamento del corso di</text:p>
            <text:p>Dottorato di Ricerca in <text:s/>Scienze Farmacologiche, Biomolecolari, Sperimentali e Cliniche --- 2019/2020 <text:s/>-- Università degli Studi di Milano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mi.i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9-07-26T00:00:00" table:style-name="ce19">
            <text:p>26/07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Padova</text:p>
          </table:table-cell>
          <table:table-cell office:value-type="string" table:style-name="ce15">
            <text:p>IT00742430283</text:p>
          </table:table-cell>
          <table:table-cell office:value-type="currency" office:value="547233" table:style-name="ce16">
            <text:p>547.233,00 €</text:p>
          </table:table-cell>
          <table:table-cell office:value-type="string" table:style-name="ce17">
            <text:p>Università degli Studi di Padova --- 2019/2020 ---35,36,37esimo ciclo_Accreditamento Congiunto_tre borse per ciclo <text:s/>(costo ipotizzato, la Convenzione verrà aggiornata per ciclo)</text:p>
          </table:table-cell>
          <table:table-cell office:value-type="float" office:value="9" table:style-name="ce18">
            <text:p>9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pd.it/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19">
            <text:p><text:s/>20/03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Padova</text:p>
          </table:table-cell>
          <table:table-cell office:value-type="string" table:style-name="ce15">
            <text:p>IT00742430283</text:p>
          </table:table-cell>
          <table:table-cell office:value-type="currency" office:value="39000" table:style-name="ce16">
            <text:p>39.000,00 €</text:p>
          </table:table-cell>
          <table:table-cell office:value-type="string" table:style-name="ce17">
            <text:p>Università degli Studi di Padova --- 2020/2021 --- 36 esimo ciclo Standard in Co-finanziamento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pd.it/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0-03-25T00:00:00" table:style-name="ce19">
            <text:p>25/03/202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Padova</text:p>
          </table:table-cell>
          <table:table-cell office:value-type="string" table:style-name="ce15">
            <text:p>IT00742430283</text:p>
          </table:table-cell>
          <table:table-cell office:value-type="currency" office:value="475161" table:style-name="ce16">
            <text:p>475.161,00 €</text:p>
          </table:table-cell>
          <table:table-cell office:value-type="string" table:style-name="ce17">
            <text:p>Università degli Studi di Padova --- 2016/2017 --- 32,33,34 esimo_Accreditamento Congiunto_tre borse per ciclo <text:s/>(costo ipotizzato, la Convenzione verrà aggiornata per ciclo)</text:p>
          </table:table-cell>
          <table:table-cell office:value-type="float" office:value="9" table:style-name="ce18">
            <text:p>9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pd.it/</text:p>
          </table:table-cell>
          <table:table-cell office:value-type="string" table:style-name="ce19">
            <text:p>01/10/2016</text:p>
          </table:table-cell>
          <table:table-cell office:value-type="date" office:date-value="2021-09-30T00:00:00" table:style-name="ce19">
            <text:p>30/09/2021</text:p>
          </table:table-cell>
          <table:table-cell office:value-type="date" office:date-value="2016-04-06T00:00:00" table:style-name="ce19">
            <text:p>06/04/201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675059.66" table:style-name="ce16">
            <text:p>675.059,66 €</text:p>
          </table:table-cell>
          <table:table-cell office:value-type="string" table:style-name="ce17">
            <text:p>Università degli Studi di Trento --- 2017/2018 --- 33esimo ciclo</text:p>
          </table:table-cell>
          <table:table-cell office:value-type="float" office:value="11" table:style-name="ce18">
            <text:p>1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17-03-01T00:00:00" table:style-name="ce19">
            <text:p>01/03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31949.53" table:style-name="ce16">
            <text:p>31.949,53 €</text:p>
          </table:table-cell>
          <table:table-cell office:value-type="string" table:style-name="ce17">
            <text:p>Università degli Studi di Trento --- 2017/2018 --- 33esimo ciclo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17-03-23T00:00:00" table:style-name="ce19">
            <text:p>23/03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245476.24" table:style-name="ce16">
            <text:p>245.476,24 €</text:p>
          </table:table-cell>
          <table:table-cell office:value-type="string" table:style-name="ce17">
            <text:p>I Atto Aggiuntivo --- Università degli Studi di Trento --- 2017/2018 --- 33esimo ciclo --- DISI</text:p>
          </table:table-cell>
          <table:table-cell office:value-type="float" office:value="4" table:style-name="ce18">
            <text:p>4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17-07-14T00:00:00" table:style-name="ce19">
            <text:p>14/07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61369.06" table:style-name="ce16">
            <text:p>61.369,06 €</text:p>
          </table:table-cell>
          <table:table-cell office:value-type="string" table:style-name="ce17">
            <text:p>IV Atto Aggiuntivo---Università degli Studi di Trento --- 2017/2018 --- 33esimo ciclo --- DISI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63799.08" table:style-name="ce16">
            <text:p>63.799,08 €</text:p>
          </table:table-cell>
          <table:table-cell office:value-type="string" table:style-name="ce17">
            <text:p>Università degli Studi di Trento --- 2017/2018 --- 33esimo ciclo_Convenzione in cofinanziamento con EIT</text:p>
          </table:table-cell>
          <table:table-cell office:value-type="float" office:value="2" table:style-name="ce18">
            <text:p>2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17-01-01T00:00:00" table:style-name="ce19">
            <text:p>01/01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15949.77" table:style-name="ce16">
            <text:p>15.949,77 €</text:p>
          </table:table-cell>
          <table:table-cell office:value-type="string" table:style-name="ce17">
            <text:p>Università degli Studi di Trento --- 2017/2018 --- 33esimo ciclo_Il costo della borsa è cofinanziata con CRF per il 50%, costo per FBK<text:s text:c="2"/>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Elio Salvadori</text:p>
          </table:table-cell>
          <table:table-cell office:value-type="string" table:style-name="ce14">
            <text:p>Direttore del Centro FBK_Create-Ne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17-01-01T00:00:00" table:style-name="ce19">
            <text:p>01/01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557081.73" table:style-name="ce16">
            <text:p>557.081,73 €</text:p>
          </table:table-cell>
          <table:table-cell office:value-type="string" table:style-name="ce17">
            <text:p>Università degli Studi di Trento --- 2017/2018 --- 33, 34, 35esimo ciclo Congiunta_Accreditamento Congiunto_tre borse per ciclo <text:s/>(costo ipotizzato, la Convenzione verrà aggiornata per ciclo)</text:p>
          </table:table-cell>
          <table:table-cell office:value-type="float" office:value="9" table:style-name="ce18">
            <text:p>9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7-04-18T00:00:00" table:style-name="ce19">
            <text:p>18/04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1652079.6" table:style-name="ce16">
            <text:p>1.652.079,60 €</text:p>
          </table:table-cell>
          <table:table-cell office:value-type="string" table:style-name="ce17">
            <text:p>Accordo Applicativo --- 2018/2019 --- 34esimo ciclo</text:p>
          </table:table-cell>
          <table:table-cell office:value-type="float" office:value="23" table:style-name="ce18">
            <text:p>23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3-23T00:00:00" table:style-name="ce19">
            <text:p>23/03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198840.42" table:style-name="ce16">
            <text:p>198.840,42 €</text:p>
          </table:table-cell>
          <table:table-cell office:value-type="string" table:style-name="ce17">
            <text:p>Accordo di finanziamento di borse di dottorato di Ricerca stipulato fra INFN_FBK per l'Università degli Studi di Trento 34, 35esimo ciclo---2 borse per il 34esimo ciclo e 1 borsa per il 35esimo ciclo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8-11-01T00:00:00" table:style-name="ce19">
            <text:p>01/11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289120.56" table:style-name="ce16">
            <text:p>289.120,56 €</text:p>
          </table:table-cell>
          <table:table-cell office:value-type="string" table:style-name="ce17">
            <text:p>Addendum alla convenzione per l’attivazione ed il funzionamento</text:p>
            <text:p>del Corso di Dottorato di Ricerca in“in Scienze Cognitive”---Risorse messe a disposizione per il 34esimo ciclo (a.a. 2018/2019)</text:p>
          </table:table-cell>
          <table:table-cell office:value-type="float" office:value="4" table:style-name="ce18">
            <text:p>4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3-23T00:00:00" table:style-name="ce19">
            <text:p>23/03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198840.42" table:style-name="ce16">
            <text:p>198.840,42 €</text:p>
          </table:table-cell>
          <table:table-cell office:value-type="string" table:style-name="ce17">
            <text:p>Convenzione in accreditamento congiunto con INFN e Università degli Studi di Trento---2 borse per il 34esimo ciclo e una borsa per il 35esimo ciclo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del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8-12-21T00:00:00" table:style-name="ce19">
            <text:p>21/12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36140.080000000002" table:style-name="ce16">
            <text:p>36.140,08 €</text:p>
          </table:table-cell>
          <table:table-cell office:value-type="string" table:style-name="ce17">
            <text:p>Convenzione in co-finanziamento CRF e Università degli Studi di Trento --- 2018/2019 --- 34esimo ciclo --- DISI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Elio Salvadori</text:p>
          </table:table-cell>
          <table:table-cell office:value-type="string" table:style-name="ce14">
            <text:p>Direttore del Centro FBK_Create-Ne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7-04T00:00:00" table:style-name="ce19">
            <text:p>04/07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70780.14" table:style-name="ce16">
            <text:p>70.780,14 €</text:p>
          </table:table-cell>
          <table:table-cell office:value-type="string" table:style-name="ce17">
            <text:p>I Atto Aggiuntivo---Università degli Studi di Trento --- 2018/2019 --- 34esimo ciclo --- DISI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4-18T00:00:00" table:style-name="ce19">
            <text:p>18/04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70780.14" table:style-name="ce16">
            <text:p>70.780,14 €</text:p>
          </table:table-cell>
          <table:table-cell office:value-type="string" table:style-name="ce17">
            <text:p>II Atto Aggiuntivo---Università degli Studi di Trento --- 2018/2019 --- 34esimo ciclo --- DISI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4-26T00:00:00" table:style-name="ce19">
            <text:p>26/04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35390.07" table:style-name="ce16">
            <text:p>35.390,07 €</text:p>
          </table:table-cell>
          <table:table-cell office:value-type="string" table:style-name="ce17">
            <text:p>III Atto Aggiuntivo---Università degli Studi di Trento --- 2018/2019 --- 34esimo ciclo --- in co-finanziamento (Fisica)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94916.52" table:style-name="ce16">
            <text:p>94.916,52 €</text:p>
          </table:table-cell>
          <table:table-cell office:value-type="string" table:style-name="ce17">
            <text:p>IV Atto Aggiuntivo---Università degli Studi di Trento --- 2018/2019 --- 34esimo ciclo---CIMEC--quadriennale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tn.it/">www.unitn.it/</text:a>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8-05-16T00:00:00" table:style-name="ce19">
            <text:p>16/05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35390.07" table:style-name="ce16">
            <text:p>35.390,07 €</text:p>
          </table:table-cell>
          <table:table-cell office:value-type="string" table:style-name="ce17">
            <text:p>V Atto Aggiuntivo---Università degli Studi di Trento --- 2018/2019 --- 34esimo ciclo---in co-finanziamento (ICAM)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60022.14" table:style-name="ce16">
            <text:p>60.022,14 €</text:p>
          </table:table-cell>
          <table:table-cell office:value-type="string" table:style-name="ce17">
            <text:p>VI Atto Aggiuntivo---Università degli Studi di Trento --- 2018/2019 --- 34esimo ciclo---in co-finanziamento --- Giurisprudenza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6-16T00:00:00" table:style-name="ce19">
            <text:p>16/06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141560.28" table:formula="of:=70780.14*2" table:style-name="ce16">
            <text:p>141.560,28 €</text:p>
          </table:table-cell>
          <table:table-cell office:value-type="string" table:style-name="ce17">
            <text:p>VII Atto Aggiuntivo---Università degli Studi di Trento --- 2018/2019 --- 34esimo ciclo---DISI</text:p>
          </table:table-cell>
          <table:table-cell office:value-type="float" office:value="2" table:style-name="ce18">
            <text:p>2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4-26T00:00:00" table:style-name="ce19">
            <text:p>26/04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83120.56" table:style-name="ce16">
            <text:p>83.120,56 €</text:p>
          </table:table-cell>
          <table:table-cell office:value-type="string" table:style-name="ce17">
            <text:p>VIII Atto Aggiuntivo---Università degli Studi di Trento --- 2018/2019 --- 34esimo ciclo---DISI---SECONDA CALL--RIALLOCAZIONE BORSE</text:p>
          </table:table-cell>
          <table:table-cell office:value-type="float" office:value="4" table:style-name="ce18">
            <text:p>4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7-25T00:00:00" table:style-name="ce19">
            <text:p>25/07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1439739.18" table:style-name="ce16">
            <text:p>1.439.739,18 €</text:p>
          </table:table-cell>
          <table:table-cell office:value-type="string" table:style-name="ce17">
            <text:p>Accordo Applicativo --- 2019/2020 --- 35esimo ciclo--una borsa di durata quadriennale presso il CIMEC</text:p>
          </table:table-cell>
          <table:table-cell office:value-type="float" office:value="20" table:style-name="ce18">
            <text:p>20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3-10-31T00:00:00" table:style-name="ce19">
            <text:p>31/10/2023</text:p>
          </table:table-cell>
          <table:table-cell office:value-type="date" office:date-value="2019-03-29T00:00:00" table:style-name="ce19">
            <text:p>29/03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47849.32" table:style-name="ce16">
            <text:p>47.849,32 €</text:p>
          </table:table-cell>
          <table:table-cell office:value-type="string" table:style-name="ce17">
            <text:p>Convenzione estensione --- 2019/2020 --- DISI-- finanziamento di n. 4 borsa di studio del DISI – <text:s/>32esimo ciclo<text:s text:c="2"/></text:p>
          </table:table-cell>
          <table:table-cell office:value-type="float" office:value="4" table:style-name="ce18">
            <text:p>4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0-06-30T00:00:00" table:style-name="ce19">
            <text:p>30/06/2020</text:p>
          </table:table-cell>
          <table:table-cell office:value-type="date" office:date-value="2019-10-09T00:00:00" table:style-name="ce19">
            <text:p>09/10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5501.84" table:style-name="ce16">
            <text:p>5.501,84 €</text:p>
          </table:table-cell>
          <table:table-cell office:value-type="string" table:style-name="ce17">
            <text:p>Convenzione estensione --- 2019/2020 --- FISICA-- finanziamento di n. 1 borsa di studio del Corso di Dottorato di Ricerca in Fisica – <text:s/>32esimo ciclo<text:s text:c="2"/>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0-01-31T00:00:00" table:style-name="ce19">
            <text:p>31/01/2020</text:p>
          </table:table-cell>
          <table:table-cell office:value-type="date" office:date-value="2019-12-17T00:00:00" table:style-name="ce19">
            <text:p>17/12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9236.41" table:style-name="ce16">
            <text:p>9.236,41 €</text:p>
          </table:table-cell>
          <table:table-cell office:value-type="string" table:style-name="ce17">
            <text:p>Convenzione estensione --- 2019/2020 --- Materiali Mecatronica e Ingegneria dei sistemi-- finanziamento di n. 1 borsa di studio per Materiali Mecatronica e Ingegneria dei sistemi – <text:s/>32esimo ciclo<text:s text:c="2"/>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0-03-31T00:00:00" table:style-name="ce19">
            <text:p>31/03/2020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9236.41" table:style-name="ce16">
            <text:p>9.236,41 €</text:p>
          </table:table-cell>
          <table:table-cell office:value-type="string" table:style-name="ce17">
            <text:p>Convenzione estensione --- 2019/2020 ---Sciense Psicologiche e della Formazione -- finanziamento di n. 1 borsa di studio --- 32esimo ciclo<text:s text:c="2"/>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0-03-31T00:00:00" table:style-name="ce19">
            <text:p>31/03/2020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623521.26" table:style-name="ce16">
            <text:p>623.521,26 €</text:p>
          </table:table-cell>
          <table:table-cell office:value-type="string" table:style-name="ce17">
            <text:p>Convenzione per l’attivazione e il funzionamento del corso di</text:p>
            <text:p>Dottorato di Ricerca in Innovazione Industriale --- 2019/2020 --- --Università degli Studi di Trento --- 2019/2020 --- 35, 36, 37esimo ciclo_Accreditamento Congiunto_tre borse per ciclo <text:s/>(costo ipotizzato, la Convenzione verrà aggiornata per ciclo)</text:p>
          </table:table-cell>
          <table:table-cell office:value-type="float" office:value="9" table:style-name="ce18">
            <text:p>9</text:p>
          </table:table-cell>
          <table:table-cell office:value-type="string" table:style-name="ce14">
            <text:p>Andrea Simoni</text:p>
          </table:table-cell>
          <table:table-cell office:value-type="string" table:style-name="ce15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4-10-31T00:00:00" table:style-name="ce19">
            <text:p>31/10/2024</text:p>
          </table:table-cell>
          <table:table-cell office:value-type="date" office:date-value="2018-11-29T00:00:00" table:style-name="ce19">
            <text:p>29/11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70780.14" table:style-name="ce16">
            <text:p>70.780,14 €</text:p>
          </table:table-cell>
          <table:table-cell office:value-type="string" table:style-name="ce17">
            <text:p>I Atto Aggiuntivo---Università degli Studi di Trento --- 2019/2020 --- 35esimo ciclo---DICAM in co-finanziamento</text:p>
          </table:table-cell>
          <table:table-cell office:value-type="float" office:value="2" table:style-name="ce18">
            <text:p>2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849361.68" table:style-name="ce16">
            <text:p>849.361,68 €</text:p>
          </table:table-cell>
          <table:table-cell office:value-type="string" table:style-name="ce17">
            <text:p>Convenzione Università degli Studi di Trento --- 2020/2021 --- 36esimo ciclo<text:s/></text:p>
          </table:table-cell>
          <table:table-cell office:value-type="float" office:value="12" table:style-name="ce18">
            <text:p>12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3-10-31T00:00:00" table:style-name="ce19">
            <text:p>31/10/2023</text:p>
          </table:table-cell>
          <table:table-cell office:value-type="date" office:date-value="2020-05-31T00:00:00" table:style-name="ce19">
            <text:p>31/05/202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198840.42" table:style-name="ce16">
            <text:p>198.840,42 €</text:p>
          </table:table-cell>
          <table:table-cell office:value-type="string" table:style-name="ce17">
            <text:p>Accordo Infn Università degli Studi di Trento ---2020/2021 --- il 36, 37, 38esimo ciclo_Accreditamento Congiunto_una sola borsa per ciclo (costo ipotizzato, la Convenzione verrà aggiornata per ciclo)</text:p>
            <text:p><text:s/>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0-07-21T00:00:00" table:style-name="ce19">
            <text:p>21/07/202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650521.26" table:style-name="ce16">
            <text:p>650.521,26 €</text:p>
          </table:table-cell>
          <table:table-cell office:value-type="string" table:style-name="ce20">
            <text:p>Università degli studi di Trento --- 2020/2018 --- 36,37,38esimo ciclo__Accreditamento Congiunto<text:s/><text:span text:style-name="T2">DIPSCO</text:span>_tre borse per ciclo <text:s/>(costo ipotizzato, la Convenzione verrà aggiornata per ciclo)<text:s/></text:p>
          </table:table-cell>
          <table:table-cell office:value-type="float" office:value="9" table:style-name="ce18">
            <text:p>9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5-01-31T00:00:00" table:style-name="ce19">
            <text:p>31/01/2025</text:p>
          </table:table-cell>
          <table:table-cell table:style-name="ce19"/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33890.07" table:style-name="ce16">
            <text:p>33.890,07 €</text:p>
          </table:table-cell>
          <table:table-cell office:value-type="string" table:style-name="ce17">
            <text:p>I Atto Aggiuntivo---Università degli Studi di Trento --- 2020/2021 --- 36esimo ciclo---FISICA in co-finanziamento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3-10-31T00:00:00" table:style-name="ce19">
            <text:p>31/10/2023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69339.42" table:style-name="ce16">
            <text:p>69.339,42 €</text:p>
          </table:table-cell>
          <table:table-cell office:value-type="string" table:style-name="ce17">
            <text:p>Convenzione di completamento <text:s/>di n. 9 borse di studio del Corso di Dottorato di Ricerca in Informatica e Telecomunicazioni – 33esimo ciclo<text:s/></text:p>
          </table:table-cell>
          <table:table-cell office:value-type="float" office:value="9" table:style-name="ce18">
            <text:p>9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20-10-09T00:00:00" table:style-name="ce19">
            <text:p>09/10/202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1</text:p>
          </table:table-cell>
          <table:table-cell office:value-type="currency" office:value="27045.45" table:style-name="ce16">
            <text:p>27.045,45 €</text:p>
          </table:table-cell>
          <table:table-cell office:value-type="string" table:style-name="ce17">
            <text:p>Convenzione di proroga <text:s/>di n. 8 borse di studio del Corso di Dottorato di Ricerca in Informatica e Telecomunicazioni – 33esimo ciclo<text:s/></text:p>
          </table:table-cell>
          <table:table-cell office:value-type="float" office:value="8" table:style-name="ce18">
            <text:p>8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20-10-09T00:00:00" table:style-name="ce19">
            <text:p>09/10/202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Trento</text:p>
          </table:table-cell>
          <table:table-cell office:value-type="string" table:style-name="ce15">
            <text:p>IT00340520220</text:p>
          </table:table-cell>
          <table:table-cell office:value-type="currency" office:value="31949.53" table:style-name="ce16">
            <text:p>31.949,53 €</text:p>
          </table:table-cell>
          <table:table-cell office:value-type="string" table:style-name="ce17">
            <text:p>Convenzione Università degli Studi di Trento --- 2017/2018 --- 33esimo ciclo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office:value-type="string" table:style-name="ce19">
            <text:p>1/11/2017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17-03-23T00:00:00" table:style-name="ce19">
            <text:p>23/03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Udine</text:p>
          </table:table-cell>
          <table:table-cell office:value-type="string" table:style-name="ce15">
            <text:p>C.F. 80014550307 P.IVA 01071600306</text:p>
          </table:table-cell>
          <table:table-cell office:value-type="currency" office:value="491133.75" table:formula="of:=163711.25*3" table:style-name="ce16">
            <text:p>491.133,75 €</text:p>
          </table:table-cell>
          <table:table-cell office:value-type="string" table:style-name="ce17">
            <text:p>Università degli studi di Udine --- 2017/2018 --- 33,34,35 esimo ciclo_Congiunta (costo ipotizzato, la Convenzione verrà aggiornata per ciclo)</text:p>
          </table:table-cell>
          <table:table-cell office:value-type="float" office:value="9" table:style-name="ce18">
            <text:p>9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ud.it/">www.uniud.it</text:a>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7-02-27T00:00:00" table:style-name="ce19">
            <text:p>27/02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Udine</text:p>
          </table:table-cell>
          <table:table-cell office:value-type="string" table:style-name="ce15">
            <text:p>C.F. 80014550307 P.IVA 01071600306</text:p>
          </table:table-cell>
          <table:table-cell office:value-type="currency" office:value="184807.52" table:style-name="ce16">
            <text:p>184.807,52 €</text:p>
          </table:table-cell>
          <table:table-cell office:value-type="string" table:style-name="ce17">
            <text:p>Accordo Integrativo alla Convenzione in accreditamento congiunto --- 2017/2018 --- 34esimo ciclo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ud.it/">www.uniud.it</text:a>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3-13T00:00:00" table:style-name="ce19">
            <text:p>13/03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Udine</text:p>
          </table:table-cell>
          <table:table-cell office:value-type="string" table:style-name="ce15">
            <text:p>C.F. 80014550307 P.IVA 01071600306</text:p>
          </table:table-cell>
          <table:table-cell office:value-type="currency" office:value="184807.52" table:style-name="ce16">
            <text:p>184.807,52 €</text:p>
          </table:table-cell>
          <table:table-cell office:value-type="string" table:style-name="ce17">
            <text:p>Università degli studi di Udine --- Accordo Integrativo alla Convenzione in accreditamento congiunto --- 2017/2018 --- 34esimo ciclo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ud.it/">www.uniud.it</text:a>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3-13T00:00:00" table:style-name="ce19">
            <text:p>13/03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Udine</text:p>
          </table:table-cell>
          <table:table-cell office:value-type="string" table:style-name="ce15">
            <text:p>C.F. 80014550307 P.IVA 01071600306</text:p>
          </table:table-cell>
          <table:table-cell office:value-type="currency" office:value="616025" table:style-name="ce16">
            <text:p>616.025,00 €</text:p>
          </table:table-cell>
          <table:table-cell office:value-type="string" table:style-name="ce17">
            <text:p>Università degli studi di Udine --- 2020/2018 --- 36,37,38esimo ciclo__Accreditamento Congiunto_tre borse per ciclo <text:s/>(costo ipotizzato, la Convenzione verrà aggiornata per ciclo) E' stata aggiunta una borsa per il 36esimo ciclo con lettera intenti firmata da ing. Paolo Traverso il 13 maggio 2020<text:s/></text:p>
          </table:table-cell>
          <table:table-cell office:value-type="string" table:style-name="ce18">
            <text:p>9+1 (solo per il 36° ciclo)</text:p>
          </table:table-cell>
          <table:table-cell office:value-type="string" table:style-name="ce14">
            <text:p>Andrea Simoni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ud.it/">www.uniud.it</text:a>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5-10-31T00:00:00" table:style-name="ce19">
            <text:p>31/10/2025</text:p>
          </table:table-cell>
          <table:table-cell office:value-type="date" office:date-value="2020-06-10T00:00:00" table:style-name="ce19">
            <text:p>10/06/202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'La Sapienza di Roma'</text:p>
          </table:table-cell>
          <table:table-cell office:value-type="string" table:style-name="ce15">
            <text:p>C.F. 80209930587 P.IVA 02133771002</text:p>
          </table:table-cell>
          <table:table-cell office:value-type="currency" office:value="31000.02" table:style-name="ce16">
            <text:p>31.000,02 €</text:p>
          </table:table-cell>
          <table:table-cell office:value-type="string" table:style-name="ce17">
            <text:p>Università degli Studi di Roma La Sapienza--- 2017/2018 --- 33esimo ciclo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dima.uniroma1.it/dima/">www.dima.uniroma1.it/dima/</text:a>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0-10-31T00:00:00" table:style-name="ce19">
            <text:p>31/10/2020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Rovira i Virgili di Terragona</text:p>
          </table:table-cell>
          <table:table-cell office:value-type="string" table:style-name="ce15">
            <text:p>ES6400491877492910661321</text:p>
          </table:table-cell>
          <table:table-cell office:value-type="currency" office:value="72031.149999999994" table:style-name="ce16">
            <text:p>72.031,15 €</text:p>
          </table:table-cell>
          <table:table-cell office:value-type="string" table:style-name="ce17">
            <text:p>Convenzione con l'Università degli Studi di Terragona Rovira i Virgili --- 35esimo ciclo<text:s text:c="2"/>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ìwww.urv.cat/</text:p>
          </table:table-cell>
          <table:table-cell office:value-type="date" office:date-value="2019-11-01T00:00:00" table:style-name="ce19">
            <text:p>01/11/2019</text:p>
          </table:table-cell>
          <table:table-cell office:value-type="date" office:date-value="2022-10-31T00:00:00" table:style-name="ce19">
            <text:p>31/10/2022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y of Liverpool<text:s/></text:p>
          </table:table-cell>
          <table:table-cell office:value-type="string" table:style-name="ce15">
            <text:p>VAT number: GB673598875</text:p>
          </table:table-cell>
          <table:table-cell office:value-type="string" table:style-name="ce16">
            <text:p>GPB 31.227,99</text:p>
          </table:table-cell>
          <table:table-cell office:value-type="string" table:style-name="ce17">
            <text:p>University of Liverpool---firmata a novembre 2018 dalla controparte --- trattasi di un dottorando finanziato <text:s/>per periodi differenti dal 01/07/2018 al <text:s/>31/03/2020 (21 mensilità) --- non esistono i cicli suddivisi come in Italia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Gianluigi Casse<text:s/></text:p>
          </table:table-cell>
          <table:table-cell office:value-type="string" table:style-name="ce15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liverpool.ac.uk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20-03-31T00:00:00" table:style-name="ce19">
            <text:p>31/03/2020</text:p>
          </table:table-cell>
          <table:table-cell office:value-type="date" office:date-value="2018-11-19T00:00:00" table:style-name="ce19">
            <text:p>19/11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y of Liverpool<text:s/></text:p>
          </table:table-cell>
          <table:table-cell office:value-type="string" table:style-name="ce15">
            <text:p>VAT number: GB673598875</text:p>
          </table:table-cell>
          <table:table-cell office:value-type="string" table:style-name="ce16">
            <text:p>GPB 81.900,00</text:p>
          </table:table-cell>
          <table:table-cell office:value-type="string" table:style-name="ce17">
            <text:p>University of Liverpool---firmata a novembre 2018 dalla controparte --- trattasi di un dottorando pagato per 4 anni, 48 mensilità (plus insurance) --- non esistono i cicli suddivisi come in Italia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www.liverpool.ac.uk</text:p>
          </table:table-cell>
          <table:table-cell office:value-type="date" office:date-value="2018-10-01T00:00:00" table:style-name="ce19">
            <text:p>01/10/2018</text:p>
          </table:table-cell>
          <table:table-cell office:value-type="date" office:date-value="2022-09-30T00:00:00" table:style-name="ce19">
            <text:p>30/09/2022</text:p>
          </table:table-cell>
          <table:table-cell office:value-type="date" office:date-value="2018-11-19T00:00:00" table:style-name="ce19">
            <text:p>19/11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21">
            <text:p>University of Luxembourg_Université du Luxembourg</text:p>
          </table:table-cell>
          <table:table-cell office:value-type="string" table:style-name="ce22">
            <text:p>VAT number: LU19805732</text:p>
          </table:table-cell>
          <table:table-cell office:value-type="currency" office:value="54000" table:style-name="ce23">
            <text:p>54.000,00 €</text:p>
          </table:table-cell>
          <table:table-cell office:value-type="string" table:style-name="ce24">
            <text:p>University of Luxembourg_Université du Luxembourg --- 2017/2018 --- 33esimo ciclo</text:p>
          </table:table-cell>
          <table:table-cell office:value-type="float" office:value="1" table:style-name="ce25">
            <text:p>1</text:p>
          </table:table-cell>
          <table:table-cell office:value-type="string" table:style-name="ce21">
            <text:p>Andrea Simoni</text:p>
          </table:table-cell>
          <table:table-cell office:value-type="string" table:style-name="ce21">
            <text:p>Segretario Generale</text:p>
          </table:table-cell>
          <table:table-cell office:value-type="string" table:style-name="ce22">
            <text:p>reciprocità dell'interesse nel campo della ricerca e dell'alta formazione</text:p>
          </table:table-cell>
          <table:table-cell office:value-type="string" table:style-name="ce21">
            <text:p>https://wwwen.uni.lu/</text:p>
          </table:table-cell>
          <table:table-cell office:value-type="string" table:style-name="ce26">
            <text:p>01/05/2017</text:p>
          </table:table-cell>
          <table:table-cell office:value-type="date" office:date-value="2020-04-30T00:00:00" table:style-name="ce26">
            <text:p>30/04/2020</text:p>
          </table:table-cell>
          <table:table-cell office:value-type="date" office:date-value="2017-05-10T00:00:00" table:style-name="ce26">
            <text:p>10/05/201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el Salento</text:p>
          </table:table-cell>
          <table:table-cell office:value-type="string" table:style-name="ce15">
            <text:p>C.F. e P.IVA 02003000227</text:p>
          </table:table-cell>
          <table:table-cell office:value-type="currency" office:value="59602.51" table:style-name="ce16">
            <text:p>59.602,51 €</text:p>
          </table:table-cell>
          <table:table-cell office:value-type="string" table:style-name="ce17">
            <text:p>Università degli Studi del Salento--- 2018/2019 --- 34esimo ciclo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salento.it/">www.unisalento.it/</text:a>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21-10-31T00:00:00" table:style-name="ce19">
            <text:p>31/10/2021</text:p>
          </table:table-cell>
          <table:table-cell office:value-type="date" office:date-value="2018-04-17T00:00:00" table:style-name="ce19">
            <text:p>17/04/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el Salento</text:p>
          </table:table-cell>
          <table:table-cell office:value-type="string" table:style-name="ce15">
            <text:p>C.F. e P.IVA 02003000227</text:p>
          </table:table-cell>
          <table:table-cell office:value-type="currency" office:value="59602.51" table:style-name="ce16">
            <text:p>59.602,51 €</text:p>
          </table:table-cell>
          <table:table-cell office:value-type="string" table:style-name="ce17">
            <text:p>Università degli Studi del Salento--- 2020/2021--- 36esimo ciclo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Gianluigi Casse<text:s/></text:p>
          </table:table-cell>
          <table:table-cell office:value-type="string" table:style-name="ce14">
            <text:p>Direttore Centro CMM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salento.it/">www.unisalento.it/</text:a>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3-10-31T00:00:00" table:style-name="ce19">
            <text:p>31/10/2023</text:p>
          </table:table-cell>
          <table:table-cell office:value-type="date" office:date-value="2020-05-11T00:00:00" table:style-name="ce19">
            <text:p>11/05/202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4">
            <text:p>Università degli Studi di Siena</text:p>
          </table:table-cell>
          <table:table-cell office:value-type="string" table:style-name="ce15">
            <text:p>C.F 80002070524</text:p>
          </table:table-cell>
          <table:table-cell office:value-type="currency" office:value="61962" table:style-name="ce16">
            <text:p>61.962,00 €</text:p>
          </table:table-cell>
          <table:table-cell office:value-type="string" table:style-name="ce17">
            <text:p>Università degli Studi di Siena--- 2020/2021--- 36esimo ciclo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Paolo Traverso</text:p>
          </table:table-cell>
          <table:table-cell office:value-type="string" table:style-name="ce14">
            <text:p>Direttore Centro ICT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14">
            <text:p><text:a xlink:href="http://www.unisi.it/">www.unisi.it/</text:a></text:p>
          </table:table-cell>
          <table:table-cell office:value-type="date" office:date-value="2020-11-01T00:00:00" table:style-name="ce19">
            <text:p>01/11/2020</text:p>
          </table:table-cell>
          <table:table-cell office:value-type="date" office:date-value="2023-10-31T00:00:00" table:style-name="ce19">
            <text:p>31/10/2023</text:p>
          </table:table-cell>
          <table:table-cell office:value-type="date" office:date-value="2020-04-22T00:00:00" table:style-name="ce19">
            <text:p>22/04/2020</text:p>
          </table:table-cell>
          <table:table-cell table:number-columns-repeated="16372" table:style-name="ce4"/>
        </table:table-row>
        <table:table-row table:number-rows-repeated="26" table:style-name="ro5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style-name="ce28"/>
          <table:table-cell table:style-name="ce27"/>
          <table:table-cell table:number-columns-repeated="3" table:style-name="ce32"/>
          <table:table-cell table:number-columns-repeated="16372" table:style-name="ce33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borse_dottorato_2020.$A$1:borse_dottorato_2020.$L$78" table:base-cell-address="borse_dottorato_2020.$A$1"/>
          <table:named-range table:name="Print_Titles" table:cell-range-address="borse_dottorato_2020.$A$2:borse_dottorato_2020.$XFD$3" table:base-cell-address="borse_dottorato_2020.$A$1"/>
        </table:named-expressions>
      </table:table>
      <table:database-ranges>
        <table:database-range table:target-range-address="borse_dottorato_2020.A4:borse_dottorato_2020.M78" table:contains-header="false">
          <table:sort>
            <table:sort-by table:field-number="0"/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Maddalena Bassetti</meta:initial-creator>
    <dc:creator>Anna Benedetti</dc:creator>
    <meta:creation-date>2019-01-14T08:48:03Z</meta:creation-date>
    <dc:date>2021-01-19T15:30:54Z</dc:date>
    <meta:print-date>2020-01-24T14:00:30Z</meta:print-date>
  </office:meta>
</office:document-meta>
</file>