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1.5pt" style:use-optimal-row-height="true" fo:break-before="page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DOTAZIONE ORGANICA DELLA FONDAZIONE BRUNO KESSLER</text:p>
            <text:p>ANNO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10"/>
          <table:table-cell table:number-columns-repeated="16375" table:style-name="ce1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5">
            <text:p>Ente di appartenenza</text:p>
          </table:table-cell>
          <table:table-cell office:value-type="string" table:style-name="ce5">
            <text:p>Contratto Collettivo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Tipologia Rapporto</text:p>
          </table:table-cell>
          <table:table-cell office:value-type="string" table:style-name="ce5">
            <text:p>Livello Contrattuale</text:p>
          </table:table-cell>
          <table:table-cell office:value-type="string" table:style-name="ce5">
            <text:p>Conteggio Risorse</text:p>
          </table:table-cell>
          <table:table-cell office:value-type="string" table:style-name="ce5">
            <text:p>Ral complessiva</text:p>
          </table:table-cell>
          <table:table-cell office:value-type="string" table:style-name="ce5">
            <text:p>Indennità annua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4" table:style-name="ce12">
            <text:p>AMMINISTRAZIONE</text:p>
          </table:table-cell>
          <table:table-cell office:value-type="string" table:number-columns-spanned="1" table:number-rows-spanned="17" table:style-name="ce12">
            <text:p>Fondazione Bruno Kessler</text:p>
          </table:table-cell>
          <table:table-cell office:value-type="string" table:style-name="ce6">
            <text:p>CCNL DIRIGENTI AZIENDE INDUSTRIALI</text:p>
          </table:table-cell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Dirigente</text:p>
          </table:table-cell>
          <table:table-cell office:value-type="float" office:value="2" table:style-name="ce6">
            <text:p>2</text:p>
          </table:table-cell>
          <table:table-cell office:value-type="currency" office:value="101249.95" table:style-name="ce7">
            <text:p>101.249,95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2">
            <text:p>PERSONALE CCPL FONDAZIONI</text:p>
          </table:table-cell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2 - Amministrativo/Tecnico</text:p>
          </table:table-cell>
          <table:table-cell office:value-type="float" office:value="1" table:style-name="ce6">
            <text:p>1</text:p>
          </table:table-cell>
          <table:table-cell office:value-type="currency" office:value="38745.21" table:style-name="ce7">
            <text:p>38.745,2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2 - Amministrativo/Tecnico</text:p>
          </table:table-cell>
          <table:table-cell office:value-type="float" office:value="3" table:style-name="ce6">
            <text:p>3</text:p>
          </table:table-cell>
          <table:table-cell office:value-type="currency" office:value="40431.369999999995" table:style-name="ce7">
            <text:p>40.431,37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2 - Amministrativo/Tecnico</text:p>
          </table:table-cell>
          <table:table-cell office:value-type="float" office:value="4" table:style-name="ce6">
            <text:p>4</text:p>
          </table:table-cell>
          <table:table-cell office:value-type="currency" office:value="39891.67" table:style-name="ce7">
            <text:p>39.891,67 €</text:p>
          </table:table-cell>
          <table:table-cell office:value-type="currency" office:value="1231.6500000000001" table:style-name="ce7">
            <text:p>1.231,65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3 - Amministrativo/Tecnico</text:p>
          </table:table-cell>
          <table:table-cell office:value-type="float" office:value="2" table:style-name="ce6">
            <text:p>2</text:p>
          </table:table-cell>
          <table:table-cell office:value-type="currency" office:value="31260.95" table:style-name="ce7">
            <text:p>31.260,95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3 - Amministrativo/Tecnico</text:p>
          </table:table-cell>
          <table:table-cell office:value-type="float" office:value="14" table:style-name="ce6">
            <text:p>14</text:p>
          </table:table-cell>
          <table:table-cell office:value-type="currency" office:value="33855.15" table:style-name="ce7">
            <text:p>33.855,15 €</text:p>
          </table:table-cell>
          <table:table-cell office:value-type="currency" office:value="357.14285714285717" table:style-name="ce7">
            <text:p>357,14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3 - Amministrativo/Tecnico</text:p>
          </table:table-cell>
          <table:table-cell office:value-type="float" office:value="3" table:style-name="ce6">
            <text:p>3</text:p>
          </table:table-cell>
          <table:table-cell office:value-type="currency" office:value="31260.95" table:style-name="ce7">
            <text:p>31.260,95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3 - Amministrativo/Tecnico</text:p>
          </table:table-cell>
          <table:table-cell office:value-type="float" office:value="3" table:style-name="ce6">
            <text:p>3</text:p>
          </table:table-cell>
          <table:table-cell office:value-type="currency" office:value="33085.476666666662" table:style-name="ce7">
            <text:p>33.085,48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4 - Amministrativo/Tecnico</text:p>
          </table:table-cell>
          <table:table-cell office:value-type="float" office:value="7" table:style-name="ce6">
            <text:p>7</text:p>
          </table:table-cell>
          <table:table-cell office:value-type="currency" office:value="26526.799999999996" table:style-name="ce7">
            <text:p>26.526,8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4 - Amministrativo/Tecnico</text:p>
          </table:table-cell>
          <table:table-cell office:value-type="float" office:value="6" table:style-name="ce6">
            <text:p>6</text:p>
          </table:table-cell>
          <table:table-cell office:value-type="currency" office:value="27602.42" table:style-name="ce7">
            <text:p>27.602,42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4 - Amministrativo/Tecnico</text:p>
          </table:table-cell>
          <table:table-cell office:value-type="float" office:value="2" table:style-name="ce6">
            <text:p>2</text:p>
          </table:table-cell>
          <table:table-cell office:value-type="currency" office:value="26526.799999999999" table:style-name="ce7">
            <text:p>26.526,8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4 - Amministrativo/Tecnico</text:p>
          </table:table-cell>
          <table:table-cell office:value-type="float" office:value="4" table:style-name="ce6">
            <text:p>4</text:p>
          </table:table-cell>
          <table:table-cell office:value-type="currency" office:value="27748.475000000002" table:style-name="ce7">
            <text:p>27.748,48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5 - Amministrativo/Tecnico</text:p>
          </table:table-cell>
          <table:table-cell office:value-type="float" office:value="1" table:style-name="ce6">
            <text:p>1</text:p>
          </table:table-cell>
          <table:table-cell office:value-type="currency" office:value="25379.5" table:style-name="ce7">
            <text:p>25.379,5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5 - Amministrativo/Tecnico</text:p>
          </table:table-cell>
          <table:table-cell office:value-type="float" office:value="1" table:style-name="ce6">
            <text:p>1</text:p>
          </table:table-cell>
          <table:table-cell office:value-type="currency" office:value="25379.5" table:style-name="ce7">
            <text:p>25.379,5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Quadro</text:p>
          </table:table-cell>
          <table:table-cell office:value-type="float" office:value="2" table:style-name="ce6">
            <text:p>2</text:p>
          </table:table-cell>
          <table:table-cell office:value-type="currency" office:value="59008.39" table:style-name="ce7">
            <text:p>59.008,39 €</text:p>
          </table:table-cell>
          <table:table-cell office:value-type="currency" office:value="5000" table:style-name="ce7">
            <text:p>5.00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Quadro</text:p>
          </table:table-cell>
          <table:table-cell office:value-type="float" office:value="3" table:style-name="ce6">
            <text:p>3</text:p>
          </table:table-cell>
          <table:table-cell office:value-type="currency" office:value="61893.883333333331" table:style-name="ce7">
            <text:p>61.893,88 €</text:p>
          </table:table-cell>
          <table:table-cell office:value-type="currency" office:value="1666.6666666666667" table:style-name="ce7">
            <text:p>1.666,67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3 - Tecnologo</text:p>
          </table:table-cell>
          <table:table-cell office:value-type="float" office:value="1" table:style-name="ce6">
            <text:p>1</text:p>
          </table:table-cell>
          <table:table-cell office:value-type="currency" office:value="39539.31" table:style-name="ce7">
            <text:p>39.539,3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7" table:style-name="ce12">
            <text:p>Provincia Autonoma di Trento</text:p>
          </table:table-cell>
          <table:table-cell office:value-type="string" table:number-columns-spanned="1" table:number-rows-spanned="6" table:style-name="ce12">
            <text:p>CCPL AUTONOMIE LOCALI</text:p>
          </table:table-cell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B01</text:p>
          </table:table-cell>
          <table:table-cell office:value-type="float" office:value="1" table:style-name="ce6">
            <text:p>1</text:p>
          </table:table-cell>
          <table:table-cell office:value-type="currency" office:value="26193.93" table:style-name="ce7">
            <text:p>26.193,93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E01</text:p>
          </table:table-cell>
          <table:table-cell office:value-type="float" office:value="2" table:style-name="ce6">
            <text:p>2</text:p>
          </table:table-cell>
          <table:table-cell office:value-type="currency" office:value="32108.160000000003" table:style-name="ce7">
            <text:p>32.108,16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E09</text:p>
          </table:table-cell>
          <table:table-cell office:value-type="float" office:value="1" table:style-name="ce6">
            <text:p>1</text:p>
          </table:table-cell>
          <table:table-cell office:value-type="currency" office:value="28381.06" table:style-name="ce7">
            <text:p>28.381,06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DB11</text:p>
          </table:table-cell>
          <table:table-cell office:value-type="float" office:value="1" table:style-name="ce6">
            <text:p>1</text:p>
          </table:table-cell>
          <table:table-cell office:value-type="currency" office:value="34330.03" table:style-name="ce7">
            <text:p>34.330,03 €</text:p>
          </table:table-cell>
          <table:table-cell office:value-type="currency" office:value="4204" table:style-name="ce7">
            <text:p>4.204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DB20</text:p>
          </table:table-cell>
          <table:table-cell office:value-type="float" office:value="1" table:style-name="ce6">
            <text:p>1</text:p>
          </table:table-cell>
          <table:table-cell office:value-type="currency" office:value="32866.19" table:style-name="ce7">
            <text:p>32.866,19 €</text:p>
          </table:table-cell>
          <table:table-cell office:value-type="currency" office:value="5000" table:style-name="ce7">
            <text:p>5.00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DE13</text:p>
          </table:table-cell>
          <table:table-cell office:value-type="float" office:value="1" table:style-name="ce6">
            <text:p>1</text:p>
          </table:table-cell>
          <table:table-cell office:value-type="currency" office:value="37893.699999999997" table:style-name="ce7">
            <text:p>37.893,70 €</text:p>
          </table:table-cell>
          <table:table-cell office:value-type="currency" office:value="5000" table:style-name="ce7">
            <text:p>5.00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CCPL RICERCA</text:p>
          </table:table-cell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0R02</text:p>
          </table:table-cell>
          <table:table-cell office:value-type="float" office:value="1" table:style-name="ce6">
            <text:p>1</text:p>
          </table:table-cell>
          <table:table-cell office:value-type="currency" office:value="76037.22" table:style-name="ce7">
            <text:p>76.037,22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Area</text:p>
          </table:table-cell>
          <table:table-cell office:value-type="string" table:style-name="ce5">
            <text:p>Ente di appartenenza</text:p>
          </table:table-cell>
          <table:table-cell office:value-type="string" table:style-name="ce5">
            <text:p>Contratto Collettivo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Tipologia Rapporto</text:p>
          </table:table-cell>
          <table:table-cell office:value-type="string" table:style-name="ce5">
            <text:p>Livello Contrattuale</text:p>
          </table:table-cell>
          <table:table-cell office:value-type="string" table:style-name="ce5">
            <text:p>Conteggio Risorse</text:p>
          </table:table-cell>
          <table:table-cell office:value-type="string" table:style-name="ce5">
            <text:p>Ral complessiva</text:p>
          </table:table-cell>
          <table:table-cell office:value-type="string" table:style-name="ce5">
            <text:p>Indennità annua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8" table:style-name="ce12">
            <text:p>RICERCA</text:p>
          </table:table-cell>
          <table:table-cell office:value-type="string" table:number-columns-spanned="1" table:number-rows-spanned="24" table:style-name="ce12">
            <text:p>Fondazione Bruno Kessler</text:p>
          </table:table-cell>
          <table:table-cell office:value-type="string" table:style-name="ce6">
            <text:p>CCNL DIRIGENTI AZIENDE INDUSTRIALI</text:p>
          </table:table-cell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Dirigente</text:p>
          </table:table-cell>
          <table:table-cell office:value-type="float" office:value="1" table:style-name="ce6">
            <text:p>1</text:p>
          </table:table-cell>
          <table:table-cell office:value-type="currency" office:value="127499.94" table:style-name="ce7">
            <text:p>127.499,94 €</text:p>
          </table:table-cell>
          <table:table-cell office:value-type="currency" office:value="9681" table:style-name="ce7">
            <text:p>9.681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3" table:style-name="ce12">
            <text:p>PERSONALE CCPL FONDAZIONI</text:p>
          </table:table-cell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5 - Amministrativo/Tecnico</text:p>
          </table:table-cell>
          <table:table-cell office:value-type="float" office:value="1" table:style-name="ce6">
            <text:p>1</text:p>
          </table:table-cell>
          <table:table-cell office:value-type="currency" office:value="25379.5" table:style-name="ce7">
            <text:p>25.379,5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1 - Ricercatore</text:p>
          </table:table-cell>
          <table:table-cell office:value-type="float" office:value="2" table:style-name="ce6">
            <text:p>2</text:p>
          </table:table-cell>
          <table:table-cell office:value-type="currency" office:value="67949.55" table:style-name="ce7">
            <text:p>67.949,55 €</text:p>
          </table:table-cell>
          <table:table-cell office:value-type="currency" office:value="2500" table:style-name="ce7">
            <text:p>2.50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1 - Ricercatore</text:p>
          </table:table-cell>
          <table:table-cell office:value-type="float" office:value="15" table:style-name="ce6">
            <text:p>15</text:p>
          </table:table-cell>
          <table:table-cell office:value-type="currency" office:value="80358.440666666676" table:style-name="ce7">
            <text:p>80.358,44 €</text:p>
          </table:table-cell>
          <table:table-cell office:value-type="currency" office:value="2525.8346666666671" table:style-name="ce7">
            <text:p>2.525,83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2 - Ricercatore</text:p>
          </table:table-cell>
          <table:table-cell office:value-type="float" office:value="6" table:style-name="ce6">
            <text:p>6</text:p>
          </table:table-cell>
          <table:table-cell office:value-type="currency" office:value="53584.556666666671" table:style-name="ce7">
            <text:p>53.584,56 €</text:p>
          </table:table-cell>
          <table:table-cell office:value-type="currency" office:value="833.33333333333337" table:style-name="ce7">
            <text:p>833,33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R2 - Ricercatore</text:p>
          </table:table-cell>
          <table:table-cell office:value-type="float" office:value="2" table:style-name="ce6">
            <text:p>2</text:p>
          </table:table-cell>
          <table:table-cell office:value-type="currency" office:value="51198.63" table:style-name="ce7">
            <text:p>51.198,63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2 - Ricercatore</text:p>
          </table:table-cell>
          <table:table-cell office:value-type="float" office:value="25" table:style-name="ce6">
            <text:p>25</text:p>
          </table:table-cell>
          <table:table-cell office:value-type="currency" office:value="57168.879600000007" table:style-name="ce7">
            <text:p>57.168,88 €</text:p>
          </table:table-cell>
          <table:table-cell office:value-type="currency" office:value="956.4" table:style-name="ce7">
            <text:p>956,4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R3 - Ricercatore</text:p>
          </table:table-cell>
          <table:table-cell office:value-type="float" office:value="18" table:style-name="ce6">
            <text:p>18</text:p>
          </table:table-cell>
          <table:table-cell office:value-type="currency" office:value="39539.310000000005" table:style-name="ce7">
            <text:p>39.539,3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3 - Ricercatore</text:p>
          </table:table-cell>
          <table:table-cell office:value-type="float" office:value="20" table:style-name="ce6">
            <text:p>20</text:p>
          </table:table-cell>
          <table:table-cell office:value-type="currency" office:value="40834.911999999997" table:style-name="ce7">
            <text:p>40.834,91 €</text:p>
          </table:table-cell>
          <table:table-cell office:value-type="currency" office:value="250" table:style-name="ce7">
            <text:p>25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R3 - Ricercatore</text:p>
          </table:table-cell>
          <table:table-cell office:value-type="float" office:value="48" table:style-name="ce6">
            <text:p>48</text:p>
          </table:table-cell>
          <table:table-cell office:value-type="currency" office:value="39845.043749999997" table:style-name="ce7">
            <text:p>39.845,04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3 - Ricercatore</text:p>
          </table:table-cell>
          <table:table-cell office:value-type="float" office:value="45" table:style-name="ce6">
            <text:p>45</text:p>
          </table:table-cell>
          <table:table-cell office:value-type="currency" office:value="42631.608222222218" table:style-name="ce7">
            <text:p>42.631,61 €</text:p>
          </table:table-cell>
          <table:table-cell office:value-type="currency" office:value="259.68888888888887" table:style-name="ce7">
            <text:p>259,69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R4 - Ricercatore</text:p>
          </table:table-cell>
          <table:table-cell office:value-type="float" office:value="10" table:style-name="ce6">
            <text:p>10</text:p>
          </table:table-cell>
          <table:table-cell office:value-type="currency" office:value="34577.968000000008" table:style-name="ce7">
            <text:p>34.577,97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R4 - Ricercatore</text:p>
          </table:table-cell>
          <table:table-cell office:value-type="float" office:value="25" table:style-name="ce6">
            <text:p>25</text:p>
          </table:table-cell>
          <table:table-cell office:value-type="currency" office:value="34564.01" table:style-name="ce7">
            <text:p>34.564,0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1 - Tecnologo</text:p>
          </table:table-cell>
          <table:table-cell office:value-type="float" office:value="1" table:style-name="ce6">
            <text:p>1</text:p>
          </table:table-cell>
          <table:table-cell office:value-type="currency" office:value="75801.73" table:style-name="ce7">
            <text:p>75.801,73 €</text:p>
          </table:table-cell>
          <table:table-cell office:value-type="currency" office:value="5000" table:style-name="ce7">
            <text:p>5.00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T2 - Tecnologo</text:p>
          </table:table-cell>
          <table:table-cell office:value-type="float" office:value="3" table:style-name="ce6">
            <text:p>3</text:p>
          </table:table-cell>
          <table:table-cell office:value-type="currency" office:value="55232.636666666665" table:style-name="ce7">
            <text:p>55.232,64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2 - Tecnologo</text:p>
          </table:table-cell>
          <table:table-cell office:value-type="float" office:value="9" table:style-name="ce6">
            <text:p>9</text:p>
          </table:table-cell>
          <table:table-cell office:value-type="currency" office:value="57427.930000000015" table:style-name="ce7">
            <text:p>57.427,93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T3 - Tecnologo</text:p>
          </table:table-cell>
          <table:table-cell office:value-type="float" office:value="3" table:style-name="ce6">
            <text:p>3</text:p>
          </table:table-cell>
          <table:table-cell office:value-type="currency" office:value="39539.31" table:style-name="ce7">
            <text:p>39.539,3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3 - Tecnologo</text:p>
          </table:table-cell>
          <table:table-cell office:value-type="float" office:value="3" table:style-name="ce6">
            <text:p>3</text:p>
          </table:table-cell>
          <table:table-cell office:value-type="currency" office:value="42164.076666666668" table:style-name="ce7">
            <text:p>42.164,08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T3 - Tecnologo</text:p>
          </table:table-cell>
          <table:table-cell office:value-type="float" office:value="8" table:style-name="ce6">
            <text:p>8</text:p>
          </table:table-cell>
          <table:table-cell office:value-type="currency" office:value="40056.662499999999" table:style-name="ce7">
            <text:p>40.056,66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3 - Tecnologo</text:p>
          </table:table-cell>
          <table:table-cell office:value-type="float" office:value="12" table:style-name="ce6">
            <text:p>12</text:p>
          </table:table-cell>
          <table:table-cell office:value-type="currency" office:value="40651.061666666668" table:style-name="ce7">
            <text:p>40.651,06 €</text:p>
          </table:table-cell>
          <table:table-cell office:value-type="currency" office:value="416.66666666666669" table:style-name="ce7">
            <text:p>416,67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T4 - Tecnologo</text:p>
          </table:table-cell>
          <table:table-cell office:value-type="float" office:value="5" table:style-name="ce6">
            <text:p>5</text:p>
          </table:table-cell>
          <table:table-cell office:value-type="currency" office:value="34564.01" table:style-name="ce7">
            <text:p>34.564,0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4 - Tecnologo</text:p>
          </table:table-cell>
          <table:table-cell office:value-type="float" office:value="2" table:style-name="ce6">
            <text:p>2</text:p>
          </table:table-cell>
          <table:table-cell office:value-type="currency" office:value="34564.01" table:style-name="ce7">
            <text:p>34.564,0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T4 - Tecnologo</text:p>
          </table:table-cell>
          <table:table-cell office:value-type="float" office:value="17" table:style-name="ce6">
            <text:p>17</text:p>
          </table:table-cell>
          <table:table-cell office:value-type="currency" office:value="34601.785294117653" table:style-name="ce7">
            <text:p>34.601,79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4 - Tecnologo</text:p>
          </table:table-cell>
          <table:table-cell office:value-type="float" office:value="7" table:style-name="ce6">
            <text:p>7</text:p>
          </table:table-cell>
          <table:table-cell office:value-type="currency" office:value="37376.810000000005" table:style-name="ce7">
            <text:p>37.376,8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12">
            <text:p>Provincia Autonoma di Trento</text:p>
          </table:table-cell>
          <table:table-cell office:value-type="string" table:number-columns-spanned="1" table:number-rows-spanned="4" table:style-name="ce12">
            <text:p>CCPL RICERCA</text:p>
          </table:table-cell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0R01</text:p>
          </table:table-cell>
          <table:table-cell office:value-type="float" office:value="5" table:style-name="ce6">
            <text:p>5</text:p>
          </table:table-cell>
          <table:table-cell office:value-type="currency" office:value="50736.83" table:style-name="ce7">
            <text:p>50.736,83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0R01</text:p>
          </table:table-cell>
          <table:table-cell office:value-type="float" office:value="1" table:style-name="ce6">
            <text:p>1</text:p>
          </table:table-cell>
          <table:table-cell office:value-type="currency" office:value="52363.65" table:style-name="ce7">
            <text:p>52.363,65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0R02</text:p>
          </table:table-cell>
          <table:table-cell office:value-type="float" office:value="1" table:style-name="ce6">
            <text:p>1</text:p>
          </table:table-cell>
          <table:table-cell office:value-type="currency" office:value="63005.69" table:style-name="ce7">
            <text:p>63.005,69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0R02</text:p>
          </table:table-cell>
          <table:table-cell office:value-type="float" office:value="13" table:style-name="ce6">
            <text:p>13</text:p>
          </table:table-cell>
          <table:table-cell office:value-type="currency" office:value="66522.01615384614" table:style-name="ce7">
            <text:p>66.522,02 €</text:p>
          </table:table-cell>
          <table:table-cell office:value-type="currency" office:value="553.84615384615381" table:style-name="ce7">
            <text:p>553,85 €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Area</text:p>
          </table:table-cell>
          <table:table-cell office:value-type="string" table:style-name="ce5">
            <text:p>Ente di appartenenza</text:p>
          </table:table-cell>
          <table:table-cell office:value-type="string" table:style-name="ce5">
            <text:p>Contratto Collettivo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Tipologia Rapporto</text:p>
          </table:table-cell>
          <table:table-cell office:value-type="string" table:style-name="ce5">
            <text:p>Livello Contrattuale</text:p>
          </table:table-cell>
          <table:table-cell office:value-type="string" table:style-name="ce5">
            <text:p>Conteggio Risorse</text:p>
          </table:table-cell>
          <table:table-cell office:value-type="string" table:style-name="ce5">
            <text:p>Ral complessiva</text:p>
          </table:table-cell>
          <table:table-cell office:value-type="string" table:style-name="ce5">
            <text:p>Indennità annua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5" table:style-name="ce12">
            <text:p>SUPPORTO RICERCA</text:p>
          </table:table-cell>
          <table:table-cell office:value-type="string" table:number-columns-spanned="1" table:number-rows-spanned="22" table:style-name="ce12">
            <text:p>Fondazione Bruno Kessler</text:p>
          </table:table-cell>
          <table:table-cell office:value-type="string" table:style-name="ce6">
            <text:p>INQUADRAMENTI PERSONALE CCNL GIORNALISTI</text:p>
          </table:table-cell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D2 - Redattore</text:p>
          </table:table-cell>
          <table:table-cell office:value-type="float" office:value="2" table:style-name="ce6">
            <text:p>2</text:p>
          </table:table-cell>
          <table:table-cell office:value-type="currency" office:value="62520.92" table:style-name="ce7">
            <text:p>62.520,92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1" table:style-name="ce12">
            <text:p>PERSONALE CCPL FONDAZIONI</text:p>
          </table:table-cell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<text:s/>L3 - Amministrativo/Tecnico</text:p>
          </table:table-cell>
          <table:table-cell office:value-type="float" office:value="2" table:style-name="ce6">
            <text:p>2</text:p>
          </table:table-cell>
          <table:table-cell office:value-type="currency" office:value="31260.95" table:style-name="ce7">
            <text:p>31.260,95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4 - Amministrativo/Tecnico</text:p>
          </table:table-cell>
          <table:table-cell office:value-type="float" office:value="8" table:style-name="ce6">
            <text:p>8</text:p>
          </table:table-cell>
          <table:table-cell office:value-type="currency" office:value="26543.302499999994" table:style-name="ce7">
            <text:p>26.543,3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2 - Amministrativo/Tecnico</text:p>
          </table:table-cell>
          <table:table-cell office:value-type="float" office:value="5" table:style-name="ce6">
            <text:p>5</text:p>
          </table:table-cell>
          <table:table-cell office:value-type="currency" office:value="41911.925999999999" table:style-name="ce7">
            <text:p>41.911,93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3 - Amministrativo/Tecnico</text:p>
          </table:table-cell>
          <table:table-cell office:value-type="float" office:value="19" table:style-name="ce6">
            <text:p>19</text:p>
          </table:table-cell>
          <table:table-cell office:value-type="currency" office:value="31647.283684210528" table:style-name="ce7">
            <text:p>31.647,28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4 - Amministrativo/Tecnico</text:p>
          </table:table-cell>
          <table:table-cell office:value-type="float" office:value="1" table:style-name="ce6">
            <text:p>1</text:p>
          </table:table-cell>
          <table:table-cell office:value-type="currency" office:value="26736.1" table:style-name="ce7">
            <text:p>26.736,1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Quadro</text:p>
          </table:table-cell>
          <table:table-cell office:value-type="float" office:value="1" table:style-name="ce6">
            <text:p>1</text:p>
          </table:table-cell>
          <table:table-cell office:value-type="currency" office:value="64121.75" table:style-name="ce7">
            <text:p>64.121,75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3 - Tecnologo</text:p>
          </table:table-cell>
          <table:table-cell office:value-type="float" office:value="3" table:style-name="ce6">
            <text:p>3</text:p>
          </table:table-cell>
          <table:table-cell office:value-type="currency" office:value="43920.656666666669" table:style-name="ce7">
            <text:p>43.920,66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3 - Amministrativo/Tecnico</text:p>
          </table:table-cell>
          <table:table-cell office:value-type="float" office:value="4" table:style-name="ce6">
            <text:p>4</text:p>
          </table:table-cell>
          <table:table-cell office:value-type="currency" office:value="31885.945" table:style-name="ce7">
            <text:p>31.885,95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4 - Amministrativo/Tecnico</text:p>
          </table:table-cell>
          <table:table-cell office:value-type="float" office:value="34" table:style-name="ce6">
            <text:p>34</text:p>
          </table:table-cell>
          <table:table-cell office:value-type="currency" office:value="26688.565882352945" table:style-name="ce7">
            <text:p>26.688,57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L5 - Amministrativo/Tecnico</text:p>
          </table:table-cell>
          <table:table-cell office:value-type="float" office:value="6" table:style-name="ce6">
            <text:p>6</text:p>
          </table:table-cell>
          <table:table-cell office:value-type="currency" office:value="25379.5" table:style-name="ce7">
            <text:p>25.379,5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T4 - Tecnologo</text:p>
          </table:table-cell>
          <table:table-cell office:value-type="float" office:value="1" table:style-name="ce6">
            <text:p>1</text:p>
          </table:table-cell>
          <table:table-cell office:value-type="currency" office:value="34564.01" table:style-name="ce7">
            <text:p>34.564,0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Determinato</text:p>
          </table:table-cell>
          <table:table-cell office:value-type="string" table:style-name="ce6">
            <text:p>T3 - Tecnologo</text:p>
          </table:table-cell>
          <table:table-cell office:value-type="float" office:value="1" table:style-name="ce6">
            <text:p>1</text:p>
          </table:table-cell>
          <table:table-cell office:value-type="currency" office:value="44968.23" table:style-name="ce7">
            <text:p>44.968,23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2 - Amministrativo/Tecnico</text:p>
          </table:table-cell>
          <table:table-cell office:value-type="float" office:value="1" table:style-name="ce6">
            <text:p>1</text:p>
          </table:table-cell>
          <table:table-cell office:value-type="currency" office:value="45254.79" table:style-name="ce7">
            <text:p>45.254,79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3 - Amministrativo/Tecnico</text:p>
          </table:table-cell>
          <table:table-cell office:value-type="float" office:value="10" table:style-name="ce6">
            <text:p>10</text:p>
          </table:table-cell>
          <table:table-cell office:value-type="currency" office:value="33772.018000000004" table:style-name="ce7">
            <text:p>33.772,02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4 - Amministrativo/Tecnico</text:p>
          </table:table-cell>
          <table:table-cell office:value-type="float" office:value="4" table:style-name="ce6">
            <text:p>4</text:p>
          </table:table-cell>
          <table:table-cell office:value-type="currency" office:value="26526.799999999999" table:style-name="ce7">
            <text:p>26.526,8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L5 - Amministrativo/Tecnico</text:p>
          </table:table-cell>
          <table:table-cell office:value-type="float" office:value="1" table:style-name="ce6">
            <text:p>1</text:p>
          </table:table-cell>
          <table:table-cell office:value-type="currency" office:value="25379.5" table:style-name="ce7">
            <text:p>25.379,5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1 - Ricercatore</text:p>
          </table:table-cell>
          <table:table-cell office:value-type="float" office:value="4" table:style-name="ce6">
            <text:p>4</text:p>
          </table:table-cell>
          <table:table-cell office:value-type="currency" office:value="92885.475000000006" table:style-name="ce7">
            <text:p>92.885,48 €</text:p>
          </table:table-cell>
          <table:table-cell office:value-type="currency" office:value="1250" table:style-name="ce7">
            <text:p>1.25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R2 - Ricercatore</text:p>
          </table:table-cell>
          <table:table-cell office:value-type="float" office:value="1" table:style-name="ce6">
            <text:p>1</text:p>
          </table:table-cell>
          <table:table-cell office:value-type="currency" office:value="50397.27" table:style-name="ce7">
            <text:p>50.397,27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1 - Tecnologo</text:p>
          </table:table-cell>
          <table:table-cell office:value-type="float" office:value="1" table:style-name="ce6">
            <text:p>1</text:p>
          </table:table-cell>
          <table:table-cell office:value-type="currency" office:value="78387.53" table:style-name="ce7">
            <text:p>78.387,53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2 - Tecnologo</text:p>
          </table:table-cell>
          <table:table-cell office:value-type="float" office:value="2" table:style-name="ce6">
            <text:p>2</text:p>
          </table:table-cell>
          <table:table-cell office:value-type="currency" office:value="59110.099999999991" table:style-name="ce7">
            <text:p>59.110,10 €</text:p>
          </table:table-cell>
          <table:table-cell office:value-type="currency" office:value="2250" table:style-name="ce7">
            <text:p>2.25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T3 - Tecnologo</text:p>
          </table:table-cell>
          <table:table-cell office:value-type="float" office:value="1" table:style-name="ce6">
            <text:p>1</text:p>
          </table:table-cell>
          <table:table-cell office:value-type="currency" office:value="39539.31" table:style-name="ce7">
            <text:p>39.539,31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3" table:style-name="ce12">
            <text:p>Provincia Autonoma di Trento</text:p>
          </table:table-cell>
          <table:table-cell office:value-type="string" table:number-columns-spanned="1" table:number-rows-spanned="11" table:style-name="ce12">
            <text:p>CCPL AUTONOMIE LOCALI</text:p>
          </table:table-cell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B01</text:p>
          </table:table-cell>
          <table:table-cell office:value-type="float" office:value="1" table:style-name="ce6">
            <text:p>1</text:p>
          </table:table-cell>
          <table:table-cell office:value-type="currency" office:value="26193.93" table:style-name="ce7">
            <text:p>26.193,93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B04</text:p>
          </table:table-cell>
          <table:table-cell office:value-type="float" office:value="1" table:style-name="ce6">
            <text:p>1</text:p>
          </table:table-cell>
          <table:table-cell office:value-type="currency" office:value="26389.19" table:style-name="ce7">
            <text:p>26.389,19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B05</text:p>
          </table:table-cell>
          <table:table-cell office:value-type="float" office:value="1" table:style-name="ce6">
            <text:p>1</text:p>
          </table:table-cell>
          <table:table-cell office:value-type="currency" office:value="27978.44" table:style-name="ce7">
            <text:p>27.978,44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B20</text:p>
          </table:table-cell>
          <table:table-cell office:value-type="float" office:value="1" table:style-name="ce6">
            <text:p>1</text:p>
          </table:table-cell>
          <table:table-cell office:value-type="currency" office:value="27848.44" table:style-name="ce7">
            <text:p>27.848,44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E01</text:p>
          </table:table-cell>
          <table:table-cell office:value-type="float" office:value="9" table:style-name="ce6">
            <text:p>9</text:p>
          </table:table-cell>
          <table:table-cell office:value-type="currency" office:value="30462.995555555557" table:style-name="ce7">
            <text:p>30.463,00 €</text:p>
          </table:table-cell>
          <table:table-cell office:value-type="currency" office:value="635.55555555555554" table:style-name="ce7">
            <text:p>635,56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E01</text:p>
          </table:table-cell>
          <table:table-cell office:value-type="float" office:value="1" table:style-name="ce6">
            <text:p>1</text:p>
          </table:table-cell>
          <table:table-cell office:value-type="currency" office:value="34165.67" table:style-name="ce7">
            <text:p>34.165,67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E04</text:p>
          </table:table-cell>
          <table:table-cell office:value-type="float" office:value="1" table:style-name="ce6">
            <text:p>1</text:p>
          </table:table-cell>
          <table:table-cell office:value-type="currency" office:value="30671.4" table:style-name="ce7">
            <text:p>30.671,4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E04</text:p>
          </table:table-cell>
          <table:table-cell office:value-type="float" office:value="2" table:style-name="ce6">
            <text:p>2</text:p>
          </table:table-cell>
          <table:table-cell office:value-type="currency" office:value="30628.695" table:style-name="ce7">
            <text:p>30.628,70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Femmina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CE09</text:p>
          </table:table-cell>
          <table:table-cell office:value-type="float" office:value="1" table:style-name="ce6">
            <text:p>1</text:p>
          </table:table-cell>
          <table:table-cell office:value-type="currency" office:value="29673.78" table:style-name="ce7">
            <text:p>29.673,78 €</text:p>
          </table:table-cell>
          <table:table-cell office:value-type="currency" office:value="2500" table:style-name="ce7">
            <text:p>2.50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DB13</text:p>
          </table:table-cell>
          <table:table-cell office:value-type="float" office:value="6" table:style-name="ce6">
            <text:p>6</text:p>
          </table:table-cell>
          <table:table-cell office:value-type="currency" office:value="34185.558333333327" table:style-name="ce7">
            <text:p>34.185,56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DB20</text:p>
          </table:table-cell>
          <table:table-cell office:value-type="float" office:value="2" table:style-name="ce6">
            <text:p>2</text:p>
          </table:table-cell>
          <table:table-cell office:value-type="currency" office:value="33029.775000000001" table:style-name="ce7">
            <text:p>33.029,78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CCPL RICERCA</text:p>
          </table:table-cell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0R01</text:p>
          </table:table-cell>
          <table:table-cell office:value-type="float" office:value="2" table:style-name="ce6">
            <text:p>2</text:p>
          </table:table-cell>
          <table:table-cell office:value-type="currency" office:value="52363.65" table:style-name="ce7">
            <text:p>52.363,65 €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hio</text:p>
          </table:table-cell>
          <table:table-cell office:value-type="string" table:style-name="ce6">
            <text:p>Dipendente Tempo Indeterminato</text:p>
          </table:table-cell>
          <table:table-cell office:value-type="string" table:style-name="ce6">
            <text:p>0R02</text:p>
          </table:table-cell>
          <table:table-cell office:value-type="float" office:value="2" table:style-name="ce6">
            <text:p>2</text:p>
          </table:table-cell>
          <table:table-cell office:value-type="currency" office:value="68719.72" table:style-name="ce7">
            <text:p>68.719,72 €</text:p>
          </table:table-cell>
          <table:table-cell office:value-type="currency" office:value="0" table:style-name="ce8">
            <text:p>0,00 €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">
            <text:p>Totale Risorse | Media RAL</text:p>
          </table:table-cell>
          <table:covered-table-cell table:number-columns-repeated="5"/>
          <table:table-cell office:value-type="float" office:value="517" table:formula="of:=SUM([.G58:.G92];[.G29:.G56];[.G4:.G27])" table:style-name="ce5">
            <text:p>517</text:p>
          </table:table-cell>
          <table:table-cell office:value-type="currency" office:value="41388.463185328204" table:style-name="ce9">
            <text:p>41.388,46 €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7">
          <table:table-cell table:number-columns-repeated="7" table:style-name="ce4"/>
          <table:table-cell table:number-columns-repeated="3" table:style-name="ce3"/>
          <table:table-cell table:number-columns-repeated="16374"/>
        </table:table-row>
        <table:table-row table:number-rows-repeated="1048482" table:style-name="ro7">
          <table:table-cell table:number-columns-repeated="16384"/>
        </table:table-row>
      </table:table>
      <table:database-ranges>
        <table:database-range table:target-range-address="Dotazione_organica.D80:Dotazione_organica.I9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ilvia Caramelle</meta:initial-creator>
    <dc:creator>Anna Benedetti</dc:creator>
    <meta:creation-date>2021-03-02T08:30:50Z</meta:creation-date>
    <dc:date>2021-03-05T07:28:06Z</dc:date>
    <meta:print-date>2021-03-05T07:28:02Z</meta:print-date>
  </office:meta>
</office:document-meta>
</file>