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language="en" fo:country="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language="en" fo:country="US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language="en" fo:country="US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language="en" fo:country="US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8" style:parent-style-name="Normale" style:family="paragraph">
      <style:paragraph-properties style:text-autospace="none" fo:text-align="justify" fo:margin-bottom="0in" fo:line-height="150%"/>
    </style:style>
    <style:style style:name="T9" style:parent-style-name="Car.predefinitoparagrafo" style:family="text">
      <style:text-properties style:font-name="Arial" style:font-name-complex="Arial" fo:language="en" fo:country="US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50%"/>
      <style:text-properties style:font-name="Arial" style:font-name-complex="Arial" fo:language="en" fo:country="US"/>
    </style:style>
    <style:style style:name="P13" style:parent-style-name="Paragrafoelenco" style:family="paragraph">
      <style:paragraph-properties style:text-autospace="none" fo:text-align="justify" fo:margin-bottom="0in" fo:line-height="150%"/>
      <style:text-properties style:font-name="Arial" style:font-name-complex="Arial" fo:language="en" fo:country="US"/>
    </style:style>
    <style:style style:name="P14" style:parent-style-name="Paragrafoelenco" style:list-style-name="LFO1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5" style:parent-style-name="Paragrafoelenco" style:list-style-name="LFO2" style:family="paragraph">
      <style:paragraph-properties style:text-autospace="none" fo:text-align="justify" fo:margin-bottom="0in" fo:line-height="150%"/>
      <style:text-properties style:font-name="Arial" style:font-name-complex="Arial" fo:language="en" fo:country="US"/>
    </style:style>
    <style:style style:name="P16" style:parent-style-name="Paragrafoelenco" style:list-style-name="LFO2" style:family="paragraph">
      <style:paragraph-properties style:text-autospace="none" fo:text-align="justify" fo:margin-bottom="0in" fo:line-height="150%"/>
      <style:text-properties style:font-name="Arial" style:font-name-complex="Arial" fo:language="en" fo:country="US"/>
    </style:style>
    <style:style style:name="P17" style:parent-style-name="Paragrafoelenco" style:list-style-name="LFO2" style:family="paragraph">
      <style:paragraph-properties style:text-autospace="none" fo:text-align="justify" fo:margin-bottom="0in" fo:line-height="150%"/>
      <style:text-properties style:font-name="Arial" style:font-name-complex="Arial" fo:language="en" fo:country="US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Template for declaration of offer presentation</text:p>
      <text:p text:style-name="P2">pursuant to art. 47, RPD No. 445/2000</text:p>
      <text:p text:style-name="P3"/>
      <text:p text:style-name="P4">I, the undersigned _____________________________________, born in _______________ on ___ / ___ /<text:s/>___, taxpayer number ____________________________, as legal representative of (company/entity)________________________________ with registered office in<text:s/>________________________________________________ n. ___, taxpayer/VAT number _______________________________ and registration in the Business Register of ________________ No. ____________________.</text:p>
      <text:p text:style-name="P5"/>
      <text:p text:style-name="P6">Intend to submit an offer for the award of the right of use by license/assignment<text:s/>of the technology as follows: _________________________________________________________________________________________________________________________________________.</text:p>
      <text:p text:style-name="P7"/>
      <text:p text:style-name="P8"><text:span text:style-name="T9">To this end, aware of the accountability deriving from making false declarations, pursuant to art.<text:s/></text:span><text:span text:style-name="T10">No. 76 of Presidential Decree no. 445/2000:</text:span></text:p>
      <text:p text:style-name="P11"/>
      <text:list text:style-name="LFO1" text:continue-numbering="true">
        <text:list-item>
          <text:p text:style-name="P12">Declare that<text:s/>I do not find myself any of the causes of exclusion provided for by art. 80 of Legislative Decree 50/2016.</text:p>
        </text:list-item>
      </text:list>
      <text:p text:style-name="P13"/>
      <text:list text:style-name="LFO1" text:continue-numbering="true">
        <text:list-item>
          <text:p text:style-name="P14">I attach herewith:</text:p>
        </text:list-item>
      </text:list>
      <text:list text:style-name="LFO2" text:continue-numbering="true">
        <text:list-item>
          <text:p text:style-name="P15">description of the activity of the company and the reasons for which it is interested in the use of the technology in accordance<text:s/>with the provisions of Article 2 of the Call;</text:p>
        </text:list-item>
        <text:list-item>
          <text:p text:style-name="P16">proposed purchase/license of the software/patent based on the criteria set forth in the Call;</text:p>
        </text:list-item>
        <text:list-item>
          <text:p text:style-name="P17">copy of a valid identity document</text:p>
        </text:list-item>
      </text:list>
      <text:p text:style-name="P18"/>
      <text:p text:style-name="P19"/>
      <text:p text:style-name="P20"/>
      <text:p text:style-name="P21">Place and date, __________________</text:p>
      <text:p text:style-name="P22"/>
      <text:p text:style-name="P23"><text:span text:style-name="T24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Angeli</meta:initial-creator>
    <dc:creator>Sonia Decaminada</dc:creator>
    <meta:creation-date>2021-04-21T11:36:00Z</meta:creation-date>
    <dc:date>2021-04-21T12:22:00Z</dc:date>
    <meta:template xlink:href="Normal" xlink:type="simple"/>
    <meta:editing-cycles>3</meta:editing-cycles>
    <meta:editing-duration>PT240S</meta:editing-duration>
    <meta:document-statistic meta:page-count="1" meta:paragraph-count="2" meta:word-count="212" meta:character-count="1420" meta:row-count="10" meta:non-whitespace-character-count="1210"/>
  </office:meta>
</office:document-meta>
</file>