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wrap-option="wrap"/>
      <style:text-properties fo:color="#FF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16.2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complessivo_2014-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9">
            <text:p>FONDAZIONE BRUNO KESSLER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0">
            <text:p>Dotazione organica</text:p>
            <text:p><text:span text:style-name="T1">(personale a tempo indeterminato)</text:span>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style-name="ce3">
            <text:p>Anno di competenza</text:p>
          </table:table-cell>
          <table:table-cell office:value-type="string" table:style-name="ce4">
            <text:p>Costo complessivo consuntivo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currency" office:value="23166080.169999998" table:style-name="ce7">
            <text:p><text:s/>23.166.080,17 €<text:s/>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currency" office:value="21679109.690000001" table:style-name="ce7">
            <text:p><text:s/>21.679.109,69 €<text:s/>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currency" office:value="20504593.079999998" table:style-name="ce7">
            <text:p><text:s/>20.504.593,08 €<text:s/>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currency" office:value="20466210.739999998" table:style-name="ce7">
            <text:p><text:s/>20.466.210,74 €<text:s/>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currency" office:value="19698875.800000001" table:style-name="ce7">
            <text:p><text:s/>19.698.875,80 €<text:s/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currency" office:value="19695300.159999993" table:style-name="ce7">
            <text:p><text:s/>19.695.300,16 €<text:s/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currency" office:value="20366889.869999997" table:style-name="ce7">
            <text:p><text:s/>20.366.889,87 €<text:s/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currency" office:value="20235120.210000005" table:style-name="ce7">
            <text:p><text:s/>20.235.120,21 €<text:s/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currency" office:value="20063041.830000021" table:style-name="ce7">
            <text:p><text:s/>20.063.041,83 €<text:s/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currency" office:value="18522987.250000011" table:style-name="ce7">
            <text:p><text:s/>18.522.987,25 €<text:s/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currency" office:value="17874488.120000001" table:style-name="ce7">
            <text:p><text:s/>17.874.488,12 €<text:s/>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currency" office:value="17953970.949999992" table:style-name="ce7">
            <text:p><text:s/>17.953.970,95 €<text:s/></text:p>
          </table:table-cell>
          <table:table-cell table:style-name="ce2"/>
          <table:table-cell table:number-columns-repeated="16381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Currency_32_2" style:display-name="Currency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ilvia Caramelle</meta:initial-creator>
    <dc:creator>Nicola Frizzera</dc:creator>
    <meta:creation-date>2021-03-02T08:30:50Z</meta:creation-date>
    <dc:date>2026-04-30T16:36:19Z</dc:date>
    <meta:print-date>2024-05-03T13:17:12Z</meta:print-date>
  </office:meta>
</office:document-meta>
</file>