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complessivo_personale_no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FONDAZIONE BRUNO KESSL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Personale non a tempo indeterminato</text:p>
            <text:p><text:span text:style-name="T1">(personale a tempo determinato e personale somministrato)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nno di competenza</text:p>
          </table:table-cell>
          <table:table-cell office:value-type="string" table:style-name="ce2">
            <text:p>Costo consuntivo</text:p>
          </table:table-cell>
          <table:table-cell table:style-name="ce3"/>
          <table:table-cell office:value-type="string" table:style-name="ce2">
            <text:p>Anno di competenza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osto consuntivo</text:p>
          </table:table-cell>
          <table:table-cell table:number-columns-repeated="16378"/>
        </table:table-row>
        <table:table-row table:style-name="ro4">
          <table:table-cell office:value-type="float" office:value="2026" table:style-name="ce4">
            <text:p>2026</text:p>
          </table:table-cell>
          <table:table-cell office:value-type="currency" office:value="5953251.7599999998" table:formula="of:=MAX([.F:.F])" table:style-name="ce5">
            <text:p><text:s/>5.953.251,76 €<text:s/></text:p>
          </table:table-cell>
          <table:table-cell table:style-name="ce3"/>
          <table:table-cell office:value-type="float" office:value="2026" table:style-name="ce4">
            <text:p>2026</text:p>
          </table:table-cell>
          <table:table-cell office:value-type="string" table:style-name="ce4">
            <text:p>I</text:p>
          </table:table-cell>
          <table:table-cell office:value-type="currency" office:value="5953251.7599999998" table:style-name="ce6">
            <text:p><text:s/>5.953.251,76 €<text:s/></text:p>
          </table:table-cell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8"/>
          <table:table-cell office:value-type="float" office:value="2026" table:style-name="ce9">
            <text:p>2026</text:p>
          </table:table-cell>
          <table:table-cell office:value-type="string" table:style-name="ce9">
            <text:p>II</text:p>
          </table:table-cell>
          <table:table-cell table:style-name="ce10"/>
          <table:table-cell table:number-columns-repeated="16378"/>
        </table:table-row>
        <table:table-row table:style-name="ro5">
          <table:table-cell table:number-columns-repeated="3" table:style-name="ce7"/>
          <table:table-cell office:value-type="float" office:value="2026" table:style-name="ce9">
            <text:p>2026</text:p>
          </table:table-cell>
          <table:table-cell office:value-type="string" table:style-name="ce9">
            <text:p>III</text:p>
          </table:table-cell>
          <table:table-cell table:style-name="ce10"/>
          <table:table-cell table:number-columns-repeated="16378"/>
        </table:table-row>
        <table:table-row table:style-name="ro5">
          <table:table-cell table:number-columns-repeated="3" table:style-name="ce7"/>
          <table:table-cell office:value-type="float" office:value="2026" table:style-name="ce9">
            <text:p>2026</text:p>
          </table:table-cell>
          <table:table-cell office:value-type="string" table:style-name="ce9">
            <text:p>IV</text:p>
          </table:table-cell>
          <table:table-cell table:style-name="ce10"/>
          <table:table-cell table:number-columns-repeated="16378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">
            <text:p>Personale non a tempo indeterminato</text:p>
            <text:p><text:span text:style-name="T1">(personale a tempo determinato e personale somministrato)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nno di competenza</text:p>
          </table:table-cell>
          <table:table-cell office:value-type="string" table:style-name="ce2">
            <text:p>Costo consuntivo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5" table:style-name="ce4">
            <text:p>2025</text:p>
          </table:table-cell>
          <table:table-cell office:value-type="currency" office:value="26870120.169999998" table:style-name="ce5">
            <text:p><text:s/>26.870.120,17 €<text:s/>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currency" office:value="22205023.219999995" table:style-name="ce5">
            <text:p><text:s/>22.205.023,22 €<text:s/>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currency" office:value="15866304.460000001" table:style-name="ce5">
            <text:p><text:s/>15.866.304,46 €<text:s/>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currency" office:value="12599400.380000001" table:style-name="ce10">
            <text:p><text:s/>12.599.400,38 €<text:s/></text:p>
          </table:table-cell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currency" office:value="19698875.800000001" table:style-name="ce10">
            <text:p><text:s/>19.698.875,80 €<text:s/></text:p>
          </table:table-cell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currency" office:value="19695300.159999993" table:style-name="ce10">
            <text:p><text:s/>19.695.300,16 €<text:s/></text:p>
          </table:table-cell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currency" office:value="20366889.869999997" table:style-name="ce10">
            <text:p><text:s/>20.366.889,87 €<text:s/></text:p>
          </table:table-cell>
          <table:table-cell table:number-columns-repeated="16382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currency" office:value="20235120.210000005" table:style-name="ce10">
            <text:p><text:s/>20.235.120,21 €<text:s/></text:p>
          </table:table-cell>
          <table:table-cell table:number-columns-repeated="16382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currency" office:value="20063041.830000021" table:style-name="ce10">
            <text:p><text:s/>20.063.041,83 €<text:s/></text:p>
          </table:table-cell>
          <table:table-cell table:number-columns-repeated="16382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currency" office:value="18522987.250000011" table:style-name="ce10">
            <text:p><text:s/>18.522.987,25 €<text:s/></text:p>
          </table:table-cell>
          <table:table-cell table:number-columns-repeated="16382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currency" office:value="17874488.120000001" table:style-name="ce10">
            <text:p><text:s/>17.874.488,12 €<text:s/></text:p>
          </table:table-cell>
          <table:table-cell table:number-columns-repeated="16382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currency" office:value="17953970.949999992" table:style-name="ce10">
            <text:p><text:s/>17.953.970,95 €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icola Frizzera</meta:initial-creator>
    <dc:creator>Nicola Frizzera</dc:creator>
    <meta:creation-date>2025-01-07T09:12:47Z</meta:creation-date>
    <dc:date>2026-04-30T16:49:22Z</dc:date>
  </office:meta>
</office:document-meta>
</file>