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3861111111111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6634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-2022_NON_a_t__i_" table:style-name="ta1">
        <table:table-column table:style-name="co1" table:number-columns-repeated="2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16379" table:default-cell-style-name="ce6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8">
            <text:p>FONDAZIONE BRUNO KESSLER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9">
            <text:p>Personale non a tempo indeterminato</text:p>
            <text:p><text:span text:style-name="T1">(personale a tempo determinato e co.co.co.)</text:span>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Anno di competenza</text:p>
          </table:table-cell>
          <table:table-cell office:value-type="string" table:style-name="ce3">
            <text:p>Costo consuntivo</text:p>
          </table:table-cell>
          <table:table-cell table:number-columns-repeated="16382" table:style-name="ce1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currency" office:value="12599400.380000001" table:style-name="ce5">
            <text:p><text:s/>12.599.400,38 €<text:s/></text:p>
          </table:table-cell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currency" office:value="11698861.67" table:style-name="ce5">
            <text:p><text:s/>11.698.861,67 €<text:s/></text:p>
          </table:table-cell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currency" office:value="11452633.390000001" table:style-name="ce5">
            <text:p><text:s/>11.452.633,39 €<text:s/></text:p>
          </table:table-cell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currency" office:value="11975357.810000001" table:style-name="ce5">
            <text:p><text:s/>11.975.357,81 €<text:s/></text:p>
          </table:table-cell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currency" office:value="11309381.52" table:style-name="ce5">
            <text:p><text:s/>11.309.381,52 €<text:s/></text:p>
          </table:table-cell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currency" office:value="9751598.2400000002" table:style-name="ce5">
            <text:p><text:s/>9.751.598,24 €<text:s/></text:p>
          </table:table-cell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currency" office:value="8769470.3299999908" table:style-name="ce5">
            <text:p><text:s/>8.769.470,33 €<text:s/></text:p>
          </table:table-cell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currency" office:value="9314227.3200000003" table:style-name="ce5">
            <text:p><text:s/>9.314.227,32 €<text:s/></text:p>
          </table:table-cell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currency" office:value="9957336.5800000001" table:style-name="ce5">
            <text:p><text:s/>9.957.336,58 €<text:s/></text:p>
          </table:table-cell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BK</meta:initial-creator>
    <dc:creator>Anna Benedetti</dc:creator>
    <meta:creation-date>2015-06-05T18:19:34Z</meta:creation-date>
    <dc:date>2023-04-06T06:34:16Z</dc:date>
    <meta:print-date>2023-04-06T06:33:03Z</meta:print-date>
  </office:meta>
</office:document-meta>
</file>