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−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5.85in" style:use-optimal-column-width="false"/>
    </style:style>
    <style:style style:name="Table24" style:family="table">
      <style:table-properties style:width="6.732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3.3486in" style:use-optimal-column-width="false"/>
    </style:style>
    <style:style style:name="TableColumn35" style:family="table-column">
      <style:table-column-properties style:column-width="3.3805in" style:use-optimal-column-width="false"/>
    </style:style>
    <style:style style:name="Table33" style:family="table">
      <style:table-properties style:width="6.729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min-row-height="0.531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392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2" style:family="table-column">
      <style:table-column-properties style:column-width="0.868in" style:use-optimal-column-width="false"/>
    </style:style>
    <style:style style:name="TableColumn73" style:family="table-column">
      <style:table-column-properties style:column-width="1.8472in" style:use-optimal-column-width="false"/>
    </style:style>
    <style:style style:name="TableColumn74" style:family="table-column">
      <style:table-column-properties style:column-width="1.3034in" style:use-optimal-column-width="false"/>
    </style:style>
    <style:style style:name="TableColumn75" style:family="table-column">
      <style:table-column-properties style:column-width="1.9256in" style:use-optimal-column-width="false"/>
    </style:style>
    <style:style style:name="TableColumn76" style:family="table-column">
      <style:table-column-properties style:column-width="0.7847in" style:use-optimal-column-width="false"/>
    </style:style>
    <style:style style:name="Table71" style:family="table">
      <style:table-properties style:width="6.7291in" fo:margin-left="0in" table:align="left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379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158" style:family="table-column">
      <style:table-column-properties style:column-width="0.868in" style:use-optimal-column-width="false"/>
    </style:style>
    <style:style style:name="TableColumn159" style:family="table-column">
      <style:table-column-properties style:column-width="1.8472in" style:use-optimal-column-width="false"/>
    </style:style>
    <style:style style:name="TableColumn160" style:family="table-column">
      <style:table-column-properties style:column-width="1.3034in" style:use-optimal-column-width="false"/>
    </style:style>
    <style:style style:name="TableColumn161" style:family="table-column">
      <style:table-column-properties style:column-width="1.9256in" style:use-optimal-column-width="false"/>
    </style:style>
    <style:style style:name="TableColumn162" style:family="table-column">
      <style:table-column-properties style:column-width="0.7847in" style:use-optimal-column-width="false"/>
    </style:style>
    <style:style style:name="Table157" style:family="table">
      <style:table-properties style:width="6.7291in" fo:margin-left="0in" table:align="left"/>
    </style:style>
    <style:style style:name="TableRow163" style:family="table-row">
      <style:table-row-properties style:min-row-height="0.2777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253" style:family="table-column">
      <style:table-column-properties style:column-width="6.6979in" style:use-optimal-column-width="false"/>
    </style:style>
    <style:style style:name="Table252" style:family="table">
      <style:table-properties style:width="6.6979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left="0.590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6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441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6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Textbody" style:family="paragraph">
      <style:paragraph-properties style:text-autospace="none" fo:text-align="justify" fo:margin-bottom="0in" fo:line-height="0.1388in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268" style:family="table-column">
      <style:table-column-properties style:column-width="0.868in" style:use-optimal-column-width="false"/>
    </style:style>
    <style:style style:name="TableColumn269" style:family="table-column">
      <style:table-column-properties style:column-width="2.5555in" style:use-optimal-column-width="false"/>
    </style:style>
    <style:style style:name="TableColumn270" style:family="table-column">
      <style:table-column-properties style:column-width="1.2986in" style:use-optimal-column-width="false"/>
    </style:style>
    <style:style style:name="TableColumn271" style:family="table-column">
      <style:table-column-properties style:column-width="2.0069in" style:use-optimal-column-width="false"/>
    </style:style>
    <style:style style:name="Table267" style:family="table">
      <style:table-properties style:width="6.7291in" fo:margin-left="0in" table:align="left"/>
    </style:style>
    <style:style style:name="TableRow272" style:family="table-row">
      <style:table-row-properties style:min-row-height="0.2777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6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justify" fo:margin-left="0.1965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336" style:family="table-column">
      <style:table-column-properties style:column-width="0.868in" style:use-optimal-column-width="false"/>
    </style:style>
    <style:style style:name="TableColumn337" style:family="table-column">
      <style:table-column-properties style:column-width="1.8472in" style:use-optimal-column-width="false"/>
    </style:style>
    <style:style style:name="TableColumn338" style:family="table-column">
      <style:table-column-properties style:column-width="1.3034in" style:use-optimal-column-width="false"/>
    </style:style>
    <style:style style:name="TableColumn339" style:family="table-column">
      <style:table-column-properties style:column-width="1.9256in" style:use-optimal-column-width="false"/>
    </style:style>
    <style:style style:name="TableColumn340" style:family="table-column">
      <style:table-column-properties style:column-width="0.7847in" style:use-optimal-column-width="false"/>
    </style:style>
    <style:style style:name="Table335" style:family="table">
      <style:table-properties style:width="6.7291in" fo:margin-left="0in" table:align="lef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5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6.7708in" style:use-optimal-column-width="false"/>
    </style:style>
    <style:style style:name="Table397" style:family="table">
      <style:table-properties style:width="6.770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1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412" style:parent-style-name="Standard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justify" fo:margin-bottom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text-align="justify" fo:margin-bottom="0.0784in" fo:margin-left="0.2756in">
        <style:tab-stops/>
      </style:paragraph-properties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style:text-autospace="none" fo:text-align="center">
        <style:tab-stops>
          <style:tab-stop style:type="left" style:position="0.0736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421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2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3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425" style:family="table-column">
      <style:table-column-properties style:column-width="6.4958in" style:use-optimal-column-width="false"/>
    </style:style>
    <style:style style:name="Table424" style:family="table">
      <style:table-properties style:width="6.4958in" fo:margin-left="0.1958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widows="0" fo:orphans="0" fo:text-align="justify" fo:margin-left="0.2361in" fo:text-indent="-0.2361in">
        <style:tab-stops/>
      </style:paragraph-properties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0" style:family="table-column">
      <style:table-column-properties style:column-width="1.2819in" style:use-optimal-column-width="false"/>
    </style:style>
    <style:style style:name="TableColumn451" style:family="table-column">
      <style:table-column-properties style:column-width="1.2826in" style:use-optimal-column-width="false"/>
    </style:style>
    <style:style style:name="TableColumn452" style:family="table-column">
      <style:table-column-properties style:column-width="1.2826in" style:use-optimal-column-width="false"/>
    </style:style>
    <style:style style:name="TableColumn453" style:family="table-column">
      <style:table-column-properties style:column-width="1.2826in" style:use-optimal-column-width="false"/>
    </style:style>
    <style:style style:name="TableColumn454" style:family="table-column">
      <style:table-column-properties style:column-width="1.2826in" style:use-optimal-column-width="false"/>
    </style:style>
    <style:style style:name="Table449" style:family="table">
      <style:table-properties style:width="6.4125in" fo:margin-left="0.236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3" style:parent-style-name="Standard" style:family="paragraph">
      <style:paragraph-properties fo:text-align="justify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Standard" style:family="paragraph">
      <style:paragraph-properties fo:text-align="justify"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Standard" style:family="paragraph">
      <style:paragraph-properties fo:text-align="justify"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Standard" style:family="paragraph">
      <style:paragraph-properties fo:text-align="justify" fo:margin-left="0.5118in" fo:text-indent="-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Standard" style:family="paragraph">
      <style:paragraph-properties fo:text-align="justify" fo:margin-left="0.5118in" fo:text-indent="-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Paragrafoelenco" style:family="paragraph"/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asian="DengXian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olumn557" style:family="table-column">
      <style:table-column-properties style:column-width="1.3319in" style:use-optimal-column-width="false"/>
    </style:style>
    <style:style style:name="TableColumn558" style:family="table-column">
      <style:table-column-properties style:column-width="0.6895in" style:use-optimal-column-width="false"/>
    </style:style>
    <style:style style:name="TableColumn559" style:family="table-column">
      <style:table-column-properties style:column-width="0.8861in" style:use-optimal-column-width="false"/>
    </style:style>
    <style:style style:name="TableColumn560" style:family="table-column">
      <style:table-column-properties style:column-width="1.7715in" style:use-optimal-column-width="false"/>
    </style:style>
    <style:style style:name="TableColumn561" style:family="table-column">
      <style:table-column-properties style:column-width="1.6444in" style:use-optimal-column-width="false"/>
    </style:style>
    <style:style style:name="Table556" style:family="table">
      <style:table-properties style:width="6.3236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justify" fo:margin-left="0.2361in" fo:text-indent="-0.1965in">
        <style:tab-stops>
          <style:tab-stop style:type="left" style:position="0.2354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Internetlink" style:family="text">
      <style:text-properties style:font-name="Arial" style:font-name-complex="Arial" text:display="none" fo:font-size="11pt" style:font-size-asian="11pt" style:font-size-complex="11pt" style:text-underline-type="none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justify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1" style:family="table-column">
      <style:table-column-properties style:column-width="1.2576in" style:use-optimal-column-width="false"/>
    </style:style>
    <style:style style:name="TableColumn642" style:family="table-column">
      <style:table-column-properties style:column-width="2.1409in" style:use-optimal-column-width="false"/>
    </style:style>
    <style:style style:name="TableColumn643" style:family="table-column">
      <style:table-column-properties style:column-width="0.802in" style:use-optimal-column-width="false"/>
    </style:style>
    <style:style style:name="TableColumn644" style:family="table-column">
      <style:table-column-properties style:column-width="2.2187in" style:use-optimal-column-width="false"/>
    </style:style>
    <style:style style:name="Table640" style:family="table">
      <style:table-properties style:width="6.4194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2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672" style:parent-style-name="Car.predefinitoparagrafo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74" style:parent-style-name="Car.predefinitoparagrafo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T675" style:parent-style-name="Car.predefinitoparagrafo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T676" style:parent-style-name="Car.predefinitoparagrafo" style:family="text">
      <style:text-properties style:font-name="Arial" style:font-name-complex="Arial" fo:font-style="italic" style:font-style-asian="italic" fo:color="#00000A" fo:font-size="11pt" style:font-size-asian="11pt" style:font-size-complex="11pt" fo:background-color="#FFFFFF"/>
    </style:style>
    <style:style style:name="T677" style:parent-style-name="Car.predefinitoparagrafo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T678" style:parent-style-name="Car.predefinitoparagrafo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P67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6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6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7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09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5" style:parent-style-name="Standard" style:family="paragraph">
      <style:paragraph-properties fo:text-align="justify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7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18" style:parent-style-name="Standard" style:family="paragraph">
      <style:paragraph-properties style:text-autospace="none" fo:text-align="justify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5" style:parent-style-name="Standard" style:family="paragraph">
      <style:paragraph-properties fo:border="0.0034in solid #000000" fo:padding="0.0138in" style:shadow="none" style:text-autospace="none" fo:text-align="justify"/>
    </style:style>
    <style:style style:name="T72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99FF"/>
    </style:style>
    <style:style style:name="T72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99FF"/>
    </style:style>
  </office:automatic-styles>
  <office:body>
    <office:text text:use-soft-page-breaks="true">
      <text:p text:style-name="P1"><text:span text:style-name="T2">ALLEGATO A1</text:span><text:span text:style-name="T3"><text:s/>–<text:s/></text:span><text:span text:style-name="T4">imprese singole, raggruppamenti e consorzi ordinari costituiti, GEIE</text:span></text:p>
      <text:p text:style-name="P5"/>
      <text:p text:style-name="P6">FAC SIMILE DI DICHIARAZIONE</text:p>
      <text:p text:style-name="P7">da classificare nella categoria “Allegato Amministrativo”</text:p>
      <text:p text:style-name="P8"><text:tab/><text:tab/><text:tab/><text:tab/><text:tab/><text:tab/><text:tab/><text:tab/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pett.le</text:span></text:p>
      <text:p text:style-name="P21"><text:tab/><text:tab/><text:tab/><text:tab/><text:tab/><text:tab/><text:tab/><text:tab/><text:tab/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ggetto: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Il <text:s/>sottoscritto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er conto dell’operatore economico:</text:p>
          </table:table-cell>
          <table:covered-table-cell/>
        </table:table-row>
        <table:table-row table:style-name="TableRow42">
          <table:table-cell table:style-name="TableCell43">
            <text:p text:style-name="P44">con sede in</text:p>
            <text:p text:style-name="P45"/>
          </table:table-cell>
          <table:table-cell table:style-name="TableCell46">
            <text:p text:style-name="P47">via/p.zza - n. - C.A.P.</text:p>
            <text:p text:style-name="P48"/>
          </table:table-cell>
        </table:table-row>
        <table:table-row table:style-name="TableRow49">
          <table:table-cell table:style-name="TableCell50">
            <text:p text:style-name="P51">codice fiscale</text:p>
          </table:table-cell>
          <table:table-cell table:style-name="TableCell52">
            <text:p text:style-name="P53">partita IVA</text:p>
          </table:table-cell>
        </table:table-row>
        <table:table-row table:style-name="TableRow54">
          <table:table-cell table:style-name="TableCell55" table:number-columns-spanned="2">
            <text:p text:style-name="P56">indirizzo PEC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Standard"><text:span text:style-name="T59">in qualità di legale rappresentante/procuratore di: (</text:span><text:span text:style-name="T60">barrare l'ipotesi<text:s/></text:span><text:span text:style-name="T61">ricorrente</text:span><text:span text:style-name="T62">)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 text:c="6"/>impresa singola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apogruppo di raggruppamento temporaneo di concorrenti già costituito (si allega il mandato collettivo <text:s/>speciale con rappresentanza) avente la seguente composizione:</text:p>
          </table:table-cell>
          <table:covered-table-cell/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RAGIONE SOCIALE</text:p>
          </table:table-cell>
          <table:covered-table-cell/>
          <table:table-cell table:style-name="TableCell80">
            <text:p text:style-name="P81">CODICE FISCALE</text:p>
          </table:table-cell>
          <table:table-cell table:style-name="TableCell82">
            <text:p text:style-name="P83">SEDE</text:p>
          </table:table-cell>
          <table:table-cell table:style-name="TableCell84">
            <text:p text:style-name="P85">QUOTA %</text:p>
            <text:p text:style-name="P86">DI<text:s/>ESECUZIONE</text:p>
          </table:table-cell>
        </table:table-row>
        <table:table-row table:style-name="TableRow87">
          <table:table-cell table:style-name="TableCell88">
            <text:p text:style-name="P89">Capogruppo/mandatari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andante 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ndante 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Mandante 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andante 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andante 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RAGIONE SOCIALE</text:p>
          </table:table-cell>
          <table:covered-table-cell/>
          <table:table-cell table:style-name="TableCell166">
            <text:p text:style-name="P167">CODICE FISCALE</text:p>
          </table:table-cell>
          <table:table-cell table:style-name="TableCell168">
            <text:p text:style-name="P169">SEDE</text:p>
          </table:table-cell>
          <table:table-cell table:style-name="TableCell170">
            <text:p text:style-name="P171">QUOTA %</text:p>
            <text:p text:style-name="P172">DI ESECUZIONE</text:p>
          </table:table-cell>
        </table:table-row>
        <table:table-row table:style-name="TableRow173">
          <table:table-cell table:style-name="TableCell174">
            <text:p text:style-name="P175">Capofil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Consorziat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nsorziat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onsorziat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onsorziat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onsorziat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sorziat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IN CASO DI CONSORZIO</text:p>
          </table:table-cell>
        </table:table-row>
        <table:table-row table:style-name="TableRow257">
          <table:table-cell table:style-name="TableCell258">
            <text:p text:style-name="P259">consorzio di cui all’art. 65 comma 2 lett. b) e c) <text:s/>del d.lgs. 36/2023)</text:p>
            <text:p text:style-name="P260"/>
          </table:table-cell>
        </table:table-row>
        <table:table-row table:style-name="TableRow261">
          <table:table-cell table:style-name="TableCell262">
            <text:p text:style-name="P263">consorzio di cui all’art. 65 comma 2 lett. d) del d.lgs. 36/2023)</text:p>
            <text:p text:style-name="P264"/>
          </table:table-cell>
        </table:table-row>
      </table:table>
      <text:p text:style-name="P265">il consorzio indica la/le consorziata/e<text:s/>per cui concorre alla gara; qualora il consorzio non indichi per quale/i consorziata/e concorre, si intende che lo stesso partecipa in nome e per conto proprio: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RAGIONE SOCIALE</text:p>
          </table:table-cell>
          <table:covered-table-cell/>
          <table:table-cell table:style-name="TableCell275">
            <text:p text:style-name="P276">CODICE FISCALE</text:p>
          </table:table-cell>
          <table:table-cell table:style-name="TableCell277">
            <text:p text:style-name="P278">SEDE</text:p>
          </table:table-cell>
        </table:table-row>
        <table:table-row table:style-name="TableRow279">
          <table:table-cell table:style-name="TableCell280">
            <text:p text:style-name="P281"><text:bookmark-start text:name="__DdeLink__4061_865235108"/>Consorziata esecutrice<text:bookmark-end text:name="__DdeLink__4061_865235108"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Consorziata esecutric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onsorziata esecutric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onsorziata esecutric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sorziata esecutric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><text:span text:style-name="T328">a</text:span><text:span text:style-name="T329">ggregazioni di imprese aderenti al contratto di rete (</text:span><text:span text:style-name="T330">rete dotata di un organo comune con potere di rappresentanza e con soggettività giuridica oppure rete con impresa<text:s/></text:span><text:span text:style-name="T331">aderente con qualifica di mandataria)</text:span><text:span text:style-name="T332"><text:s/></text:span><text:span text:style-name="T333"><text:tab/>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RAGIONE SOCIALE</text:p>
          </table:table-cell>
          <table:covered-table-cell/>
          <table:table-cell table:style-name="TableCell344">
            <text:p text:style-name="P345">CODICE FISCALE</text:p>
          </table:table-cell>
          <table:table-cell table:style-name="TableCell346">
            <text:p text:style-name="P347">SEDE</text:p>
          </table:table-cell>
          <table:table-cell table:style-name="TableCell348">
            <text:p text:style-name="P349">QUOTA %</text:p>
            <text:p text:style-name="P350">DI ESECUZIONE</text:p>
          </table:table-cell>
        </table:table-row>
        <table:table-row table:style-name="TableRow351">
          <table:table-cell table:style-name="TableCell352">
            <text:p text:style-name="P353">Capofil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Operatore aggregat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Operatore aggregat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Operatore aggregat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Presa visione di tutte le clausole contenute nel disciplinare e<text:s/>nel capitolato speciale,</text:p>
            <text:p text:style-name="P402"/>
            <text:p text:style-name="P403">chiede</text:p>
            <text:p text:style-name="P404"/>
            <text:p text:style-name="P405"><text:span text:style-name="T406">di partecipare alla gara in oggetto gara e a tal fine,<text:s/></text:span><text:span text:style-name="T407">sotto la propria personale responsabilità ai<text:s/></text:span><text:span text:style-name="T408">sensi degli artt. 46 e 47 del d.P.R. 445/2000,<text:s/></text:span><text:span text:style-name="T409">consapevole che in caso di false dichiarazioni saranno applicabili le sanzi</text:span><text:span text:style-name="T410">oni penali previste dalla legge,ai sensi dell'art. 76 del medesimo d.P.R.</text:span></text:p>
            <text:p text:style-name="P411"/>
            <text:p text:style-name="P412"><text:span text:style-name="T413">DICHIARA DI ESSERE:</text:span></text:p>
            <text:p text:style-name="P414"/>
            <text:p text:style-name="P415"><text:s text:c="7"/>legale rappresentante dell’operatore economico sopra indicato; <text:s text:c="2"/></text:p>
            <text:p text:style-name="P416"><text:span text:style-name="T417">procuratore dell’operatore economico sopra indicato in possesso di idonei poteri <text:s/></text:span><text:span text:style-name="T418">rappresentativi (</text:span><text:span text:style-name="T419">nel caso in cui detti poteri non risultino da visura camerale, allega alla presente l’atto di procura)</text:span></text:p>
            <text:p text:style-name="P420">e ALTRESÌ DICHIARA: <text:s/></text:p>
          </table:table-cell>
        </table:table-row>
      </table:table>
      <text:p text:style-name="P421"/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-</text:span><text:span text:style-name="T430"><text:s text:c="2"/></text:span><text:span text:style-name="T431">di avere preso visione e di soddisfare i requisiti<text:s/></text:span><text:span text:style-name="T432">generali<text:s/></text:span><text:span text:style-name="T433">e<text:s/></text:span><text:span text:style-name="T434">speciali<text:s/></text:span><text:span text:style-name="T435">previsti al paragrafo 3 della<text:s/></text:span><text:span text:style-name="T436">lettera di invito;</text:span></text:p>
          </table:table-cell>
        </table:table-row>
        <table:table-row table:style-name="TableRow437">
          <table:table-cell table:style-name="TableCell438">
            <text:p text:style-name="P439"><text:span text:style-name="T440">-</text:span><text:span text:style-name="T441"><text:s text:c="3"/></text:span><text:span text:style-name="T442">i<text:s/></text:span><text:span text:style-name="T443">dati identificativi (nome, cognome, data e luogo di nascita, codice fiscale, comune di residenza) dei soggetti di cui all’art. 94, comma 3 del Codice</text:span><text:span text:style-name="T444"><text:s/></text:span><text:span text:style-name="T445">(in alternativa indica la banca dati ufficiale o il pubblico registro da cui i m</text:span><text:span text:style-name="T446">edesimi possono essere ricavati in modo aggiornato alla data di presentazione dell’offerta</text:span><text:span text:style-name="T447">):</text:span></text:p>
            <text:p text:style-name="P448"/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Nome e cognome</text:p>
                </table:table-cell>
                <table:table-cell table:style-name="TableCell458">
                  <text:p text:style-name="P459">Data e luogo di nascita</text:p>
                </table:table-cell>
                <table:table-cell table:style-name="TableCell460">
                  <text:p text:style-name="P461">residenza</text:p>
                </table:table-cell>
                <table:table-cell table:style-name="TableCell462">
                  <text:p text:style-name="P463">Codice fiscale</text:p>
                </table:table-cell>
                <table:table-cell table:style-name="TableCell464">
                  <text:p text:style-name="P465">Carica</text:p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-</text:span><text:span text:style-name="T528"><text:s text:c="3"/></text:span><text:span text:style-name="T529">di non partecipare alla medesima gara<text:s/></text:span><text:span text:style-name="T530">contemporaneamente in forme diverse (individuale e associata; in più forme associate; in forma singola e quale consorziato esecutore di un consorzio; in forma singola e come ausiliaria di altro concorrente che sia ricorso all’avvalimento per migliorare la<text:s/></text:span><text:span text:style-name="T531">propria offerta);</text:span></text:p>
          </table:table-cell>
        </table:table-row>
        <table:table-row table:style-name="TableRow532">
          <table:table-cell table:style-name="TableCell533">
            <text:p text:style-name="P534">- <text:s/>di accettare, senza condizione o riserva alcuna, tutte le norme e disposizioni contenute nella documentazione gara;</text:p>
          </table:table-cell>
        </table:table-row>
        <table:table-row table:style-name="TableRow535">
          <table:table-cell table:style-name="TableCell536">
            <text:p text:style-name="P537">- (se applicabile) di applicare il CCNL indicato dalla stazione appaltante o altro CCNL equivalente, con<text:s/>l’indicazione del relativo codice alfanumerico unico di cui all’articolo 16 quater del decreto legge 76/20;</text:p>
          </table:table-cell>
        </table:table-row>
        <table:table-row table:style-name="TableRow538">
          <table:table-cell table:style-name="TableCell539">
            <text:p text:style-name="P540"><text:span text:style-name="T541">- <text:s text:c="2"/></text:span><text:span text:style-name="T542">dichiara:</text:span></text:p>
            <text:p text:style-name="P543"/>
            <text:soft-page-break/>
            <text:list text:style-name="LFO2" text:continue-numbering="true">
              <text:list-item>
                <text:p text:style-name="P544">che il numero di dipendenti impiegati alla data di presentazione della domanda è pari a: _______________</text:p>
              </text:list-item>
              <text:list-item>
                <text:p text:style-name="P545">di aver assolto agli obblighi di cui alla legge n. 68/1999;</text:p>
              </text:list-item>
              <text:list-item>
                <text:p text:style-name="P546">di non essere incorso nell’interdizione automatica per inadempimento dell’obbligo di consegnare alla stazione appaltante, entro sei mesi dalla conclusione del contratto, la relazione di genere di cui all’articolo 47, comma<text:s/>3, del decreto legge n. 77/2022;</text:p>
              </text:list-item>
              <text:list-item>
                <text:p text:style-name="P547">di assumersi l’obbligo, in caso di aggiudicazione del contratto, in caso di nuove assunzioni, di assicurare all’occupazione giovanile una quota di 30 % e a quella femminile una quota di 30% delle assunzioni necessarie per l'esecuzione del contratto o per la realizzazione di attività ad esso connesse o strumentali;</text:p>
              </text:list-item>
            </text:list>
          </table:table-cell>
        </table:table-row>
        <text:soft-page-break/>
        <table:table-row table:style-name="TableRow548">
          <table:table-cell table:style-name="TableCell549">
            <text:list text:style-name="LFO3" text:continue-numbering="true">
              <text:list-item>
                <text:p text:style-name="P550"><text:span text:style-name="T551">di<text:s/></text:span><text:span text:style-name="T552">aver eseguito, nel triennio antecedente la data di pubblicazione del bando, almeno una fornitura analoga a quella oggetto di appalto per un importo complessivo pari o superiore al doppio dell</text:span><text:span text:style-name="T553">’</text:span><text:span text:style-name="T554">importo posto a base di gara</text:span><text:span text:style-name="T555">:</text:span></text:p>
              </text:list-item>
            </text:list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>
                  <text:p text:style-name="P564">Oggetto della fornitura</text:p>
                </table:table-cell>
                <table:table-cell table:style-name="TableCell565">
                  <text:p text:style-name="P566">Quantità</text:p>
                </table:table-cell>
                <table:table-cell table:style-name="TableCell567">
                  <text:p text:style-name="P568">annualità</text:p>
                </table:table-cell>
                <table:table-cell table:style-name="TableCell569">
                  <text:p text:style-name="P570">Ente committente</text:p>
                </table:table-cell>
                <table:table-cell table:style-name="TableCell571">
                  <text:p text:style-name="P572">Importo<text:s/>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</table:table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<text:s text:c="2"/>- di essere edotto degli obblighi derivanti dal Codice di comportamento adottato dalla Fondazione Bruno<text:s/></text:span><text:span text:style-name="T622">Kessler reperibile presso il sito internet<text:s/></text:span><text:a xlink:href="http://www.appalti.provincia.tn.it/" office:target-frame-name="_top" xlink:show="replace"><text:span text:style-name="T623">www.appalti.provincia.tn.it</text:span></text:a><text:span text:style-name="T624"><text:s/>“Amministrazione trasparente” e si impegna, in caso di aggiudicazione, ad osservare e a far osservare ai propri dipendenti e collabo</text:span><text:span text:style-name="T625">ratori, per quanto applicabile, il suddetto codice, pena la risoluzione del contratto;</text:span></text:p>
          </table:table-cell>
        </table:table-row>
        <table:table-row table:style-name="TableRow626">
          <table:table-cell table:style-name="TableCell627">
            <text:p text:style-name="P628"><text:s text:c="2"/>- di accettare il patto di integrità/protocollo di legalità allegato alla documentazione di gara (art. 1, comma 17, della l. 190/2012);</text:p>
          </table:table-cell>
        </table:table-row>
        <table:table-row table:style-name="TableRow629">
          <table:table-cell table:style-name="TableCell630">
            <text:p text:style-name="P631"><text:bookmark-start text:name="_Ref498508936"/><text:bookmark-end text:name="_Ref498508936"/>- di accettare, in caso di aggiudicazione, i requisiti particolari di esecuzione indicati nella lettera di invito;</text:p>
          </table:table-cell>
        </table:table-row>
        <table:table-row table:style-name="TableRow632">
          <table:table-cell table:style-name="TableCell633">
            <text:p text:style-name="P634">Solo per gli operatori economici non residenti e privi di stabile organizzazione in Italia:</text:p>
            <text:p text:style-name="P635">l’impegno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636">
          <table:table-cell table:style-name="TableCell637">
            <text:p text:style-name="P638">Solo per gli operatori economici non residenti e privi di stabile organizzazione in<text:s/>Italia) <text:s/>i seguenti dati, ai fini delle comunicazioni di cui all’art. 90 del Codice:</text:p>
            <text:p text:style-name="P639"/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>Domicilio fiscale</text:p>
                </table:table-cell>
                <table:table-cell table:style-name="TableCell648" table:number-columns-spanned="3">
                  <text:p text:style-name="P649"/>
                </table:table-cell>
                <table:covered-table-cell/>
                <table:covered-table-cell/>
              </table:table-row>
              <table:table-row table:style-name="TableRow650">
                <table:table-cell table:style-name="TableCell651">
                  <text:p text:style-name="P652">Codice fiscale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>Partita IVA</text:p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>Indirizzo PEC</text:p>
                  <text:p text:style-name="P662">(o strumento analogo negli altri Stati Membri nel caso di o.e. <text:s/>non residenti e privi di stabile<text:s/>organizzazione in Italia)</text:p>
                </table:table-cell>
                <table:table-cell table:style-name="TableCell663" table:number-columns-spanned="3">
                  <text:p text:style-name="P664"/>
                </table:table-cell>
                <table:covered-table-cell/>
                <table:covered-table-cell/>
              </table:table-row>
            </table:table>
            <text:p text:style-name="P665"/>
          </table:table-cell>
        </table:table-row>
        <table:table-row table:style-name="TableRow666">
          <table:table-cell table:style-name="TableCell667">
            <text:p text:style-name="P668">- di aver preso visione dell’informativa sul trattamento dei dati personali ex art. 13 e 14 del regolamento dell’Unione europea n. 679/2016.</text:p>
          </table:table-cell>
        </table:table-row>
        <table:table-row table:style-name="TableRow669">
          <table:table-cell table:style-name="TableCell670">
            <text:p text:style-name="P671"><text:span text:style-name="T672">_ [eventuale]</text:span><text:span text:style-name="T673"><text:s/></text:span><text:span text:style-name="T674">Per l’operatore economico ammesso al concordato preventivo con<text:s/></text:span><text:span text:style-name="T675">continuità aziendale di cui all’art. 372 del decreto legislativo 12 gennaio 2019, n. 14)</text:span><text:span text:style-name="T676">,</text:span><text:span text:style-name="T677"><text:s/>fornisce, ad integrazione di quanto indicato nella parte III, sez. C, lett. d) del DGUE, le informazioni e allega la documentazione secondo quanto previsto dall'artic</text:span><text:span text:style-name="T678">olo 95 del D.Lgs. 14/2019, così come specificate al punto 14.3 del disciplinare di gara:</text:span>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- di aver reso la dichiarazione dei dati necessari all’identificazione del<text:s/></text:span><text:span text:style-name="T689">“Titolare effettivo”</text:span><text:span text:style-name="T690"><text:s/>nell’ambito degli interventi a valere sul PNRR, consistente in<text:s/></text:span><text:span text:style-name="T691">un'autodichiarazione, resa ai sensi degli artt. 46 e 47 del D.P.R. 445/2000 dal legale rappresentante dell'Impresa o dal legale rappresentante di ciascuna impresa raggruppata in caso di raggruppamento temporaneo, nonché da eventuali imprese ausiliarie in c</text:span><text:span text:style-name="T692">aso di avvalimento e dalle imprese consorziate indicate quali esecutrici.</text:span></text:p>
          </table:table-cell>
        </table:table-row>
        <table:table-row table:style-name="TableRow693">
          <table:table-cell table:style-name="TableCell694">
            <text:p text:style-name="P695"><text:span text:style-name="T696">- che non sussiste in capo al/ai legale/i rappresentante/i e al/ai Titolare/i effettivo/i alcuna situazione di<text:s/></text:span><text:span text:style-name="T697">conflitto di interesse</text:span><text:span text:style-name="T698">, anche potenziale, ai sensi dell’articolo 16 de</text:span><text:span text:style-name="T699">l D. Lgs. n° 6/2023 nonché della vigente normativa in materia, tale da ledere l’imparzialità e l’immagine nell’agire della Stazione appaltante e si impegna a comunicare la sussistenza di potenziali conflitti e a fornire gli elementi utili a consentire la v</text:span><text:span text:style-name="T700">alutazione da parte della Fondazione.</text:span></text:p>
          </table:table-cell>
        </table:table-row>
        <table:table-row table:style-name="TableRow701">
          <table:table-cell table:style-name="TableCell702">
            <text:p text:style-name="P703"><text:span text:style-name="T704">- che le attività afferenti la fornitura/servizio saranno svolte nel rispetto dei principi per la sostenibilità ambientale e per la fattibilità dell’intervento riguardo al principio orizzontale del<text:s/></text:span><text:span text:style-name="T705">“Do Not Significant</text:span><text:span text:style-name="T706"><text:s/>Harm” (DNSH)</text:span><text:span text:style-name="T707">, ai sensi dell'articolo 17 del Regolamento (UE) 2020/852 e successivo art. 18 del Regolamento UE 241/2021 e della Circolare del MEF n. 33 del 13.10.2022 “Aggiornamento Guida operativa per il rispetto del principio di non arrecare danno signif</text:span><text:span text:style-name="T708">icativo all'ambiente (cd. DNSH)”;</text:span></text:p>
            <text:p text:style-name="P709">Ai fini della stipula del contratto dovrà essere trasmessa la scheda concernente il rispetto del principio DNSH.</text:p>
          </table:table-cell>
        </table:table-row>
        <table:table-row table:style-name="TableRow710">
          <table:table-cell table:style-name="TableCell711">
            <text:p text:style-name="P712">Documentazione da allegare da parte dei raggruppamenti temporanei già costituiti:</text:p>
            <text:p text:style-name="P713">- copia autentica<text:s/>informatica del mandato collettivo irrevocabile con rappresentanza conferito alla mandataria per atto pubblico o scrittura privata autenticata.</text:p>
            <text:p text:style-name="P714">Documentazione da allegare da parte dei consorzi ordinari o GEIE già costituiti</text:p>
            <text:p text:style-name="P715">- atto costitutivo e statuto del<text:s/>consorzio o GEIE, in copia autentica, con indicazione del soggetto designato quale capofila.</text:p>
            <text:p text:style-name="P716"/>
          </table:table-cell>
        </table:table-row>
      </table:table>
      <text:p text:style-name="P717"/>
      <text:p text:style-name="P718"><text:span text:style-name="T719">Luogo<text:s/></text:span><text:span text:style-name="T720"><text:tab/><text:s/></text:span><text:span text:style-name="T721">Data</text:span></text:p>
      <text:p text:style-name="P722"/>
      <text:p text:style-name="P723">documento firmato digitalmente</text:p>
      <text:p text:style-name="P724"/>
      <text:p text:style-name="P725"><text:span text:style-name="T726">NB: Terminato l'inserimento dei dati richiesti nei campi attivi, salvare il file e procedere alla conversione del</text:span><text:span text:style-name="T727">lo stesso in formato pdf/A (vedasi le relative istruzioni fornite). Proseguire poi con l'apposizione della/e firma/e digitale/i secondo quanto prescritto dal disciplinar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Garamond" style:font-name-complex="Garamon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Garamond" style:font-name-complex="Garamon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−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ina 1 di 5</dc:title>
    <meta:initial-creator>pr43282</meta:initial-creator>
    <dc:creator>Federico Pomarolli</dc:creator>
    <meta:creation-date>2016-06-06T12:43:00Z</meta:creation-date>
    <dc:date>2023-12-13T13:01:00Z</dc:date>
    <meta:template xlink:href="Normal" xlink:type="simple"/>
    <meta:editing-cycles>286</meta:editing-cycles>
    <meta:editing-duration>PT114300S</meta:editing-duration>
    <meta:document-statistic meta:page-count="5" meta:paragraph-count="18" meta:word-count="1379" meta:character-count="9223" meta:row-count="65" meta:non-whitespace-character-count="7862"/>
  </office:meta>
</office:document-meta>
</file>