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9.990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FBK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8">
            <text:p>DOTAZIONE ORGANICA DELLA FONDAZIONE BRUNO KESSLER</text:p>
            <text:p>ANNO 2023</text:p>
            <text:p><text:span text:style-name="T1">(conteggio risorse attive nell'anno solare e relativo costo consuntivo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rea</text:p>
            <text:p>professionale</text:p>
          </table:table-cell>
          <table:table-cell office:value-type="string" table:style-name="ce3">
            <text:p>Ente di appartenenza</text:p>
          </table:table-cell>
          <table:table-cell office:value-type="string" table:style-name="ce3">
            <text:p>Contratto Collettiv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Conteggio Risorse</text:p>
          </table:table-cell>
          <table:table-cell office:value-type="string" table:style-name="ce3">
            <text:p>Costo consuntiv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CCNL DIRIGENTI AZIENDE INDUSTRIALI</text:p>
          </table:table-cell>
          <table:table-cell office:value-type="string" table:style-name="ce5">
            <text:p>Maschio</text:p>
          </table:table-cell>
          <table:table-cell office:value-type="float" office:value="2" table:style-name="ce5">
            <text:p>2</text:p>
          </table:table-cell>
          <table:table-cell office:value-type="currency" office:value="354283.59" table:style-name="ce6">
            <text:p><text:s/>354.283,59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28" table:style-name="ce5">
            <text:p>28</text:p>
          </table:table-cell>
          <table:table-cell office:value-type="currency" office:value="1394756.24" table:style-name="ce6">
            <text:p><text:s/>1.394.756,24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5" table:style-name="ce5">
            <text:p>15</text:p>
          </table:table-cell>
          <table:table-cell office:value-type="currency" office:value="889991.94" table:style-name="ce6">
            <text:p><text:s/>889.991,94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3" table:style-name="ce5">
            <text:p>3</text:p>
          </table:table-cell>
          <table:table-cell office:value-type="currency" office:value="143871.54" table:style-name="ce6">
            <text:p><text:s/>143.871,54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Maschio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dato non pubblicabile a tutela della riservatezza dell'interessa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2" table:style-name="ce5">
            <text:p>32</text:p>
          </table:table-cell>
          <table:table-cell office:value-type="currency" office:value="2141698.6" table:style-name="ce6">
            <text:p><text:s/>2.141.698,60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09" table:style-name="ce5">
            <text:p>109</text:p>
          </table:table-cell>
          <table:table-cell office:value-type="currency" office:value="8852038.0800000001" table:style-name="ce6">
            <text:p><text:s/>8.852.038,08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Femmina</text:p>
          </table:table-cell>
          <table:table-cell office:value-type="float" office:value="5" table:style-name="ce5">
            <text:p>5</text:p>
          </table:table-cell>
          <table:table-cell office:value-type="currency" office:value="435493.46" table:style-name="ce6">
            <text:p><text:s/>435.493,46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Maschio</text:p>
          </table:table-cell>
          <table:table-cell office:value-type="float" office:value="13" table:style-name="ce5">
            <text:p>13</text:p>
          </table:table-cell>
          <table:table-cell office:value-type="currency" office:value="1333845.19" table:style-name="ce6">
            <text:p><text:s/>1.333.845,19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INQUADRAMENTI PERSONALE CCNL GIORNALISTI</text:p>
          </table:table-cell>
          <table:table-cell office:value-type="string" table:style-name="ce5">
            <text:p>Femmina</text:p>
          </table:table-cell>
          <table:table-cell office:value-type="float" office:value="2" table:style-name="ce5">
            <text:p>2</text:p>
          </table:table-cell>
          <table:table-cell office:value-type="currency" office:value="180768.58" table:style-name="ce6">
            <text:p><text:s/>180.768,58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29" table:style-name="ce5">
            <text:p>29</text:p>
          </table:table-cell>
          <table:table-cell office:value-type="currency" office:value="1578804.17" table:style-name="ce6">
            <text:p><text:s/>1.578.804,17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27" table:style-name="ce5">
            <text:p>27</text:p>
          </table:table-cell>
          <table:table-cell office:value-type="currency" office:value="1781798.43" table:style-name="ce6">
            <text:p><text:s/>1.781.798,43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11" table:style-name="ce5">
            <text:p>11</text:p>
          </table:table-cell>
          <table:table-cell office:value-type="currency" office:value="475165.36" table:style-name="ce6">
            <text:p><text:s/>475.165,36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Maschio</text:p>
          </table:table-cell>
          <table:table-cell office:value-type="float" office:value="9" table:style-name="ce5">
            <text:p>9</text:p>
          </table:table-cell>
          <table:table-cell office:value-type="currency" office:value="473688.94" table:style-name="ce6">
            <text:p><text:s/>473.688,94 €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Maschio</text:p>
          </table:table-cell>
          <table:table-cell office:value-type="float" office:value="4" table:style-name="ce5">
            <text:p>4</text:p>
          </table:table-cell>
          <table:table-cell office:value-type="currency" office:value="405391.09" table:style-name="ce6">
            <text:p><text:s/>405.391,09 €<text:s/>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Dotazione_organica_FBK_2023.$A$1:Dotazione_organica_FBK_2023.$F$17" table:base-cell-address="Dotazione_organica_FBK_2023.$A$1"/>
          <table:named-range table:name="Print_Titles" table:cell-range-address="Dotazione_organica_FBK_2023.$A$2:Dotazione_organica_FBK_2023.$XFD$2" table:base-cell-address="Dotazione_organica_FBK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Currency_32_2" style:display-name="Currency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ia Caramelle</meta:initial-creator>
    <dc:creator>Anna Benedetti</dc:creator>
    <meta:creation-date>2021-03-02T08:30:50Z</meta:creation-date>
    <dc:date>2024-05-03T13:18:07Z</dc:date>
    <meta:print-date>2024-05-03T13:06:17Z</meta:print-date>
  </office:meta>
</office:document-meta>
</file>