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Elenco dei soggetti beneficiari dei premi di ricerca</text:p>
            <text:p>- anno 2023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">
            <text:p>Soggetto beneficiario</text:p>
          </table:table-cell>
          <table:table-cell office:value-type="string" table:number-columns-spanned="1" table:number-rows-spanned="2" table:style-name="ce7">
            <text:p>Importo del vantaggio corrisposto</text:p>
          </table:table-cell>
          <table:table-cell office:value-type="string" table:number-columns-spanned="1" table:number-rows-spanned="2" table:style-name="ce7">
            <text:p>Norma o titolo a base dell'attribuzione</text:p>
          </table:table-cell>
          <table:table-cell office:value-type="string" table:number-columns-spanned="2" table:number-rows-spanned="1" table:style-name="ce7">
            <text:p>Responsabile dell'atto<text:s/></text:p>
          </table:table-cell>
          <table:covered-table-cell/>
          <table:table-cell office:value-type="string" table:number-columns-spanned="1" table:number-rows-spanned="2" table:style-name="ce7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esponsabile</text:p>
          </table:table-cell>
          <table:table-cell office:value-type="string" table:style-name="ce8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FILIPPUCCI Francesc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5">
            <text:p>Best Paper in Policy Evaluation</text:p>
          </table:table-cell>
          <table:table-cell office:value-type="string" table:style-name="ce5">
            <text:p>Mirco Tonin</text:p>
          </table:table-cell>
          <table:table-cell office:value-type="string" table:style-name="ce5">
            <text:p>IRVAPP</text:p>
          </table:table-cell>
          <table:table-cell office:value-type="string" table:style-name="ce10">
            <text:p><text:a xlink:href="https://irvapp.fbk.eu/call-for-best-paper-in-public-policy-evaluation/">1st call for nominations for Best Paper in Policy Evaluation</text:a>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023.$A$1:2023.$F$4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eronica Giordani</meta:initial-creator>
    <dc:creator>Anna Benedetti</dc:creator>
    <meta:creation-date>2015-06-05T18:17:20Z</meta:creation-date>
    <dc:date>2024-05-21T13:22:48Z</dc:date>
    <meta:print-date>2024-05-21T13:22:36Z</meta:print-date>
  </office:meta>
</office:document-meta>
</file>