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6.223cm"/>
    </style:style>
    <style:style style:name="co10" style:family="table-column">
      <style:table-column-properties fo:break-before="auto" style:column-width="1.778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58.8pt" style:use-optimal-row-height="false" fo:break-before="auto"/>
    </style:style>
    <style:style style:name="ro8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rse_dottorato_202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office:value-type="string" table:number-columns-spanned="9" table:number-rows-spanned="1" table:style-name="ce13">
            <text:p>Elenco dei soggetti beneficiari dei finanziamenti di borse di dottorato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economico da corrispondere</text:p>
          </table:table-cell>
          <table:table-cell office:value-type="string" table:style-name="ce15">
            <text:p>Norma o titolo a base dell'attribuzione</text:p>
          </table:table-cell>
          <table:table-cell office:value-type="string" table:number-columns-spanned="1" table:number-rows-spanned="2" table:style-name="ce14">
            <text:p>Quantità borse finanziate</text:p>
          </table:table-cell>
          <table:table-cell office:value-type="string" table:number-columns-spanned="2" table:number-rows-spanned="1" table:style-name="ce14">
            <text:p>Responsabile dell'Atto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Elenco dei soggetti beneficiari dei finanziamenti di borse di dottorato 2022</text:p>
          </table:table-cell>
          <table:table-cell office:value-type="string" table:style-name="ce15">
            <text:p>dati fiscali</text:p>
            <text:p>(P.IVA)</text:p>
          </table:table-cell>
          <table:covered-table-cell/>
          <table:table-cell office:value-type="string" table:style-name="ce15">
            <text:p>Descrizione Convenzione</text:p>
          </table:table-cell>
          <table:covered-table-cell/>
          <table:table-cell office:value-type="string" table:style-name="ce15">
            <text:p>Nome e Cognome</text:p>
          </table:table-cell>
          <table:table-cell office:value-type="string" table:style-name="ce15">
            <text:p>Ruolo e Struttura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16">
            <text:p>Istituto Nazionale di Fisica Nucleare</text:p>
          </table:table-cell>
          <table:table-cell office:value-type="string" table:style-name="ce17">
            <text:p>P.IVA: 04430461006/Cod.Fis. 84001850589</text:p>
          </table:table-cell>
          <table:table-cell office:value-type="currency" office:value="22094" table:style-name="ce18">
            <text:p>22.094,00 €</text:p>
          </table:table-cell>
          <table:table-cell office:value-type="string" table:style-name="ce16">
            <text:p>Accordo Congiunto con INFN---n. 1 borsa per il 36 esimo ciclo---n. 1 borsa per il 37 esimo ciclo---n. 1 borsa per il 38 esimo ciclo---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ianluigi Casse<text:s/></text:p>
          </table:table-cell>
          <table:table-cell office:value-type="string" table:style-name="ce20">
            <text:p>Direttore del Centro CMM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home.infn.it/it/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Istituto Nazionale di Fisica Nucleare</text:p>
          </table:table-cell>
          <table:table-cell office:value-type="string" table:style-name="ce17">
            <text:p>P.IVA: 04430461006/Cod.Fis. 84001850589</text:p>
          </table:table-cell>
          <table:table-cell office:value-type="currency" office:value="3953" table:style-name="ce18">
            <text:p>3.953,00 €</text:p>
          </table:table-cell>
          <table:table-cell office:value-type="string" table:style-name="ce16">
            <text:p>Accordo per il Finanziamento di Borse di Dottorato cicli XXXIX, XL, XLI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ianluigi Casse<text:s/></text:p>
          </table:table-cell>
          <table:table-cell office:value-type="string" table:style-name="ce20">
            <text:p>Direttore del Centro CMM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home.infn.it/it/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Milano Bicocca</text:p>
          </table:table-cell>
          <table:table-cell office:value-type="float" office:value="12621570154" table:style-name="ce17">
            <text:p>12621570154</text:p>
          </table:table-cell>
          <table:table-cell office:value-type="currency" office:value="1805" table:style-name="ce18">
            <text:p>1.805,00 €</text:p>
          </table:table-cell>
          <table:table-cell office:value-type="string" table:style-name="ce16">
            <text:p>Convenzione per il Cofinanziamento di n. 1 Borsa di Studio Frequenza al XXXIX Ciclo del Dottorato di Ricerca in “Fisica e Astronomia”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unimib.i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Politecnico Milano</text:p>
          </table:table-cell>
          <table:table-cell office:value-type="float" office:value="4376620151" table:style-name="ce17">
            <text:p>4376620151</text:p>
          </table:table-cell>
          <table:table-cell office:value-type="currency" office:value="14334" table:style-name="ce18">
            <text:p>14.334,00 €</text:p>
          </table:table-cell>
          <table:table-cell office:value-type="string" table:style-name="ce16">
            <text:p>Convenzione per l’Attivazione e il Cofinanziamento di n° 1 Posto con Borsa di Studio del Dottorato di Ricerca in “Architettura, Ingegneria delle Costruzioni e Ambiente Costruito” - XXXVIII Ciclo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polimi.i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Politecnico Torino</text:p>
          </table:table-cell>
          <table:table-cell office:value-type="float" office:value="518460019" table:style-name="ce17">
            <text:p>518460019</text:p>
          </table:table-cell>
          <table:table-cell office:value-type="currency" office:value="4377" table:style-name="ce18">
            <text:p>4.377,00 €</text:p>
          </table:table-cell>
          <table:table-cell office:value-type="string" table:style-name="ce16">
            <text:p>Convenzione per l’Attivazione ed il Finanziamento di n. 1 Borsa di Studio per il Dottorato di Ricerca in Ingegneria Chimica e di n. 1 Borsa di Studio per il Dottorato di Ricerca in Energetica per l’A.A. 2023/24, XXXIX Ciclo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polito.it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Università degli Studi di Bologna<text:s/></text:p>
          </table:table-cell>
          <table:table-cell office:value-type="string" table:style-name="ce17">
            <text:p>IT01131710376</text:p>
          </table:table-cell>
          <table:table-cell office:value-type="currency" office:value="24315" table:style-name="ce18">
            <text:p>24.315,00 €</text:p>
          </table:table-cell>
          <table:table-cell office:value-type="string" table:style-name="ce16">
            <text:p>Finanziamento di 2 borse di studio del corso del dottorato di ricerca in Electronics, tecommunication and information tecnologies, 37 ciclo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Marco Pistore</text:p>
          </table:table-cell>
          <table:table-cell office:value-type="string" table:style-name="ce20">
            <text:p>Direttore Digis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bo.it/it/homepage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Università degli Studi di Bolzano</text:p>
          </table:table-cell>
          <table:table-cell office:value-type="string" table:style-name="ce17">
            <text:p>C.F. 94060760215</text:p>
          </table:table-cell>
          <table:table-cell office:value-type="currency" office:value="7824" table:style-name="ce18">
            <text:p>7.824,00 €</text:p>
          </table:table-cell>
          <table:table-cell office:value-type="string" table:style-name="ce16">
            <text:p>Convenzione fra la Libera Università di Bolzano e la Fondazione Bruno Kessler per l’attivazione e lo svolgimento del dottorato di ricerca in Computer Science ai sensi del DM 226/2021 art. 3 comma 2 per i cicli 38°, 39° e 40°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<text:a xlink:href="http://www.unibz.it/it/">www.unibz.it/it/</text:a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Bolzano</text:p>
          </table:table-cell>
          <table:table-cell office:value-type="string" table:style-name="ce17">
            <text:p>C.F. 94060760215</text:p>
          </table:table-cell>
          <table:table-cell office:value-type="currency" office:value="39170" table:style-name="ce18">
            <text:p>39.170,00 €</text:p>
          </table:table-cell>
          <table:table-cell office:value-type="string" table:style-name="ce16">
            <text:p>Università degli Studi di Bolzano --- 2019/2020 --- 35,36,37esimo ciclo---durata quadriennale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<text:a xlink:href="http://www.unibz.it/it/">www.unibz.it/it/</text:a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Bolzano</text:p>
          </table:table-cell>
          <table:table-cell office:value-type="string" table:style-name="ce17">
            <text:p>C.F. 94060760215</text:p>
          </table:table-cell>
          <table:table-cell office:value-type="currency" office:value="43387" table:style-name="ce18">
            <text:p>43.387,00 €</text:p>
          </table:table-cell>
          <table:table-cell office:value-type="string" table:style-name="ce16">
            <text:p>Università degli Studi di Bolzano --- 2019/2020 --- 35,36,37esimo ciclo---durata quadriennale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<text:a xlink:href="http://www.unibz.it/it/">www.unibz.it/it/</text:a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Bolzano</text:p>
          </table:table-cell>
          <table:table-cell office:value-type="string" table:style-name="ce17">
            <text:p>C.F. 94060760215</text:p>
          </table:table-cell>
          <table:table-cell office:value-type="currency" office:value="81196" table:style-name="ce18">
            <text:p>81.196,00 €</text:p>
          </table:table-cell>
          <table:table-cell office:value-type="string" table:style-name="ce16">
            <text:p>Università degli Studi di Bolzano --- 2019/2020 --- 35,36,37esimo ciclo---durata quadriennale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<text:a xlink:href="http://www.unibz.it/it/">www.unibz.it/it/</text:a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6">
            <text:p>Università degli Studi di Bolzano</text:p>
          </table:table-cell>
          <table:table-cell office:value-type="string" table:style-name="ce17">
            <text:p>C.F. 94060760215</text:p>
          </table:table-cell>
          <table:table-cell office:value-type="currency" office:value="59656" table:style-name="ce18">
            <text:p>59.656,00 €</text:p>
          </table:table-cell>
          <table:table-cell office:value-type="string" table:style-name="ce16">
            <text:p>Convenzione fra la Libera Università di Bolzano e la Fondazione Bruno Kessler per l’attivazione e lo svolgimento del dottorato di ricerca in Computer Science ai sensi del DM 226/2021 art. 3 comma 2 per i cicli 38°, 39° e 40°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<text:a xlink:href="http://www.unibz.it/it/">www.unibz.it/it/</text:a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6">
            <text:p>Università degli Studi di Bolzano</text:p>
          </table:table-cell>
          <table:table-cell office:value-type="string" table:style-name="ce17">
            <text:p>C.F. 94060760215</text:p>
          </table:table-cell>
          <table:table-cell office:value-type="currency" office:value="3912" table:style-name="ce18">
            <text:p>3.912,00 €</text:p>
          </table:table-cell>
          <table:table-cell office:value-type="string" table:style-name="ce16">
            <text:p>Convenzione fra la Libera Università di Bolzano e la Fondazione Bruno Kessler per l’attivazione e lo svolgimento del dottorato di ricerca in Computer Science ai sensi del DM 226/2021 art. 3 comma 2 per i cicli 38°, 39° e 40°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<text:a xlink:href="http://www.unibz.it/it/">www.unibz.it/it/</text:a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Genova</text:p>
          </table:table-cell>
          <table:table-cell office:value-type="string" table:style-name="ce17">
            <text:p>IT00754150100</text:p>
          </table:table-cell>
          <table:table-cell office:value-type="currency" office:value="53925" table:style-name="ce18">
            <text:p>53.925,00 €</text:p>
          </table:table-cell>
          <table:table-cell office:value-type="string" table:style-name="ce16">
            <text:p>Accreditamento Congiunto--- 2019/2020 --- 35,36,37 esimo ciclo--- tre borse per ciclo---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Paolo Traverso</text:p>
          </table:table-cell>
          <table:table-cell office:value-type="string" table:style-name="ce20">
            <text:p>Direttore Centro ICT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unige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Genova</text:p>
          </table:table-cell>
          <table:table-cell office:value-type="string" table:style-name="ce17">
            <text:p>IT00754150100</text:p>
          </table:table-cell>
          <table:table-cell office:value-type="currency" office:value="11391" table:style-name="ce18">
            <text:p>11.391,00 €</text:p>
          </table:table-cell>
          <table:table-cell office:value-type="string" table:style-name="ce16">
            <text:p>Accreditamento Congiunto --- 38,39, 40 esimo ciclo--- due borse per ciclo---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aolo Traverso</text:p>
          </table:table-cell>
          <table:table-cell office:value-type="string" table:style-name="ce20">
            <text:p>Direttore Centro ICT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unige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Genova</text:p>
          </table:table-cell>
          <table:table-cell office:value-type="string" table:style-name="ce17">
            <text:p>IT00754150100</text:p>
          </table:table-cell>
          <table:table-cell office:value-type="currency" office:value="3882" table:style-name="ce18">
            <text:p>3.882,00 €</text:p>
          </table:table-cell>
          <table:table-cell office:value-type="string" table:style-name="ce16">
            <text:p>Accreditamento Congiunto --- 38,39, 40 esimo ciclo--- due borse per ciclo---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aolo Traverso</text:p>
          </table:table-cell>
          <table:table-cell office:value-type="string" table:style-name="ce20">
            <text:p>Direttore Centro ICT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unige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Padova</text:p>
          </table:table-cell>
          <table:table-cell office:value-type="string" table:style-name="ce17">
            <text:p>IT00742430283</text:p>
          </table:table-cell>
          <table:table-cell office:value-type="currency" office:value="67010" table:style-name="ce18">
            <text:p>67.010,00 €</text:p>
          </table:table-cell>
          <table:table-cell office:value-type="string" table:style-name="ce16">
            <text:p>Accreditamento Congiunto --- 2019/2020 ---35,36,37 esimo ciclo--- tre borse per ciclo---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Paolo Traverso</text:p>
          </table:table-cell>
          <table:table-cell office:value-type="string" table:style-name="ce20">
            <text:p>Direttore Centro ICT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pd.it/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Università degli Studi di Padova</text:p>
          </table:table-cell>
          <table:table-cell office:value-type="string" table:style-name="ce17">
            <text:p>IT00742430283</text:p>
          </table:table-cell>
          <table:table-cell office:value-type="currency" office:value="42286" table:style-name="ce18">
            <text:p>42.286,00 €</text:p>
          </table:table-cell>
          <table:table-cell office:value-type="string" table:style-name="ce16">
            <text:p>Convenzione per l’attivazione ed il funzionamento in collaborazione del Corso di Dottorato di Ricerca in Brain, Mind and Computer Science (38° ciclo, 39° ciclo e 40° ciclo) ai sensi dell'articolo 3, comma 2, lett. b) del DM 226/2021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pd.it/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Università degli Studi di Padova</text:p>
          </table:table-cell>
          <table:table-cell office:value-type="string" table:style-name="ce17">
            <text:p>IT00742430283</text:p>
          </table:table-cell>
          <table:table-cell office:value-type="currency" office:value="16545" table:style-name="ce18">
            <text:p>16.545,00 €</text:p>
          </table:table-cell>
          <table:table-cell office:value-type="string" table:style-name="ce16">
            <text:p>Convenzione per l’attivazione ed il funzionamento in collaborazione del Corso di Dottorato di Ricerca in Brain, Mind and Computer Science (38° ciclo, 39° ciclo e 40° ciclo) ai sensi dell'articolo 3, comma 2, lett. b) del DM 226/2021.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pd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19914" table:style-name="ce18">
            <text:p>19.914,00 €</text:p>
          </table:table-cell>
          <table:table-cell office:value-type="string" table:style-name="ce16">
            <text:p>Accordo Applicativo --- 2019/2020 --- 35esimo ciclo--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60132" table:style-name="ce18">
            <text:p>60.132,00 €</text:p>
          </table:table-cell>
          <table:table-cell office:value-type="string" table:style-name="ce16">
            <text:p>Accreditamento Congiunto per l’attivazione e il funzionamento del corso di Dottorato di Ricerca in Innovazione Industriale --- 2019/2020 --- 35, 36, 37 esimo ciclo---tre borse per ciclo---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187668" table:style-name="ce18">
            <text:p>187.668,00 €</text:p>
          </table:table-cell>
          <table:table-cell office:value-type="string" table:style-name="ce16">
            <text:p>Accordo Applicativo --- 2020/2021 --- 36esimo ciclo--<text:s/>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282913" table:style-name="ce18">
            <text:p>282.913,00 €</text:p>
          </table:table-cell>
          <table:table-cell office:value-type="string" table:style-name="ce16">
            <text:p>Accordo Applicativo --- 2021/2022 --- 37esimo ciclo---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24151" table:style-name="ce18">
            <text:p>24.151,00 €</text:p>
          </table:table-cell>
          <table:table-cell office:value-type="string" table:style-name="ce16">
            <text:p>Addendum bis all'Accordo Applicativo --- 2021/2022 --- 37esimo ciclo-- una borsa per il DISI---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174945" table:style-name="ce18">
            <text:p>174.945,00 €</text:p>
          </table:table-cell>
          <table:table-cell office:value-type="string" table:style-name="ce16">
            <text:p>Addendum all'Accordo Applicativo --- 2021/2022 --- 37esimo ciclo-- 8 borse di cui una quadriennale al <text:s/>Cimec---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23651" table:style-name="ce18">
            <text:p>23.651,00 €</text:p>
          </table:table-cell>
          <table:table-cell office:value-type="string" table:style-name="ce16">
            <text:p>Addendum ter all'Accordo Applicativo --- 2021/2022 --- 37esimo ciclo-- Fisica---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72979" table:style-name="ce18">
            <text:p>72.979,00 €</text:p>
          </table:table-cell>
          <table:table-cell office:value-type="string" table:style-name="ce16">
            <text:p>Accreditamento Congiunto per l’attivazione e il funzionamento del corso di Dottorato di Ricerca in Innovazione Industriale --- 2019/2020 --- 35, 36, 37 esimo ciclo---tre borse per ciclo---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72479" table:style-name="ce18">
            <text:p>72.479,00 €</text:p>
          </table:table-cell>
          <table:table-cell office:value-type="string" table:style-name="ce16">
            <text:p>Rinnovo Accreditamento Congiunto---2020/2021---36, 37, 38esimo ciclo---tre borse per ciclo---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23482" table:style-name="ce18">
            <text:p>23.482,00 €</text:p>
          </table:table-cell>
          <table:table-cell office:value-type="string" table:style-name="ce16">
            <text:p>Addendum ter all'Accordo Applicativo --- 2021/2022 --- 37esimo ciclo-- Fisica---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35027" table:style-name="ce18">
            <text:p>35.027,00 €</text:p>
          </table:table-cell>
          <table:table-cell office:value-type="string" table:style-name="ce16">
            <text:p>Rinnovo Accreditamento Congiunto---2020/2021---36, 37, 38esimo ciclo---tre borse per ciclo---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318807" table:style-name="ce18">
            <text:p>318.807,00 €</text:p>
          </table:table-cell>
          <table:table-cell office:value-type="string" table:style-name="ce16">
            <text:p>Accordo Applicativo per l’Attivazione e il Finanziamento di n. 13 Borse di Studio di Dottorato di Ricerca per l’A.A. 2022/2023, Ciclo 38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72969" table:style-name="ce18">
            <text:p>72.969,00 €</text:p>
          </table:table-cell>
          <table:table-cell office:value-type="string" table:style-name="ce16">
            <text:p>Addendum all’Accordo Applicativo di Data 11/04/2022 per l’Attivazione e il Finanziamento di n. 3 Borse di Studio di Dottorato di Ricerca per l’A.A. 2022/2023, Ciclo 38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48646" table:style-name="ce18">
            <text:p>48.646,00 €</text:p>
          </table:table-cell>
          <table:table-cell office:value-type="string" table:style-name="ce16">
            <text:p>Addendum Bis all’Accordo Applicativo di Data 11/04/2022 per l’Attivazione e il Finanziamento di n. 2 Borse di Studio di Dottorato di Ricerca per l’A.A. 2022/2023, Ciclo 38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48646" table:style-name="ce18">
            <text:p>48.646,00 €</text:p>
          </table:table-cell>
          <table:table-cell office:value-type="string" table:style-name="ce16">
            <text:p>Addendum Ter all’Accordo Applicativo di Data 11/04/2022 per l’Attivazione e il Finanziamento di n. 2 Borse di Studio di Dottorato di Ricerca per l’A.A. 2022/2023, Ciclo 38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19616" table:style-name="ce18">
            <text:p>19.616,00 €</text:p>
          </table:table-cell>
          <table:table-cell office:value-type="string" table:style-name="ce16">
            <text:p>AddRinnConv_UniTN_IID_22-25_38-38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48646" table:style-name="ce18">
            <text:p>48.646,00 €</text:p>
          </table:table-cell>
          <table:table-cell office:value-type="string" table:style-name="ce16">
            <text:p>Addendum Quater all’Accordo Applicativo di Data 11/04/2022 per l’Attivazione e il Finanziamento di n. 2 Borse di Studio di Dottorato di Ricerca per l’A.A. 2022/2023, Ciclo 38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77027" table:style-name="ce18">
            <text:p>77.027,00 €</text:p>
          </table:table-cell>
          <table:table-cell office:value-type="string" table:style-name="ce16">
            <text:p>Accordo Applicativo per l’Attivazione e il Finanziamento di n. 24 Borse di Studio di Dottorato di Ricerca per l’A.A. 2023/2024, Ciclo 39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12514" table:style-name="ce18">
            <text:p>12.514,00 €</text:p>
          </table:table-cell>
          <table:table-cell office:value-type="string" table:style-name="ce16">
            <text:p>Rinnovo convenzione per l’attivazione e il funzionamento del Corso di Dottorato di Ricerca in Scienze Cognitiv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3912" table:style-name="ce18">
            <text:p>3.912,00 €</text:p>
          </table:table-cell>
          <table:table-cell office:value-type="string" table:style-name="ce16">
            <text:p>Addendum Bis all’Accordo Applicativo di Data 17/04/2023 per l’Attivazione e il Co-finanziamento di n. 3 Borse di Studio di Dottorato di Ricerca per L’A.A. 2023/2024, Ciclo 39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12112" table:style-name="ce18">
            <text:p>12.112,00 €</text:p>
          </table:table-cell>
          <table:table-cell office:value-type="string" table:style-name="ce16">
            <text:p>Addendum Ter al Rinnovo Convenzione per l’Attivazione e il Funzionamento del Corso di Dottorato di Ricerca in Innovazione Industrial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Andrea Simoni</text:p>
          </table:table-cell>
          <table:table-cell office:value-type="string" table:style-name="ce19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6">
            <text:p>Università degli studi di Udine</text:p>
          </table:table-cell>
          <table:table-cell office:value-type="string" table:style-name="ce17">
            <text:p>C.F. 80014550307 P.IVA 01071600306</text:p>
          </table:table-cell>
          <table:table-cell office:value-type="currency" office:value="22163" table:style-name="ce18">
            <text:p>22.163,00 €</text:p>
          </table:table-cell>
          <table:table-cell office:value-type="string" table:style-name="ce16">
            <text:p>Accreditamento Congiunto --- 2020/2021 --- 36,37,38 <text:s/>esimo ciclo---tre borse per ciclo---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uniud.it/it/ateneo-uniud/ateneo-uniud-organizzazione/dipartimenti/dmif/didattica/dottorati-di-ricerca/dottorato-in-informatica-e-scienze-matematiche-e-fisiche/presentazione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6">
            <text:p>Università degli studi di Udine</text:p>
          </table:table-cell>
          <table:table-cell office:value-type="string" table:style-name="ce17">
            <text:p>C.F. 80014550307 P.IVA 01071600306</text:p>
          </table:table-cell>
          <table:table-cell office:value-type="currency" office:value="22327" table:style-name="ce18">
            <text:p>22.327,00 €</text:p>
          </table:table-cell>
          <table:table-cell office:value-type="string" table:style-name="ce16">
            <text:p>Accreditamento Congiunto --- 2020/2021 --- 36,37,38 <text:s/>esimo ciclo---tre borse per ciclo---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uniud.it/it/ateneo-uniud/ateneo-uniud-organizzazione/dipartimenti/dmif/didattica/dottorati-di-ricerca/dottorato-in-informatica-e-scienze-matematiche-e-fisiche/presentazione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6">
            <text:p>Università degli studi di Udine</text:p>
          </table:table-cell>
          <table:table-cell office:value-type="string" table:style-name="ce17">
            <text:p>C.F. 80014550307 P.IVA 01071600306</text:p>
          </table:table-cell>
          <table:table-cell office:value-type="currency" office:value="3721" table:style-name="ce18">
            <text:p>3.721,00 €</text:p>
          </table:table-cell>
          <table:table-cell office:value-type="string" table:style-name="ce16">
            <text:p>Integrazione alla convenzione per l’attivazione ed il funzionamento del corso di Dottorato di Ricerca in Informatica e Intelligenza Artificial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uniud.it/it/ateneo-uniud/ateneo-uniud-organizzazione/dipartimenti/dmif/didattica/dottorati-di-ricerca/dottorato-in-informatica-e-scienze-matematiche-e-fisiche/presentazione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Università degli Studi 'La Sapienza di Roma'</text:p>
          </table:table-cell>
          <table:table-cell office:value-type="string" table:style-name="ce17">
            <text:p>C.F. 80209930587 P.IVA 02133771002</text:p>
          </table:table-cell>
          <table:table-cell office:value-type="currency" office:value="21924" table:style-name="ce18">
            <text:p>21.924,00 €</text:p>
          </table:table-cell>
          <table:table-cell office:value-type="string" table:style-name="ce16">
            <text:p>Convenzione per l’attivazione e il funzionamento del corso di Dottorato di interesse nazionale in Intelligenza Artificiale (AI)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uniroma1.it/it/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Università degli Studi 'La Sapienza di Roma'</text:p>
          </table:table-cell>
          <table:table-cell office:value-type="string" table:style-name="ce17">
            <text:p>C.F. 80209930587 P.IVA 02133771002</text:p>
          </table:table-cell>
          <table:table-cell office:value-type="currency" office:value="3880" table:style-name="ce18">
            <text:p>3.880,00 €</text:p>
          </table:table-cell>
          <table:table-cell office:value-type="string" table:style-name="ce16">
            <text:p>Convenzione per l’attivazione e il funzionamento del corso di Dottorato di interesse nazionale in Intelligenza Artificiale (AI)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uniroma1.it/it/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Università del Salento</text:p>
          </table:table-cell>
          <table:table-cell office:value-type="string" table:style-name="ce17">
            <text:p>P.IVA 00646640755/Cod.Fis. 01279680480</text:p>
          </table:table-cell>
          <table:table-cell office:value-type="currency" office:value="33768" table:style-name="ce18">
            <text:p>33.768,00 €</text:p>
          </table:table-cell>
          <table:table-cell office:value-type="string" table:style-name="ce16">
            <text:p>Convenzione --- 2020/2021 --- 36esimo ciclo--<text:s/>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Gianluigi Casse<text:s/></text:p>
          </table:table-cell>
          <table:table-cell office:value-type="string" table:style-name="ce20">
            <text:p>Direttore del Centro CMM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unisalento.it/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à di Torino</text:p>
          </table:table-cell>
          <table:table-cell office:value-type="float" office:value="2099550010" table:style-name="ce17">
            <text:p>2099550010</text:p>
          </table:table-cell>
          <table:table-cell office:value-type="currency" office:value="24960" table:style-name="ce18">
            <text:p>24.960,00 €</text:p>
          </table:table-cell>
          <table:table-cell office:value-type="string" table:style-name="ce16">
            <text:p>ACCORDO ATTUATIVO DELLA CONVENZIONE QUADRO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unito.it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6">
            <text:p>Università di Torino</text:p>
          </table:table-cell>
          <table:table-cell office:value-type="float" office:value="2099550010" table:style-name="ce17">
            <text:p>2099550010</text:p>
          </table:table-cell>
          <table:table-cell office:value-type="currency" office:value="1666" table:style-name="ce18">
            <text:p>1.666,00 €</text:p>
          </table:table-cell>
          <table:table-cell office:value-type="string" table:style-name="ce16">
            <text:p>Convenzione tra Università di Torino e Fondazione Bruno Kessler per lo Svolgimento di un Periodo di Studio e Ricerca previsto dal Corso di Dottorato in “Patrimonio Culturale e Produzione Storico-Artistica, Audiovisiva e Multimediale” e per il Cofinanziamento della Borsa di Dottorato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https://www.unito.it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University of Liverpool<text:s/></text:p>
          </table:table-cell>
          <table:table-cell office:value-type="string" table:style-name="ce17">
            <text:p>VAT number: GB673598875</text:p>
          </table:table-cell>
          <table:table-cell office:value-type="currency" office:value="4215" table:style-name="ce18">
            <text:p>4.215,00 €</text:p>
          </table:table-cell>
          <table:table-cell office:value-type="string" table:style-name="ce16">
            <text:p>Convenzione con University of Liverpool---firmata a novembre 2018 dalla controparte--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Gianluigi Casse<text:s/></text:p>
          </table:table-cell>
          <table:table-cell office:value-type="string" table:style-name="ce19">
            <text:p>Direttore Centro CMM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6">
            <text:p>www.liverpool.ac.uk</text:p>
          </table:table-cell>
          <table:table-cell table:number-columns-repeated="16375" table:style-name="ce4"/>
        </table:table-row>
        <table:table-row table:number-rows-repeated="88"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5"/>
          <table:table-cell table:number-columns-repeated="16375" table:style-name="ce3"/>
        </table:table-row>
        <table:table-row table:number-rows-repeated="1048437" table:style-name="ro2">
          <table:table-cell table:number-columns-repeated="16384"/>
        </table:table-row>
        <table:named-expressions>
          <table:named-range table:name="Print_Area" table:cell-range-address="borse_dottorato_2023.$A$1:borse_dottorato_2023.$I$51" table:base-cell-address="borse_dottorato_2023.$A$1"/>
          <table:named-range table:name="Print_Titles" table:cell-range-address="borse_dottorato_2023.$A$2:borse_dottorato_2023.$XFD$3" table:base-cell-address="borse_dottorato_2023.$A$1"/>
        </table:named-expressions>
      </table:table>
      <table:database-ranges>
        <table:database-range table:target-range-address="borse_dottorato_2023.A4:borse_dottorato_2023.I51">
          <table:sort>
            <table:sort-by table:field-number="0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ddalena Bassetti</meta:initial-creator>
    <dc:creator>Anna Benedetti</dc:creator>
    <meta:creation-date>2019-01-14T08:48:03Z</meta:creation-date>
    <dc:date>2024-06-03T06:45:11Z</dc:date>
    <meta:print-date>2024-06-03T06:44:39Z</meta:print-date>
  </office:meta>
</office:document-meta>
</file>