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DDDDDD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2.784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7785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13.800666666666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476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67.2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2024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6" table:number-columns-repeated="19" table:default-cell-style-name="ce24"/>
        <table:table-column table:style-name="co7" table:number-columns-repeated="16358" table:default-cell-style-name="ce24"/>
        <table:table-row table:style-name="ro1">
          <table:table-cell office:value-type="string" table:number-columns-spanned="7" table:number-rows-spanned="1" table:style-name="ce20">
            <text:p>ATTIVITA' EXTRA-LAVORATIVE / INCARICHI DEI DIPENDENTI FBK</text:p>
            <text:p>SOGGETTE AD AUTORIZZAZIONE</text:p>
            <text:p>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5">
            <text:p>Dipendente</text:p>
          </table:table-cell>
          <table:covered-table-cell/>
          <table:table-cell office:value-type="string" table:style-name="ce2">
            <text:p>Soggetto conferente</text:p>
          </table:table-cell>
          <table:table-cell office:value-type="string" table:number-columns-spanned="4" table:number-rows-spanned="1" table:style-name="ce36">
            <text:p>Attività extra-lavorativa/ Incarico estern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Compenso previst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ernabè</text:p>
          </table:table-cell>
          <table:table-cell office:value-type="string" table:style-name="ce6">
            <text:p>Son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Docenze in materia di salute e sicurezza sul lavoro, Psicologia, Diritto.</text:p>
          </table:table-cell>
          <table:table-cell office:value-type="date" office:date-value="2024-11-06T00:00:00" table:style-name="ce7">
            <text:p>6/11/2024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ppelletti</text:p>
          </table:table-cell>
          <table:table-cell office:value-type="string" table:style-name="ce6">
            <text:p>Dominique</text:p>
          </table:table-cell>
          <table:table-cell office:value-type="string" table:style-name="ce6">
            <text:p>Consiglio della Provincia Autonoma di Trento</text:p>
          </table:table-cell>
          <table:table-cell office:value-type="string" table:style-name="ce6">
            <text:p>Componente esperto della Commissione provinciale per le pari opportunità tra donna e uomo</text:p>
          </table:table-cell>
          <table:table-cell office:value-type="date" office:date-value="2024-05-14T00:00:00" table:style-name="ce7">
            <text:p>14/5/2024</text:p>
          </table:table-cell>
          <table:table-cell office:value-type="date" office:date-value="2028-11-07T00:00:00" table:style-name="ce7">
            <text:p>7/11/2028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lvit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Formazione in materia di Business Intelligence e digitalizzazione dei processi.</text:p>
          </table:table-cell>
          <table:table-cell office:value-type="date" office:date-value="2024-05-30T00:00:00" table:style-name="ce7">
            <text:p>30/5/2024</text:p>
          </table:table-cell>
          <table:table-cell office:value-type="date" office:date-value="2025-01-30T00:00:00" table:style-name="ce7">
            <text:p>30/1/2025</text:p>
          </table:table-cell>
          <table:table-cell office:value-type="currency" office:value="6435" table:style-name="ce8">
            <text:p><text:s/>6.435,00 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lvit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onsulenza per sviluppo soluzione di Business Intelligence per azienda Cliente</text:p>
          </table:table-cell>
          <table:table-cell office:value-type="date" office:date-value="2024-10-07T00:00:00" table:style-name="ce7">
            <text:p>7/10/2024</text:p>
          </table:table-cell>
          <table:table-cell office:value-type="date" office:date-value="2024-11-30T00:00:00" table:style-name="ce7">
            <text:p>30/11/2024</text:p>
          </table:table-cell>
          <table:table-cell office:value-type="currency" office:value="2000" table:style-name="ce8">
            <text:p><text:s/>2.000,00 €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ll'Eva</text:p>
          </table:table-cell>
          <table:table-cell office:value-type="string" table:style-name="ce6">
            <text:p>Martina</text:p>
          </table:table-cell>
          <table:table-cell office:value-type="string" table:style-name="ce6">
            <text:p>Università di Trento</text:p>
          </table:table-cell>
          <table:table-cell office:value-type="string" table:style-name="ce6">
            <text:p>Collaborazione avente ad oggetto "tutorato e orientamento studenti", con orario serale sul Corso di Laurea Triennale in Gestione Aziendale Part-time, presso il Dipartimento di Economia, Unitn.</text:p>
          </table:table-cell>
          <table:table-cell office:value-type="date" office:date-value="2023-10-01T00:00:00" table:style-name="ce7">
            <text:p>1/10/2023</text:p>
          </table:table-cell>
          <table:table-cell office:value-type="date" office:date-value="2025-09-30T00:00:00" table:style-name="ce7">
            <text:p>30/9/2025</text:p>
          </table:table-cell>
          <table:table-cell office:value-type="currency" office:value="14000" table:style-name="ce8">
            <text:p><text:s/>14.000,00 €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ell'Eva</text:p>
          </table:table-cell>
          <table:table-cell office:value-type="string" table:style-name="ce6">
            <text:p>Martina</text:p>
          </table:table-cell>
          <table:table-cell office:value-type="string" table:style-name="ce6">
            <text:p>Università degli Studi di Trento</text:p>
          </table:table-cell>
          <table:table-cell office:value-type="string" table:style-name="ce6">
            <text:p>Collaborazione "tutorato e orientamento" con orario serale presso il Dipartimento di Economia e Management, Unitn.</text:p>
          </table:table-cell>
          <table:table-cell office:value-type="date" office:date-value="2024-11-01T00:00:00" table:style-name="ce7">
            <text:p>1/11/2024</text:p>
          </table:table-cell>
          <table:table-cell office:value-type="date" office:date-value="2025-09-30T00:00:00" table:style-name="ce7">
            <text:p>30/9/2025</text:p>
          </table:table-cell>
          <table:table-cell office:value-type="currency" office:value="18000" table:style-name="ce8">
            <text:p><text:s/>18.000,00 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'Errico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reazione di contenuti grafici per sito web e social</text:p>
          </table:table-cell>
          <table:table-cell office:value-type="date" office:date-value="2024-10-31T00:00:00" table:style-name="ce7">
            <text:p>31/10/2024</text:p>
          </table:table-cell>
          <table:table-cell office:value-type="date" office:date-value="2024-11-05T00:00:00" table:style-name="ce7">
            <text:p>5/11/2024</text:p>
          </table:table-cell>
          <table:table-cell office:value-type="currency" office:value="360" table:style-name="ce8">
            <text:p><text:s/>360,00 €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ronza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Centro Servizi Culturali Santa Chiara</text:p>
          </table:table-cell>
          <table:table-cell office:value-type="string" table:style-name="ce6">
            <text:p>Partecipazione come danzatrice (collaborazione occasionale) a spettacolo di danza</text:p>
          </table:table-cell>
          <table:table-cell office:value-type="date" office:date-value="2024-09-13T00:00:00" table:style-name="ce7">
            <text:p>13/9/2024</text:p>
          </table:table-cell>
          <table:table-cell office:value-type="date" office:date-value="2024-09-13T00:00:00" table:style-name="ce7">
            <text:p>13/9/2024</text:p>
          </table:table-cell>
          <table:table-cell office:value-type="currency" office:value="72.78" table:style-name="ce8">
            <text:p><text:s/>72,78 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las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evisione legale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5-02-21T00:00:00" table:style-name="ce7">
            <text:p>21/2/2025</text:p>
          </table:table-cell>
          <table:table-cell office:value-type="currency" office:value="5000" table:style-name="ce8">
            <text:p><text:s/>5.000,00 €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Gerosa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onsultant on reserach funding for AI and on setting up a project management office within the AI</text:p>
          </table:table-cell>
          <table:table-cell office:value-type="date" office:date-value="2024-07-01T00:00:00" table:style-name="ce7">
            <text:p>1/7/2024</text:p>
          </table:table-cell>
          <table:table-cell office:value-type="date" office:date-value="2025-06-30T00:00:00" table:style-name="ce7">
            <text:p>30/6/2025</text:p>
          </table:table-cell>
          <table:table-cell office:value-type="currency" office:value="35800" table:style-name="ce8">
            <text:p><text:s/>35.800,00 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lichova</text:p>
          </table:table-cell>
          <table:table-cell office:value-type="string" table:style-name="ce6">
            <text:p>Melani Emiliyan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edazione bilancio 2023</text:p>
          </table:table-cell>
          <table:table-cell office:value-type="date" office:date-value="2024-03-09T00:00:00" table:style-name="ce7">
            <text:p>9/3/2024</text:p>
          </table:table-cell>
          <table:table-cell office:value-type="date" office:date-value="2024-03-30T00:00:00" table:style-name="ce7">
            <text:p>30/3/2024</text:p>
          </table:table-cell>
          <table:table-cell office:value-type="currency" office:value="2000" table:style-name="ce8">
            <text:p><text:s/>2.000,00 €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uca</text:p>
          </table:table-cell>
          <table:table-cell office:value-type="string" table:style-name="ce6">
            <text:p>Massimilian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Discuss the progress made by the AI team in the marketing applications and share future development steps.</text:p>
          </table:table-cell>
          <table:table-cell office:value-type="date" office:date-value="2024-07-22T00:00:00" table:style-name="ce7">
            <text:p>22/7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anni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Partecipazione non retribuita alle attività del XXX</text:p>
          </table:table-cell>
          <table:table-cell office:value-type="date" office:date-value="2024-06-11T00:00:00" table:style-name="ce7">
            <text:p>11/6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Napolitan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ttività di allenatore di pallavolo e direttore tecnico</text:p>
          </table:table-cell>
          <table:table-cell office:value-type="date" office:date-value="2024-09-01T00:00:00" table:style-name="ce7">
            <text:p>1/9/2024</text:p>
          </table:table-cell>
          <table:table-cell office:value-type="date" office:date-value="2025-06-15T00:00:00" table:style-name="ce7">
            <text:p>15/6/2025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Pernpruner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rbitro Nazionale di Ruolo A, Docente XXX, Componente Commissione XXX.</text:p>
          </table:table-cell>
          <table:table-cell office:value-type="date" office:date-value="2024-07-01T00:00:00" table:style-name="ce7">
            <text:p>1/7/2024</text:p>
          </table:table-cell>
          <table:table-cell office:value-type="date" office:date-value="2025-06-30T00:00:00" table:style-name="ce7">
            <text:p>30/6/2025</text:p>
          </table:table-cell>
          <table:table-cell office:value-type="currency" office:value="7000" table:style-name="ce8">
            <text:p><text:s/>7.0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Piras</text:p>
          </table:table-cell>
          <table:table-cell office:value-type="string" table:style-name="ce6">
            <text:p>Enrico Maria</text:p>
          </table:table-cell>
          <table:table-cell office:value-type="string" table:style-name="ce6">
            <text:p>ITT Buonarroti, Trento</text:p>
          </table:table-cell>
          <table:table-cell office:value-type="string" table:style-name="ce6">
            <text:p>Laboratori su Cyberbullismo presso istituto Buonarroti</text:p>
          </table:table-cell>
          <table:table-cell office:value-type="date" office:date-value="2024-04-15T00:00:00" table:style-name="ce7">
            <text:p>15/4/2024</text:p>
          </table:table-cell>
          <table:table-cell office:value-type="date" office:date-value="2024-04-19T00:00:00" table:style-name="ce7">
            <text:p>19/4/2024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Registrazione dominio</text:p>
          </table:table-cell>
          <table:table-cell office:value-type="date" office:date-value="2024-01-01T00:00:00" table:style-name="ce7">
            <text:p>1/1/2024</text:p>
          </table:table-cell>
          <table:table-cell office:value-type="date" office:date-value="2025-01-01T00:00:00" table:style-name="ce7">
            <text:p>1/1/2025</text:p>
          </table:table-cell>
          <table:table-cell office:value-type="currency" office:value="60" table:style-name="ce9">
            <text:p><text:s/>6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egistrazione dominio + hosting</text:p>
          </table:table-cell>
          <table:table-cell office:value-type="date" office:date-value="2024-01-01T00:00:00" table:style-name="ce7">
            <text:p>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482" table:style-name="ce9">
            <text:p><text:s/>482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ggiornamento sito web</text:p>
          </table:table-cell>
          <table:table-cell office:value-type="date" office:date-value="2024-01-01T00:00:00" table:style-name="ce7">
            <text:p>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880" table:style-name="ce9">
            <text:p><text:s/>88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ggiornamento e gestione sito web</text:p>
          </table:table-cell>
          <table:table-cell office:value-type="date" office:date-value="2024-01-01T00:00:00" table:style-name="ce7">
            <text:p>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1200" table:style-name="ce9">
            <text:p><text:s/>1.2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Gestione canale Facebook e Instagram</text:p>
          </table:table-cell>
          <table:table-cell office:value-type="date" office:date-value="2024-01-01T00:00:00" table:style-name="ce7">
            <text:p>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2160" table:style-name="ce9">
            <text:p><text:s/>2.16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ollaborazione per attività web</text:p>
          </table:table-cell>
          <table:table-cell office:value-type="date" office:date-value="2024-01-01T00:00:00" table:style-name="ce7">
            <text:p>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5000" table:style-name="ce9">
            <text:p><text:s/>5.0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servizi web e social</text:p>
          </table:table-cell>
          <table:table-cell office:value-type="date" office:date-value="2024-01-22T00:00:00" table:style-name="ce7">
            <text:p>22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3310" table:style-name="ce9">
            <text:p><text:s/>3.31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gestione social e email marketing</text:p>
          </table:table-cell>
          <table:table-cell office:value-type="date" office:date-value="2024-01-30T00:00:00" table:style-name="ce7">
            <text:p>30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2300" table:style-name="ce9">
            <text:p><text:s/>2.3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ggiornamento servizi web</text:p>
          </table:table-cell>
          <table:table-cell office:value-type="date" office:date-value="2024-01-31T00:00:00" table:style-name="ce7">
            <text:p>3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500" table:style-name="ce9">
            <text:p><text:s/>50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ggiornamento servizi web</text:p>
          </table:table-cell>
          <table:table-cell office:value-type="date" office:date-value="2024-01-31T00:00:00" table:style-name="ce7">
            <text:p>31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510" table:style-name="ce9">
            <text:p><text:s/>510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Dominio + hosting</text:p>
          </table:table-cell>
          <table:table-cell office:value-type="date" office:date-value="2024-02-01T00:00:00" table:style-name="ce7">
            <text:p>1/2/2024</text:p>
          </table:table-cell>
          <table:table-cell office:value-type="date" office:date-value="2025-01-01T00:00:00" table:style-name="ce7">
            <text:p>1/1/2025</text:p>
          </table:table-cell>
          <table:table-cell office:value-type="currency" office:value="417" table:style-name="ce9">
            <text:p><text:s/>417,00 €<text:s/>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Gestione sito web</text:p>
          </table:table-cell>
          <table:table-cell office:value-type="date" office:date-value="2024-02-01T00:00:00" table:style-name="ce7">
            <text:p>1/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490" table:style-name="ce9">
            <text:p><text:s/>49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Dominio + hosting + plugin</text:p>
          </table:table-cell>
          <table:table-cell office:value-type="date" office:date-value="2024-02-01T00:00:00" table:style-name="ce7">
            <text:p>1/2/2024</text:p>
          </table:table-cell>
          <table:table-cell office:value-type="date" office:date-value="2025-01-31T00:00:00" table:style-name="ce7">
            <text:p>31/1/2025</text:p>
          </table:table-cell>
          <table:table-cell office:value-type="currency" office:value="625" table:style-name="ce9">
            <text:p><text:s/>625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ollaborazione per gestione presenza online e creazione materiale grafico</text:p>
          </table:table-cell>
          <table:table-cell office:value-type="date" office:date-value="2024-02-01T00:00:00" table:style-name="ce7">
            <text:p>1/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3000" table:style-name="ce9">
            <text:p><text:s/>3.0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6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ollaborazione per la promozione dei vostri contenuti su social network ed emailmarketing</text:p>
          </table:table-cell>
          <table:table-cell office:value-type="date" office:date-value="2024-02-01T00:00:00" table:style-name="ce7">
            <text:p>1/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3200" table:style-name="ce9">
            <text:p><text:s/>3.2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ggiornamento contenuti sito web</text:p>
          </table:table-cell>
          <table:table-cell office:value-type="date" office:date-value="2024-03-04T00:00:00" table:style-name="ce7">
            <text:p>4/3/2024</text:p>
          </table:table-cell>
          <table:table-cell office:value-type="date" office:date-value="2024-03-31T00:00:00" table:style-name="ce7">
            <text:p>31/3/2024</text:p>
          </table:table-cell>
          <table:table-cell office:value-type="currency" office:value="675" table:style-name="ce9">
            <text:p><text:s/>675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fotografico + plugin GDPR</text:p>
          </table:table-cell>
          <table:table-cell office:value-type="date" office:date-value="2024-03-04T00:00:00" table:style-name="ce7">
            <text:p>4/3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830" table:style-name="ce9">
            <text:p><text:s/>83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Registrazione dominio e hosting</text:p>
          </table:table-cell>
          <table:table-cell office:value-type="date" office:date-value="2024-03-11T00:00:00" table:style-name="ce7">
            <text:p>11/3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225" table:style-name="ce9">
            <text:p><text:s/>225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ealizzione 2 siti web</text:p>
          </table:table-cell>
          <table:table-cell office:value-type="date" office:date-value="2024-03-27T00:00:00" table:style-name="ce7">
            <text:p>27/3/2024</text:p>
          </table:table-cell>
          <table:table-cell office:value-type="date" office:date-value="2024-04-30T00:00:00" table:style-name="ce7">
            <text:p>30/4/2024</text:p>
          </table:table-cell>
          <table:table-cell office:value-type="currency" office:value="5600" table:style-name="ce9">
            <text:p><text:s/>5.6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ealizzazione siti web</text:p>
          </table:table-cell>
          <table:table-cell office:value-type="date" office:date-value="2024-04-20T00:00:00" table:style-name="ce7">
            <text:p>20/4/2024</text:p>
          </table:table-cell>
          <table:table-cell office:value-type="date" office:date-value="2024-05-15T00:00:00" table:style-name="ce7">
            <text:p>15/5/2024</text:p>
          </table:table-cell>
          <table:table-cell office:value-type="currency" office:value="2600" table:style-name="ce9">
            <text:p><text:s/>2.6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Registrazione dominio</text:p>
          </table:table-cell>
          <table:table-cell office:value-type="date" office:date-value="2024-04-23T00:00:00" table:style-name="ce7">
            <text:p>23/4/2024</text:p>
          </table:table-cell>
          <table:table-cell office:value-type="date" office:date-value="2025-04-22T00:00:00" table:style-name="ce7">
            <text:p>22/4/2025</text:p>
          </table:table-cell>
          <table:table-cell office:value-type="currency" office:value="30" table:style-name="ce9">
            <text:p><text:s/>3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Registrazione dominio</text:p>
          </table:table-cell>
          <table:table-cell office:value-type="date" office:date-value="2024-04-23T00:00:00" table:style-name="ce7">
            <text:p>23/4/2024</text:p>
          </table:table-cell>
          <table:table-cell office:value-type="date" office:date-value="2025-03-31T00:00:00" table:style-name="ce7">
            <text:p>31/3/2025</text:p>
          </table:table-cell>
          <table:table-cell office:value-type="currency" office:value="30" table:style-name="ce9">
            <text:p><text:s/>3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Ottimizzazione google Ads</text:p>
          </table:table-cell>
          <table:table-cell office:value-type="date" office:date-value="2024-04-24T00:00:00" table:style-name="ce7">
            <text:p>24/4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6700" table:style-name="ce9">
            <text:p><text:s/>6.7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Piano digital marketing</text:p>
          </table:table-cell>
          <table:table-cell office:value-type="date" office:date-value="2024-04-24T00:00:00" table:style-name="ce7">
            <text:p>24/4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8400" table:style-name="ce9">
            <text:p><text:s/>8.4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Registrazione dominio</text:p>
          </table:table-cell>
          <table:table-cell office:value-type="date" office:date-value="2024-04-30T00:00:00" table:style-name="ce7">
            <text:p>30/4/2024</text:p>
          </table:table-cell>
          <table:table-cell office:value-type="date" office:date-value="2025-03-31T00:00:00" table:style-name="ce7">
            <text:p>31/3/2025</text:p>
          </table:table-cell>
          <table:table-cell office:value-type="currency" office:value="90" table:style-name="ce9">
            <text:p><text:s/>9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Servizio Registrazione dominio +API</text:p>
          </table:table-cell>
          <table:table-cell office:value-type="date" office:date-value="2024-04-30T00:00:00" table:style-name="ce7">
            <text:p>30/4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800" table:style-name="ce9">
            <text:p><text:s/>8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</text:p>
          </table:table-cell>
          <table:table-cell office:value-type="date" office:date-value="2024-05-01T00:00:00" table:style-name="ce7">
            <text:p>1/5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282" table:style-name="ce9">
            <text:p><text:s/>282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Branding, realizzazione sito e gestione social</text:p>
          </table:table-cell>
          <table:table-cell office:value-type="date" office:date-value="2024-05-01T00:00:00" table:style-name="ce7">
            <text:p>1/5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6450" table:style-name="ce9">
            <text:p><text:s/>6.45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</text:p>
          </table:table-cell>
          <table:table-cell office:value-type="date" office:date-value="2024-05-31T00:00:00" table:style-name="ce7">
            <text:p>31/5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122" table:style-name="ce9">
            <text:p><text:s/>122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 + plugin</text:p>
          </table:table-cell>
          <table:table-cell office:value-type="date" office:date-value="2024-05-31T00:00:00" table:style-name="ce7">
            <text:p>31/5/2024</text:p>
          </table:table-cell>
          <table:table-cell office:value-type="date" office:date-value="2025-04-30T00:00:00" table:style-name="ce7">
            <text:p>30/4/2025</text:p>
          </table:table-cell>
          <table:table-cell office:value-type="currency" office:value="782" table:style-name="ce9">
            <text:p><text:s/>782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Gestione canali social</text:p>
          </table:table-cell>
          <table:table-cell office:value-type="date" office:date-value="2024-05-31T00:00:00" table:style-name="ce7">
            <text:p>31/5/2024</text:p>
          </table:table-cell>
          <table:table-cell office:value-type="date" office:date-value="2025-05-31T00:00:00" table:style-name="ce7">
            <text:p>31/5/2025</text:p>
          </table:table-cell>
          <table:table-cell office:value-type="currency" office:value="900" table:style-name="ce9">
            <text:p><text:s/>9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</text:p>
          </table:table-cell>
          <table:table-cell office:value-type="date" office:date-value="2024-06-01T00:00:00" table:style-name="ce7">
            <text:p>1/6/2024</text:p>
          </table:table-cell>
          <table:table-cell office:value-type="date" office:date-value="2025-05-31T00:00:00" table:style-name="ce7">
            <text:p>31/5/2025</text:p>
          </table:table-cell>
          <table:table-cell office:value-type="currency" office:value="200" table:style-name="ce9">
            <text:p><text:s/>2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</text:p>
          </table:table-cell>
          <table:table-cell office:value-type="date" office:date-value="2024-06-01T00:00:00" table:style-name="ce7">
            <text:p>1/6/2024</text:p>
          </table:table-cell>
          <table:table-cell office:value-type="date" office:date-value="2025-05-31T00:00:00" table:style-name="ce7">
            <text:p>31/5/2025</text:p>
          </table:table-cell>
          <table:table-cell office:value-type="currency" office:value="280" table:style-name="ce9">
            <text:p><text:s/>28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</text:p>
          </table:table-cell>
          <table:table-cell office:value-type="date" office:date-value="2024-07-01T00:00:00" table:style-name="ce7">
            <text:p>1/7/2024</text:p>
          </table:table-cell>
          <table:table-cell office:value-type="date" office:date-value="2025-06-30T00:00:00" table:style-name="ce7">
            <text:p>30/6/2025</text:p>
          </table:table-cell>
          <table:table-cell office:value-type="currency" office:value="380" table:style-name="ce9">
            <text:p><text:s/>38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</text:p>
          </table:table-cell>
          <table:table-cell office:value-type="date" office:date-value="2024-08-01T00:00:00" table:style-name="ce7">
            <text:p>1/8/2024</text:p>
          </table:table-cell>
          <table:table-cell office:value-type="date" office:date-value="2025-07-31T00:00:00" table:style-name="ce7">
            <text:p>31/7/2025</text:p>
          </table:table-cell>
          <table:table-cell office:value-type="currency" office:value="280" table:style-name="ce9">
            <text:p><text:s/>28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ensi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dominio + hosting</text:p>
          </table:table-cell>
          <table:table-cell office:value-type="date" office:date-value="2024-08-01T00:00:00" table:style-name="ce7">
            <text:p>1/8/2024</text:p>
          </table:table-cell>
          <table:table-cell office:value-type="date" office:date-value="2025-07-31T00:00:00" table:style-name="ce7">
            <text:p>31/7/2025</text:p>
          </table:table-cell>
          <table:table-cell office:value-type="currency" office:value="430" table:style-name="ce9">
            <text:p><text:s/>43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6">
          <table:table-cell office:value-type="string" table:style-name="ce6">
            <text:p>Rigoni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Rinnovo supporto annuale al team di gestione xxx per l'area Academy e Welfare</text:p>
          </table:table-cell>
          <table:table-cell office:value-type="date" office:date-value="2024-01-22T00:00:00" table:style-name="ce7">
            <text:p>22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Rizzardo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rbitro Nazionale di Ruolo B</text:p>
          </table:table-cell>
          <table:table-cell office:value-type="date" office:date-value="2024-09-24T00:00:00" table:style-name="ce7">
            <text:p>24/9/2024</text:p>
          </table:table-cell>
          <table:table-cell office:value-type="date" office:date-value="2025-06-30T00:00:00" table:style-name="ce7">
            <text:p>30/6/2025</text:p>
          </table:table-cell>
          <table:table-cell office:value-type="currency" office:value="2000" table:style-name="ce8">
            <text:p><text:s/>2.0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Scattolo</text:p>
          </table:table-cell>
          <table:table-cell office:value-type="string" table:style-name="ce6">
            <text:p>Elia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Divulgazione scientifica tramine la stesura di articoli per il magazine online</text:p>
          </table:table-cell>
          <table:table-cell office:value-type="date" office:date-value="2024-08-26T00:00:00" table:style-name="ce7">
            <text:p>26/8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800" table:style-name="ce8">
            <text:p><text:s/>8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4">
          <table:table-cell office:value-type="string" table:style-name="ce6">
            <text:p>Vivaldi</text:p>
          </table:table-cell>
          <table:table-cell office:value-type="string" table:style-name="ce6">
            <text:p>Mirc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Aggiornamento sistema operativo server e client</text:p>
          </table:table-cell>
          <table:table-cell office:value-type="date" office:date-value="2024-08-05T00:00:00" table:style-name="ce7">
            <text:p>5/8/2024</text:p>
          </table:table-cell>
          <table:table-cell office:value-type="date" office:date-value="2024-09-15T00:00:00" table:style-name="ce7">
            <text:p>15/9/2024</text:p>
          </table:table-cell>
          <table:table-cell office:value-type="currency" office:value="2500" table:style-name="ce8">
            <text:p><text:s/>2.5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6">
          <table:table-cell office:value-type="string" table:style-name="ce6">
            <text:p>Zanella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Soggetto Privato</text:p>
          </table:table-cell>
          <table:table-cell office:value-type="string" table:style-name="ce6">
            <text:p>Collaborazione su strumenti ed applicativi ad uso delle persone non vedenti o con ipovisione grave (tiflo-informatici).</text:p>
          </table:table-cell>
          <table:table-cell office:value-type="date" office:date-value="2024-01-22T00:00:00" table:style-name="ce7">
            <text:p>22/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9" table:style-name="ce27"/>
          <table:table-cell table:number-columns-repeated="16358"/>
        </table:table-row>
        <table:table-row table:style-name="ro7">
          <table:table-cell table:number-columns-repeated="4" table:style-name="ce27"/>
          <table:table-cell table:number-columns-repeated="2" table:style-name="ce28"/>
          <table:table-cell table:number-columns-repeated="20" table:style-name="ce27"/>
          <table:table-cell table:number-columns-repeated="16358"/>
        </table:table-row>
        <table:table-row table:number-rows-repeated="3" table:style-name="ro7">
          <table:table-cell table:number-columns-repeated="4" table:style-name="ce24"/>
          <table:table-cell table:number-columns-repeated="2" table:style-name="ce28"/>
          <table:table-cell table:number-columns-repeated="16378" table:style-name="ce24"/>
        </table:table-row>
        <table:table-row table:number-rows-repeated="936" table:style-name="ro7">
          <table:table-cell table:number-columns-repeated="4"/>
          <table:table-cell table:number-columns-repeated="2" table:style-name="ce28"/>
          <table:table-cell table:number-columns-repeated="16378"/>
        </table:table-row>
        <table:table-row table:number-rows-repeated="1047576" table:style-name="ro7">
          <table:table-cell table:number-columns-repeated="16384"/>
        </table:table-row>
      </table:table>
      <table:table table:name="Comunicazioni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8">
          <table:table-cell office:value-type="string" table:number-columns-spanned="6" table:number-rows-spanned="1" table:style-name="ce38">
            <text:p>ATTIVITA' EXTRA-LAVORATIVE / INCARICHI DEI DIPENDENTI FBK</text:p>
            <text:p>COMUNICATE E NON SOGGETTE AD AUTORIZZAZIONE</text:p>
            <text:p>ANNO 2024</text:p>
          </table:table-cell>
          <table:covered-table-cell table:number-columns-repeated="5"/>
          <table:table-cell table:number-columns-repeated="20" table:style-name="ce10"/>
          <table:table-cell table:number-columns-repeated="16358"/>
        </table:table-row>
        <table:table-row table:style-name="ro9">
          <table:table-cell office:value-type="string" table:style-name="ce29">
            <text:p>Soggetto conferente</text:p>
          </table:table-cell>
          <table:table-cell office:value-type="string" table:number-columns-spanned="5" table:number-rows-spanned="1" table:style-name="ce37">
            <text:p>Attività extra-lavorativa/ Incarico esterno</text:p>
          </table:table-cell>
          <table:covered-table-cell table:number-columns-repeated="4"/>
          <table:table-cell table:number-columns-repeated="20" table:style-name="ce10"/>
          <table:table-cell table:number-columns-repeated="16358"/>
        </table:table-row>
        <table:table-row table:style-name="ro3">
          <table:table-cell office:value-type="string" table:style-name="ce33">
            <text:p>Denominazione</text:p>
          </table:table-cell>
          <table:table-cell office:value-type="string" table:style-name="ce34">
            <text:p>Tipologia</text:p>
          </table:table-cell>
          <table:table-cell office:value-type="string" table:style-name="ce34">
            <text:p>Descrizione</text:p>
          </table:table-cell>
          <table:table-cell office:value-type="string" table:style-name="ce34">
            <text:p>Data inizio</text:p>
          </table:table-cell>
          <table:table-cell office:value-type="string" table:style-name="ce34">
            <text:p>Data fine</text:p>
          </table:table-cell>
          <table:table-cell office:value-type="string" table:style-name="ce34">
            <text:p>Compenso previsto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AIMA - Associazione Italiana Malattia di Alzheimer - OdV Sezione Rovereto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Conferenza su "La demenza: l'etica e i diversi modi di guardare e rapportarsi a una condizione di malattia complessa" all'interno del ciclo di incontri "Alzheimer Cafè" - Rovereto</text:p>
          </table:table-cell>
          <table:table-cell office:value-type="date" office:date-value="2024-05-15T00:00:00" table:style-name="ce12">
            <text:p>15/5/2024</text:p>
          </table:table-cell>
          <table:table-cell office:value-type="date" office:date-value="2024-05-15T00:00:00" table:style-name="ce12">
            <text:p>15/5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Alta Formazione Insubri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online Python</text:p>
          </table:table-cell>
          <table:table-cell office:value-type="date" office:date-value="2024-02-14T00:00:00" table:style-name="ce12">
            <text:p>14/2/2024</text:p>
          </table:table-cell>
          <table:table-cell office:value-type="date" office:date-value="2024-02-15T00:00:00" table:style-name="ce12">
            <text:p>15/2/2024</text:p>
          </table:table-cell>
          <table:table-cell office:value-type="currency" office:value="360" table:style-name="ce13">
            <text:p><text:s/>36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Alta Formazione Insubri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online machine learning</text:p>
          </table:table-cell>
          <table:table-cell office:value-type="date" office:date-value="2024-05-23T00:00:00" table:style-name="ce12">
            <text:p>23/5/2024</text:p>
          </table:table-cell>
          <table:table-cell office:value-type="date" office:date-value="2024-05-24T00:00:00" table:style-name="ce12">
            <text:p>24/5/2024</text:p>
          </table:table-cell>
          <table:table-cell office:value-type="currency" office:value="480" table:style-name="ce13">
            <text:p><text:s/>48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Alta Formazione Insubri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te corso online Python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currency" office:value="480" table:style-name="ce13">
            <text:p><text:s/>48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Alta Formazione Insubri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te corso online Data Science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1-28T00:00:00" table:style-name="ce12">
            <text:p>28/11/2024</text:p>
          </table:table-cell>
          <table:table-cell office:value-type="currency" office:value="600" table:style-name="ce13">
            <text:p><text:s/>6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Associazione “De Componendis Cifris APS”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Docenza per il corso “Cifratura a flusso e identificazione delle relative vulnerabilità” per conto dell'Associazione “De Componendis Cifris APS”. La docenza viene espletata per personale delle Pubbliche Amministrazioni. Tale incarico sarà svolto in pres</text:p>
          </table:table-cell>
          <table:table-cell office:value-type="date" office:date-value="2024-06-17T00:00:00" table:style-name="ce12">
            <text:p>17/6/2024</text:p>
          </table:table-cell>
          <table:table-cell office:value-type="date" office:date-value="2024-07-12T00:00:00" table:style-name="ce12">
            <text:p>12/7/2024</text:p>
          </table:table-cell>
          <table:table-cell office:value-type="currency" office:value="2250" table:style-name="ce13">
            <text:p><text:s/>2.2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Associazione “De Componendis Cifris APS”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Docenza per il corso “Laboratorio di Crittografia e Implementazione: Chiave Pubblica e Autenticazione” per conto dell'Associazione “De Componendis Cifris APS”. La docenza viene espletata per personale delle Pubbliche Amministrazioni. Tale incarico sarà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currency" office:value="2250" table:style-name="ce13">
            <text:p><text:s/>2.2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Associazione CYBER 4.0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Commissario per la valutazione delle proposte ricevute in ambito CORE, relativamente ai bandi di ricerca e innovazione recentemente banditi dalla associazione Cyber 4.0 e finanziati dal MIMIT: https://www.cyber40.it/wp-content/uploads/2024/04/Cyber40_Ban</text:p>
          </table:table-cell>
          <table:table-cell office:value-type="date" office:date-value="2024-07-25T00:00:00" table:style-name="ce12">
            <text:p>25/7/2024</text:p>
          </table:table-cell>
          <table:table-cell office:value-type="date" office:date-value="2024-08-31T00:00:00" table:style-name="ce12">
            <text:p>31/8/2024</text:p>
          </table:table-cell>
          <table:table-cell office:value-type="currency" office:value="1050" table:style-name="ce13">
            <text:p><text:s/>1.0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Austrian Research Promotion Agency (FFG)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Incarico come valutatore esterno di proposte di progetto.</text:p>
          </table:table-cell>
          <table:table-cell office:value-type="date" office:date-value="2024-01-22T00:00:00" table:style-name="ce12">
            <text:p>22/1/2024</text:p>
          </table:table-cell>
          <table:table-cell office:value-type="date" office:date-value="2024-04-30T00:00:00" table:style-name="ce12">
            <text:p>30/4/2024</text:p>
          </table:table-cell>
          <table:table-cell office:value-type="currency" office:value="300" table:style-name="ce13">
            <text:p><text:s/>3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Azienda provinciale per i Servizi Sanitari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per APSS, ambito formazione eHealth, missione 6 PNRR</text:p>
          </table:table-cell>
          <table:table-cell office:value-type="date" office:date-value="2024-03-21T00:00:00" table:style-name="ce12">
            <text:p>21/3/2024</text:p>
          </table:table-cell>
          <table:table-cell office:value-type="date" office:date-value="2024-05-07T00:00:00" table:style-name="ce12">
            <text:p>7/5/2024</text:p>
          </table:table-cell>
          <table:table-cell office:value-type="currency" office:value="602" table:style-name="ce13">
            <text:p><text:s/>602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Azienda provinciale per i Servizi Sanitari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DI PERFEZIONAMENTO IN DIREZIONE E LEADERSHIP IN SANITA’ A.A. 2023/2024. AZIENDA PROVINCIALE PER I SERVIZI SANITARI Servizio Polo universitario delle professioni sanitarie</text:p>
          </table:table-cell>
          <table:table-cell office:value-type="date" office:date-value="2024-04-16T00:00:00" table:style-name="ce12">
            <text:p>16/4/2024</text:p>
          </table:table-cell>
          <table:table-cell office:value-type="date" office:date-value="2024-04-16T00:00:00" table:style-name="ce12">
            <text:p>16/4/2024</text:p>
          </table:table-cell>
          <table:table-cell office:value-type="currency" office:value="140" table:style-name="ce13">
            <text:p><text:s/>1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Azienda provinciale per il Servizi Sanitari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2 ore di docenza sul tema "Comunicazione efficace in sanità" c/o CORSO DI PERFEZIONAMENTO IN DIREZIONE E LEADERSHIP IN SANITA’ A.A. 2023/2024</text:p>
          </table:table-cell>
          <table:table-cell office:value-type="date" office:date-value="2024-03-08T00:00:00" table:style-name="ce12">
            <text:p>8/3/2024</text:p>
          </table:table-cell>
          <table:table-cell office:value-type="date" office:date-value="2024-03-08T00:00:00" table:style-name="ce12">
            <text:p>8/3/2024</text:p>
          </table:table-cell>
          <table:table-cell office:value-type="currency" office:value="140" table:style-name="ce13">
            <text:p><text:s/>1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Banca del Trentino-Alto Adige<text:s/>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Intervento alla Convention del personale della Banca del Trentino - Alto Adige su etica e valori tra innovazioni tecnologiche e umanità</text:p>
          </table:table-cell>
          <table:table-cell office:value-type="date" office:date-value="2024-02-24T00:00:00" table:style-name="ce12">
            <text:p>24/2/2024</text:p>
          </table:table-cell>
          <table:table-cell office:value-type="date" office:date-value="2024-02-24T00:00:00" table:style-name="ce12">
            <text:p>24/2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Cassa Rurale Adamello Valsabbia Paganell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Sviluppo di un’attività didattica e laboratoriale per ragazzi e ragazze sul tema acqua per un evento del Gruppo Operativo Locale della Valle del Chiese</text:p>
          </table:table-cell>
          <table:table-cell office:value-type="date" office:date-value="2024-07-13T00:00:00" table:style-name="ce12">
            <text:p>13/7/2024</text:p>
          </table:table-cell>
          <table:table-cell office:value-type="date" office:date-value="2024-07-13T00:00:00" table:style-name="ce12">
            <text:p>13/7/2024</text:p>
          </table:table-cell>
          <table:table-cell office:value-type="currency" office:value="500" table:style-name="ce13">
            <text:p><text:s/>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Circolo FBK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Incontri mensili di Mindfulness per soci Circolo FBK, di un'ora l'uno, massimo 20 persone, 5 euro a persona <text:s/>Primi 3 incontri 2024: 7, 28 Novembre <text:s/>17 Dicembre"</text:p>
          </table:table-cell>
          <table:table-cell office:value-type="date" office:date-value="2024-11-07T00:00:00" table:style-name="ce12">
            <text:p>7/11/2024</text:p>
          </table:table-cell>
          <table:table-cell office:value-type="date" office:date-value="2024-12-17T00:00:00" table:style-name="ce12">
            <text:p>17/12/2024</text:p>
          </table:table-cell>
          <table:table-cell office:value-type="currency" office:value="100" table:style-name="ce13">
            <text:p><text:s/>1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CompaFVG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ai decisori pubblici e funzionari della pubblica amministrazione dei comuni del Friuli Venezia Giulia</text:p>
          </table:table-cell>
          <table:table-cell office:value-type="date" office:date-value="2024-01-22T00:00:00" table:style-name="ce12">
            <text:p>22/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currency" office:value="2400" table:style-name="ce13">
            <text:p><text:s/>2.4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Comune di Fidenza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Moderazione conferenza al festival Terra Incognita 2024</text:p>
          </table:table-cell>
          <table:table-cell office:value-type="date" office:date-value="2024-04-20T00:00:00" table:style-name="ce12">
            <text:p>20/4/2024</text:p>
          </table:table-cell>
          <table:table-cell office:value-type="date" office:date-value="2024-04-20T00:00:00" table:style-name="ce12">
            <text:p>20/4/2024</text:p>
          </table:table-cell>
          <table:table-cell office:value-type="currency" office:value="1000" table:style-name="ce13">
            <text:p><text:s/>1.0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Comune di Riva del Garda</text:p>
          </table:table-cell>
          <table:table-cell office:value-type="string" table:style-name="ce11">
            <text:p>3 - Partecipazione a commissioni di selezione del personale o di valutazione tecnica<text:s/></text:p>
          </table:table-cell>
          <table:table-cell office:value-type="string" table:style-name="ce11">
            <text:p>"Commissario esperto nella Commissione giudicatrice relativa alla procedura concorsuale per la copertura di n. 1 posto vacante di Assistente bibliotecario – categoria C livello base a tempo pieno e indeterminato - Comune di Riva del Garda"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currency" office:value="750" table:style-name="ce13">
            <text:p><text:s/>7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Deutsches Forschungszentrum für Künstliche Intelligenz GmbH (DFKI)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Membro dello Scientific Advisory Board del DFKI (https://www.dfki.de/en/web/about-us/dfki-at-a-glance/scientific-advisory-board), proseguimento incarico fino al 31.12.2027.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7-12-31T00:00:00" table:style-name="ce12">
            <text:p>31/12/2027</text:p>
          </table:table-cell>
          <table:table-cell office:value-type="currency" office:value="9500" table:style-name="ce13">
            <text:p><text:s/>9.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Ente Bilaterale Artigianato Trentin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a favore degli apprendisti nell'ambito del diritto del lavoro, busta paga, istituti previdenziali e sistema pensionistico.</text:p>
          </table:table-cell>
          <table:table-cell office:value-type="date" office:date-value="2024-10-01T00:00:00" table:style-name="ce12">
            <text:p>1/10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currency" office:value="1440" table:style-name="ce13">
            <text:p><text:s/>1.4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ETANOMICS ITALIA S.R.L.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Webinar “Idrogeno: scenari e opportunità”</text:p>
          </table:table-cell>
          <table:table-cell office:value-type="date" office:date-value="2024-05-29T00:00:00" table:style-name="ce12">
            <text:p>29/5/2024</text:p>
          </table:table-cell>
          <table:table-cell office:value-type="date" office:date-value="2024-05-29T00:00:00" table:style-name="ce12">
            <text:p>29/5/2024</text:p>
          </table:table-cell>
          <table:table-cell office:value-type="currency" office:value="200" table:style-name="ce13">
            <text:p><text:s/>2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European Commission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dal titolo "Pregiudizi di genere e traduzione (automatica)" presso la Commissione Europea a Lussemburgo per i traduttori dell'Italian Language Department of the European Commission, Directorate-General for Translation.</text:p>
          </table:table-cell>
          <table:table-cell office:value-type="date" office:date-value="2024-01-29T00:00:00" table:style-name="ce12">
            <text:p>29/1/2024</text:p>
          </table:table-cell>
          <table:table-cell office:value-type="date" office:date-value="2024-01-29T00:00:00" table:style-name="ce12">
            <text:p>29/1/2024</text:p>
          </table:table-cell>
          <table:table-cell office:value-type="currency" office:value="1800" table:style-name="ce13">
            <text:p><text:s/>1.8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European Commission Research Executive Agency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Valutazione progetti Europei</text:p>
          </table:table-cell>
          <table:table-cell office:value-type="date" office:date-value="2024-04-12T00:00:00" table:style-name="ce12">
            <text:p>12/4/2024</text:p>
          </table:table-cell>
          <table:table-cell office:value-type="date" office:date-value="2024-06-27T00:00:00" table:style-name="ce12">
            <text:p>27/6/2024</text:p>
          </table:table-cell>
          <table:table-cell office:value-type="currency" office:value="1500" table:style-name="ce13">
            <text:p><text:s/>1.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FAST - Federazione delle associazioni scientifiche e tecniche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Docenza al corso "L'economia dell'idrogeno, ponte per una rivoluzione sostenibile: sfide e opportunità nella transizione energetica"</text:p>
          </table:table-cell>
          <table:table-cell office:value-type="date" office:date-value="2024-07-08T00:00:00" table:style-name="ce12">
            <text:p>8/7/2024</text:p>
          </table:table-cell>
          <table:table-cell office:value-type="date" office:date-value="2024-07-10T00:00:00" table:style-name="ce12">
            <text:p>10/7/2024</text:p>
          </table:table-cell>
          <table:table-cell office:value-type="currency" office:value="280" table:style-name="ce13">
            <text:p><text:s/>28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FIPAV - Comitato Regionale Trentin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per la formazione degli allenatori di pallavolo</text:p>
          </table:table-cell>
          <table:table-cell office:value-type="date" office:date-value="2024-05-31T00:00:00" table:style-name="ce12">
            <text:p>31/5/2024</text:p>
          </table:table-cell>
          <table:table-cell office:value-type="date" office:date-value="2024-05-31T00:00:00" table:style-name="ce12">
            <text:p>31/5/2024</text:p>
          </table:table-cell>
          <table:table-cell office:value-type="currency" office:value="475" table:style-name="ce13">
            <text:p><text:s/>47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Flanders Innovation and entrepreneurship (vlaio.be)</text:p>
            <text:p/>
            <text:p/>
          </table:table-cell>
          <table:table-cell office:value-type="string" table:style-name="ce11">
            <text:p>2 - Attività di valutazione di progetti di ricerca o studio<text:s/></text:p>
            <text:p/>
          </table:table-cell>
          <table:table-cell office:value-type="string" table:style-name="ce11">
            <text:p>Review of a project proposal for the <text:s/>"Flanders Innovation and entrepreneurship"</text:p>
          </table:table-cell>
          <table:table-cell office:value-type="date" office:date-value="2024-02-19T00:00:00" table:style-name="ce12">
            <text:p>19/2/2024</text:p>
          </table:table-cell>
          <table:table-cell office:value-type="date" office:date-value="2024-03-24T00:00:00" table:style-name="ce12">
            <text:p>24/3/2024</text:p>
          </table:table-cell>
          <table:table-cell office:value-type="currency" office:value="475" table:style-name="ce13">
            <text:p><text:s/>47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FMPS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Relatore a Philantropy Experience 2024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4-11-19T00:00:00" table:style-name="ce12">
            <text:p>19/11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Fondazione Cassa di Risparmio di Trento e Rovereto - CARITRO</text:p>
          </table:table-cell>
          <table:table-cell office:value-type="string" table:style-name="ce11">
            <text:p>3 - Partecipazione a commissioni di selezione del personale o di valutazione tecnica<text:s/></text:p>
          </table:table-cell>
          <table:table-cell office:value-type="string" table:style-name="ce11">
            <text:p>Referee per bando volontariato culturale 2024</text:p>
          </table:table-cell>
          <table:table-cell office:value-type="date" office:date-value="2024-02-01T00:00:00" table:style-name="ce12">
            <text:p>1/2/2024</text:p>
          </table:table-cell>
          <table:table-cell office:value-type="date" office:date-value="2024-02-20T00:00:00" table:style-name="ce12">
            <text:p>20/2/2024</text:p>
          </table:table-cell>
          <table:table-cell office:value-type="currency" office:value="1000" table:style-name="ce13">
            <text:p><text:s/>1.0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Fondazione Cassa di Risparmio di Trento e Rovereto - CARITRO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"Valutazione affidata ad esperti esterni dei progetti presentati in risposta al ""Secondo Bando per il Volontariato Culturale"" della Fondazione Caritro di Trento. <text:s/>Il bando è in scadenza al 20 marzo 2024, lo staff della Fondazione verificherà l'ammissib</text:p>
          </table:table-cell>
          <table:table-cell office:value-type="date" office:date-value="2024-03-21T00:00:00" table:style-name="ce12">
            <text:p>21/3/2024</text:p>
          </table:table-cell>
          <table:table-cell office:value-type="date" office:date-value="2024-04-30T00:00:00" table:style-name="ce12">
            <text:p>30/4/2024</text:p>
          </table:table-cell>
          <table:table-cell office:value-type="currency" office:value="1000" table:style-name="ce13">
            <text:p><text:s/>1.0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Fondazione Cassa di Risparmio di Trento e Rovereto - CARITRO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Valutazione affidata ad esperti esterni dei progetti presentati in risposta al "Terzo Bando per il Volontariato Culturale" della Fondazione Caritro di Trento.</text:p>
          </table:table-cell>
          <table:table-cell office:value-type="date" office:date-value="2024-07-05T00:00:00" table:style-name="ce12">
            <text:p>5/7/2024</text:p>
          </table:table-cell>
          <table:table-cell office:value-type="date" office:date-value="2024-07-31T00:00:00" table:style-name="ce12">
            <text:p>31/7/2024</text:p>
          </table:table-cell>
          <table:table-cell office:value-type="currency" office:value="1000" table:style-name="ce13">
            <text:p><text:s/>1.0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Fondazione Cassa di Risparmio di Trento e Rovereto - CARITR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dattiche nei confronti di studenti e docenti nel campo della Financial Education.</text:p>
          </table:table-cell>
          <table:table-cell office:value-type="date" office:date-value="2024-11-20T00:00:00" table:style-name="ce12">
            <text:p>20/11/2024</text:p>
          </table:table-cell>
          <table:table-cell office:value-type="date" office:date-value="2026-12-31T00:00:00" table:style-name="ce12">
            <text:p>31/12/2026</text:p>
          </table:table-cell>
          <table:table-cell office:value-type="currency" office:value="7000" table:style-name="ce13">
            <text:p><text:s/>7.0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Giunti Editor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Realizzazione videocorso di formazione sui Large Language Models (durata prevista fino a un max di otto ore)</text:p>
          </table:table-cell>
          <table:table-cell office:value-type="date" office:date-value="2025-01-01T00:00:00" table:style-name="ce12">
            <text:p>1/1/2025</text:p>
          </table:table-cell>
          <table:table-cell office:value-type="date" office:date-value="2025-03-31T00:00:00" table:style-name="ce12">
            <text:p>31/3/2025</text:p>
          </table:table-cell>
          <table:table-cell office:value-type="currency" office:value="4500" table:style-name="ce13">
            <text:p><text:s/>4.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Gran Sasso Science Institut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dattica: Interdisciplinary course “Geospatial Data Analysis”</text:p>
          </table:table-cell>
          <table:table-cell office:value-type="date" office:date-value="2024-06-10T00:00:00" table:style-name="ce12">
            <text:p>10/6/2024</text:p>
          </table:table-cell>
          <table:table-cell office:value-type="date" office:date-value="2024-06-14T00:00:00" table:style-name="ce12">
            <text:p>14/6/2024</text:p>
          </table:table-cell>
          <table:table-cell office:value-type="currency" office:value="1400" table:style-name="ce13">
            <text:p><text:s/>1.4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IAEA - International Atomic Energy Agency, Vienna + Seibersdorf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"Seminar &amp; discussions relating to collaboration and a framework agreement between IAEA and FBK SD Centre. <text:s/>Travel costs (travel, accommodation, meals, etc) paid by IAEA. "</text:p>
          </table:table-cell>
          <table:table-cell office:value-type="date" office:date-value="2024-04-11T00:00:00" table:style-name="ce12">
            <text:p>11/4/2024</text:p>
          </table:table-cell>
          <table:table-cell office:value-type="date" office:date-value="2024-04-12T00:00:00" table:style-name="ce12">
            <text:p>12/4/2024</text:p>
          </table:table-cell>
          <table:table-cell office:value-type="currency" office:value="1080.17" table:style-name="ce13">
            <text:p><text:s/>1.080,17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ISRAA</text:p>
          </table:table-cell>
          <table:table-cell office:value-type="string" table:style-name="ce11">
            <text:p>3 - Partecipazione a commissioni di selezione del personale o di valutazione tecnica<text:s/></text:p>
          </table:table-cell>
          <table:table-cell office:value-type="string" table:style-name="ce11">
            <text:p>Partecipazione a commissione di valutazione e selezione delle offerte pervenute in merito alla procedura di appalto pre-commerciale del progetto europeo DYNAMO PCP</text:p>
          </table:table-cell>
          <table:table-cell office:value-type="date" office:date-value="2024-04-19T00:00:00" table:style-name="ce12">
            <text:p>19/4/2024</text:p>
          </table:table-cell>
          <table:table-cell office:value-type="date" office:date-value="2025-12-31T00:00:00" table:style-name="ce12">
            <text:p>31/12/2025</text:p>
          </table:table-cell>
          <table:table-cell office:value-type="currency" office:value="2500" table:style-name="ce13">
            <text:p><text:s/>2.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ISSR "R. Guardini" - Dioces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ezioni del corso di Bioetica presso l'ISSR "R. Guardini"</text:p>
          </table:table-cell>
          <table:table-cell office:value-type="date" office:date-value="2024-09-26T00:00:00" table:style-name="ce12">
            <text:p>26/9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currency" office:value="1200" table:style-name="ce13">
            <text:p><text:s/>1.2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ISSR Bolzano<text:s/>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contro presso la Scuola di Formazione all'Impegno Socio Politico (SFISP) dell’Istituto di Scienze Religiose di Bolzano, all'interno del ciclo "I limiti" sul tema "I limiti nella ricerca scientifica. Lo sguardo e il contributo dell'etica per la medicina</text:p>
          </table:table-cell>
          <table:table-cell office:value-type="date" office:date-value="2024-05-11T00:00:00" table:style-name="ce12">
            <text:p>11/5/2024</text:p>
          </table:table-cell>
          <table:table-cell office:value-type="date" office:date-value="2024-05-11T00:00:00" table:style-name="ce12">
            <text:p>11/5/2024</text:p>
          </table:table-cell>
          <table:table-cell office:value-type="currency" office:value="200" table:style-name="ce13">
            <text:p><text:s/>2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Istituto Comprensivo CEMBR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di 10 ore su Google Sheets nel contesto del bando Formatore Esperto Esterno per la realizzazione di N°1 Percorso di "LABORATORIO DI FORMAZIONE SUL CAMPO" per il Personale Amministrativo ATA - A.S. 2023-2024</text:p>
          </table:table-cell>
          <table:table-cell office:value-type="date" office:date-value="2024-04-15T00:00:00" table:style-name="ce12">
            <text:p>15/4/2024</text:p>
          </table:table-cell>
          <table:table-cell office:value-type="date" office:date-value="2024-06-15T00:00:00" table:style-name="ce12">
            <text:p>15/6/2024</text:p>
          </table:table-cell>
          <table:table-cell office:value-type="currency" office:value="1100" table:style-name="ce13">
            <text:p><text:s/>1.1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Istituto Comprensivo del Chies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Attività di formazione presso Istituto Comprensivo del Chiese a docenti di scuola primaria e secondaria di primo grado sul tema tecnologie didattiche per l'inclusione "</text:p>
          </table:table-cell>
          <table:table-cell office:value-type="date" office:date-value="2024-09-05T00:00:00" table:style-name="ce12">
            <text:p>5/9/2024</text:p>
          </table:table-cell>
          <table:table-cell office:value-type="date" office:date-value="2024-11-09T00:00:00" table:style-name="ce12">
            <text:p>9/11/2024</text:p>
          </table:table-cell>
          <table:table-cell office:value-type="currency" office:value="1464" table:style-name="ce13">
            <text:p><text:s/>1.464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Istituto Comprensivo di Tion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Attività di formazione presso Istituto Comprensivo di Tione a docenti di scuola primaria e secondaria di primo grado sul tema tecnologie didattiche per l'inclusione "</text:p>
          </table:table-cell>
          <table:table-cell office:value-type="date" office:date-value="2024-11-08T00:00:00" table:style-name="ce12">
            <text:p>8/11/2024</text:p>
          </table:table-cell>
          <table:table-cell office:value-type="date" office:date-value="2025-04-04T00:00:00" table:style-name="ce12">
            <text:p>4/4/2025</text:p>
          </table:table-cell>
          <table:table-cell office:value-type="currency" office:value="1708" table:style-name="ce13">
            <text:p><text:s/>1.708,00 €<text:s/></text:p>
          </table:table-cell>
          <table:table-cell table:number-columns-repeated="20" table:style-name="ce10"/>
          <table:table-cell table:number-columns-repeated="16358"/>
        </table:table-row>
        <table:table-row table:number-rows-repeated="2" table:style-name="ro6">
          <table:table-cell office:value-type="string" table:style-name="ce11">
            <text:p>Istituto Pavoniano Artigianelli per le Arti Grafiche</text:p>
          </table:table-cell>
          <table:table-cell office:value-type="string" table:style-name="ce14">
            <text:p>1 - Attività didattica</text:p>
          </table:table-cell>
          <table:table-cell office:value-type="string" table:style-name="ce14">
            <text:p>Attività finalizzata all'insegnamento delle basi di sicurezza informatica</text:p>
          </table:table-cell>
          <table:table-cell office:value-type="date" office:date-value="2024-02-05T00:00:00" table:style-name="ce15">
            <text:p>5/2/2024</text:p>
          </table:table-cell>
          <table:table-cell office:value-type="date" office:date-value="2024-03-15T00:00:00" table:style-name="ce15">
            <text:p>15/3/2024</text:p>
          </table:table-cell>
          <table:table-cell office:value-type="currency" office:value="320" table:style-name="ce16">
            <text:p><text:s/>320,00 €<text:s/></text:p>
          </table:table-cell>
          <table:table-cell table:number-columns-repeated="20" table:style-name="ce17"/>
          <table:table-cell table:number-columns-repeated="16358"/>
        </table:table-row>
        <table:table-row table:style-name="ro10">
          <table:table-cell office:value-type="string" table:style-name="ce11">
            <text:p>Istituto Pavoniano Artigianelli per le Arti Grafiche</text:p>
          </table:table-cell>
          <table:table-cell office:value-type="string" table:style-name="ce11">
            <text:p>3 - Partecipazione a commissioni di selezione del personale o di valutazione tecnica<text:s/></text:p>
          </table:table-cell>
          <table:table-cell office:value-type="string" table:style-name="ce11">
            <text:p>Valutazione in ingresso degli studenti iscritti al nuovo percorso Alta Formazione Professionale | TAG 2025</text:p>
          </table:table-cell>
          <table:table-cell office:value-type="date" office:date-value="2024-09-30T00:00:00" table:style-name="ce12">
            <text:p>30/9/2024</text:p>
          </table:table-cell>
          <table:table-cell office:value-type="date" office:date-value="2024-10-04T00:00:00" table:style-name="ce12">
            <text:p>4/10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Istituto Tecnico Tecnologico “G. Marconi” di Rovere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del corso "Crittografia" del percorso di alta formazione professionale "Tecnico Superiore per le infrastrutture di rete, di virtualizzazione e per il cloud computing"</text:p>
          </table:table-cell>
          <table:table-cell office:value-type="date" office:date-value="2025-01-07T00:00:00" table:style-name="ce12">
            <text:p>7/1/2025</text:p>
          </table:table-cell>
          <table:table-cell office:value-type="date" office:date-value="2025-04-30T00:00:00" table:style-name="ce12">
            <text:p>30/4/2025</text:p>
          </table:table-cell>
          <table:table-cell office:value-type="currency" office:value="2240" table:style-name="ce13">
            <text:p><text:s/>2.2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Key Digital Technologies Joint Undertaking (CHIPS)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Valutazioni progetti Chips-Ju</text:p>
          </table:table-cell>
          <table:table-cell office:value-type="date" office:date-value="2024-03-03T00:00:00" table:style-name="ce12">
            <text:p>3/3/2024</text:p>
          </table:table-cell>
          <table:table-cell office:value-type="date" office:date-value="2024-03-20T00:00:00" table:style-name="ce12">
            <text:p>20/3/2024</text:p>
          </table:table-cell>
          <table:table-cell office:value-type="currency" office:value="2700" table:style-name="ce13">
            <text:p><text:s/>2.7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Libera Università di Bolzan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corso sistemi elettronici università di Bolzano</text:p>
          </table:table-cell>
          <table:table-cell office:value-type="date" office:date-value="2024-09-01T00:00:00" table:style-name="ce12">
            <text:p>1/9/2024</text:p>
          </table:table-cell>
          <table:table-cell office:value-type="date" office:date-value="2025-06-30T00:00:00" table:style-name="ce12">
            <text:p>30/6/2025</text:p>
          </table:table-cell>
          <table:table-cell office:value-type="currency" office:value="3500" table:style-name="ce13">
            <text:p><text:s/>3.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Liceo Scientifico Galileo Galile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di 16 ore erogato presso il Liceo scientifico Galilei di Trento. Il corso e' rivolto agli studenti del liceo e riguarda tematiche di sicurezza di rete ed intelligenza artificiale. Il corso e' retribuito tramite il programma PNRR STEM.</text:p>
          </table:table-cell>
          <table:table-cell office:value-type="date" office:date-value="2025-01-24T00:00:00" table:style-name="ce12">
            <text:p>24/1/2025</text:p>
          </table:table-cell>
          <table:table-cell office:value-type="date" office:date-value="2025-03-14T00:00:00" table:style-name="ce12">
            <text:p>14/3/2025</text:p>
          </table:table-cell>
          <table:table-cell office:value-type="currency" office:value="1264" table:style-name="ce13">
            <text:p><text:s/>1.264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LUISS</text:p>
            <text:p/>
          </table:table-cell>
          <table:table-cell office:value-type="string" table:style-name="ce11">
            <text:p>1 - Attività didattica</text:p>
            <text:p/>
          </table:table-cell>
          <table:table-cell office:value-type="string" table:style-name="ce18">
            <text:p>Insegnamento Corsi Sociology e Grand Challenge presso Università LUISS Roma</text:p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5-05-10T00:00:00" table:style-name="ce12">
            <text:p>10/5/2025</text:p>
          </table:table-cell>
          <table:table-cell office:value-type="currency" office:value="11440" table:style-name="ce13">
            <text:p><text:s/>11.4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MIP Politecnico di Milano Graduate School of Business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Corso Valore PA "Intelligenza Artificiale"</text:p>
          </table:table-cell>
          <table:table-cell office:value-type="date" office:date-value="2024-05-22T00:00:00" table:style-name="ce12">
            <text:p>22/5/2024</text:p>
          </table:table-cell>
          <table:table-cell office:value-type="date" office:date-value="2024-05-22T00:00:00" table:style-name="ce12">
            <text:p>22/5/2024</text:p>
          </table:table-cell>
          <table:table-cell office:value-type="currency" office:value="250" table:style-name="ce13">
            <text:p><text:s/>2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Oratorio di Cles<text:s/>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nferenza dal titolo "Malattia e fine vita: per un'etica dell'accompagnamento"</text:p>
          </table:table-cell>
          <table:table-cell office:value-type="date" office:date-value="2024-01-25T00:00:00" table:style-name="ce12">
            <text:p>25/1/2024</text:p>
          </table:table-cell>
          <table:table-cell office:value-type="date" office:date-value="2024-01-25T00:00:00" table:style-name="ce12">
            <text:p>25/1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PESI Italia srl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llaborazione professionale per Webinar gratuito</text:p>
          </table:table-cell>
          <table:table-cell office:value-type="date" office:date-value="2024-09-16T00:00:00" table:style-name="ce12">
            <text:p>16/9/2024</text:p>
          </table:table-cell>
          <table:table-cell office:value-type="date" office:date-value="2024-09-16T00:00:00" table:style-name="ce12">
            <text:p>16/9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Physalia Courses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te corso online Python</text:p>
          </table:table-cell>
          <table:table-cell office:value-type="date" office:date-value="2024-05-13T00:00:00" table:style-name="ce12">
            <text:p>13/5/2024</text:p>
          </table:table-cell>
          <table:table-cell office:value-type="date" office:date-value="2024-05-16T00:00:00" table:style-name="ce12">
            <text:p>16/5/2024</text:p>
          </table:table-cell>
          <table:table-cell office:value-type="currency" office:value="1200" table:style-name="ce13">
            <text:p><text:s/>1.2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Physalia Courses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te corso online Advanced Python for Life Sciences</text:p>
          </table:table-cell>
          <table:table-cell office:value-type="date" office:date-value="2024-06-05T00:00:00" table:style-name="ce12">
            <text:p>5/6/2024</text:p>
          </table:table-cell>
          <table:table-cell office:value-type="date" office:date-value="2024-06-07T00:00:00" table:style-name="ce12">
            <text:p>7/6/2024</text:p>
          </table:table-cell>
          <table:table-cell office:value-type="currency" office:value="900" table:style-name="ce13">
            <text:p><text:s/>9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Physalia Courses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te corso online Advanced Python for Life Sciences</text:p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4-09-11T00:00:00" table:style-name="ce12">
            <text:p>11/9/2024</text:p>
          </table:table-cell>
          <table:table-cell office:value-type="currency" office:value="900" table:style-name="ce13">
            <text:p><text:s/>9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Profession AI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Realizzazione videocorso di formazione sui Large Language Models (durata prevista fino a un max di otto ore)</text:p>
          </table:table-cell>
          <table:table-cell office:value-type="date" office:date-value="2024-11-01T00:00:00" table:style-name="ce12">
            <text:p>1/11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currency" office:value="2400" table:style-name="ce13">
            <text:p><text:s/>2.4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cuola di Formazione Continua in Medicina Generale -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Modulo di insegnamento sulla bioetica e la pratica clinica - a cura del Comitato Etico per la Pratica Clinica dell'APSS</text:p>
          </table:table-cell>
          <table:table-cell office:value-type="date" office:date-value="2024-06-12T00:00:00" table:style-name="ce12">
            <text:p>12/6/2024</text:p>
          </table:table-cell>
          <table:table-cell office:value-type="date" office:date-value="2024-06-12T00:00:00" table:style-name="ce12">
            <text:p>12/6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cuola di Formazione specifica in Medicina Generale -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ezione presso la Scuola di Formazione specifica in Medicina Generale di Trento - Titolo: "Intelligenza artificiale, salute, sanità: questioni etiche aperte"</text:p>
          </table:table-cell>
          <table:table-cell office:value-type="date" office:date-value="2024-04-18T00:00:00" table:style-name="ce12">
            <text:p>18/4/2024</text:p>
          </table:table-cell>
          <table:table-cell office:value-type="date" office:date-value="2024-04-18T00:00:00" table:style-name="ce12">
            <text:p>18/4/2024</text:p>
          </table:table-cell>
          <table:table-cell office:value-type="currency" office:value="70" table:style-name="ce13">
            <text:p><text:s/>7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cuola di Formazione Teologica Diocesana -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presso la Scuola di Formazione Teologica Diocesana (SFTD) di Trento - Titolo del Corso: Bioetica. Una frontiera complessa</text:p>
          </table:table-cell>
          <table:table-cell office:value-type="date" office:date-value="2024-04-13T00:00:00" table:style-name="ce12">
            <text:p>13/4/2024</text:p>
          </table:table-cell>
          <table:table-cell office:value-type="date" office:date-value="2024-05-25T00:00:00" table:style-name="ce12">
            <text:p>25/5/2024</text:p>
          </table:table-cell>
          <table:table-cell office:value-type="currency" office:value="500" table:style-name="ce13">
            <text:p><text:s/>5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cuola Nazionale dell’Amministrazion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nell'ambito del corso della Scuola Nazionale dell’Amministrazione (SNA) in “Analisi per il Governo della Spesa Pubblica e la Valutazione delle Politiche</text:p>
          </table:table-cell>
          <table:table-cell office:value-type="date" office:date-value="2024-03-15T00:00:00" table:style-name="ce12">
            <text:p>15/3/2024</text:p>
          </table:table-cell>
          <table:table-cell office:value-type="date" office:date-value="2024-03-15T00:00:00" table:style-name="ce12">
            <text:p>15/3/2024</text:p>
          </table:table-cell>
          <table:table-cell office:value-type="currency" office:value="600" table:style-name="ce13">
            <text:p><text:s/>6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cuola Nazionale dell'Amministrazion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per la Scuola Nazionale dell'Amministrazione sul tema dei dati geospaziali</text:p>
          </table:table-cell>
          <table:table-cell office:value-type="date" office:date-value="2024-01-22T00:00:00" table:style-name="ce12">
            <text:p>22/1/2024</text:p>
          </table:table-cell>
          <table:table-cell office:value-type="date" office:date-value="2024-05-15T00:00:00" table:style-name="ce12">
            <text:p>15/5/2024</text:p>
          </table:table-cell>
          <table:table-cell office:value-type="currency" office:value="750" table:style-name="ce13">
            <text:p><text:s/>7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cuola Nazionale dell'Amministrazion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</text:p>
          </table:table-cell>
          <table:table-cell office:value-type="date" office:date-value="2024-05-15T00:00:00" table:style-name="ce12">
            <text:p>15/5/2024</text:p>
          </table:table-cell>
          <table:table-cell office:value-type="date" office:date-value="2024-05-15T00:00:00" table:style-name="ce12">
            <text:p>15/5/2024</text:p>
          </table:table-cell>
          <table:table-cell office:value-type="currency" office:value="750" table:style-name="ce13">
            <text:p><text:s/>7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Scuola Primaria F.Crispi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È un'attività nelle scuole a titolo gratuito pressi l'istituto di Trento 4 F.Crispi</text:p>
          </table:table-cell>
          <table:table-cell office:value-type="date" office:date-value="2024-04-11T00:00:00" table:style-name="ce12">
            <text:p>11/4/2024</text:p>
          </table:table-cell>
          <table:table-cell office:value-type="date" office:date-value="2024-04-12T00:00:00" table:style-name="ce12">
            <text:p>12/4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Scuola Universitaria Superiore Pisa Sant'An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di una lezione al corso "“Sviluppo delle competenze tecniche-professionali, digitali e manageriali del personale del sistema sanitario: corso di formazione manageriale (PNRR - M6 C2.2 c) " della Scuola Universitaria SUperiore Sant'Anna di Pisa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currency" office:value="450" table:style-name="ce13">
            <text:p><text:s/>4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Scuola Universitaria Superiore Pisa Sant'An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datica asincrona (1 ora ripetuta per 3 cicli in modalità Fad) per conto della Scuola Sant'Anna nel corso finanziato dal PNRR - M6 C2.2 c denominato Sviluppo delle competenze tecniche-professionali, digitali e manageriali del personale del sist</text:p>
          </table:table-cell>
          <table:table-cell office:value-type="date" office:date-value="2024-11-04T00:00:00" table:style-name="ce12">
            <text:p>4/11/2024</text:p>
          </table:table-cell>
          <table:table-cell office:value-type="date" office:date-value="2024-11-04T00:00:00" table:style-name="ce12">
            <text:p>4/11/2024</text:p>
          </table:table-cell>
          <table:table-cell office:value-type="currency" office:value="450" table:style-name="ce13">
            <text:p><text:s/>4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Scuola Universitaria Superiore Pisa Sant'An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formazione sulle terapie digitali nell'ambito del Corso di Alta Formazione "Sviluppo delle competenze tecniche-professionali, digitali e manageriali del personale del sist. sanitario" (PNRR-M6 C2.2 c) gestito dalla Scuola Superiore Sant'Anna</text:p>
          </table:table-cell>
          <table:table-cell office:value-type="date" office:date-value="2024-11-27T00:00:00" table:style-name="ce12">
            <text:p>27/11/2024</text:p>
          </table:table-cell>
          <table:table-cell office:value-type="date" office:date-value="2024-11-27T00:00:00" table:style-name="ce12">
            <text:p>27/11/2024</text:p>
          </table:table-cell>
          <table:table-cell office:value-type="currency" office:value="750" table:style-name="ce13">
            <text:p><text:s/>7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Slovak Research and Development Agency (SRDA)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To act as a reviewer for state budget project funding for Slovak Research and Development Agency (SRDA). The work will be carried out of the working hours of FBK</text:p>
          </table:table-cell>
          <table:table-cell office:value-type="date" office:date-value="2024-09-01T00:00:00" table:style-name="ce12">
            <text:p>1/9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currency" office:value="150" table:style-name="ce13">
            <text:p><text:s/>1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SUANFARMA Italia S.p.A.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Seminario sull'Intelligenza Artificiale organizzato dall'azienda Suanfarma di Rovereto</text:p>
          </table:table-cell>
          <table:table-cell office:value-type="date" office:date-value="2024-02-29T00:00:00" table:style-name="ce12">
            <text:p>29/2/2024</text:p>
          </table:table-cell>
          <table:table-cell office:value-type="date" office:date-value="2024-02-29T00:00:00" table:style-name="ce12">
            <text:p>29/2/2024</text:p>
          </table:table-cell>
          <table:table-cell office:value-type="currency" office:value="250" table:style-name="ce13">
            <text:p><text:s/>2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Techneos SRL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Tramite un docente dell'università di trento (Nicola Mezzetti) della parte di economia, ho avuto modo di fare un corso di 4 ore all'ordine degli ingegneri di trieste come prestazione occasionale</text:p>
          </table:table-cell>
          <table:table-cell office:value-type="date" office:date-value="2024-06-03T00:00:00" table:style-name="ce12">
            <text:p>3/6/2024</text:p>
          </table:table-cell>
          <table:table-cell office:value-type="date" office:date-value="2024-06-07T00:00:00" table:style-name="ce12">
            <text:p>7/6/2024</text:p>
          </table:table-cell>
          <table:table-cell office:value-type="currency" office:value="364" table:style-name="ce13">
            <text:p><text:s/>364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Trentino Art Academy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dattica nella materia “Linguaggi e tecniche dell'Audiovisivo nell'indirizzo accademico di Design, Graphic e Fashion design per l'anno accademico 2024/2025</text:p>
          </table:table-cell>
          <table:table-cell office:value-type="date" office:date-value="2024-09-13T00:00:00" table:style-name="ce12">
            <text:p>13/9/2024</text:p>
          </table:table-cell>
          <table:table-cell office:value-type="date" office:date-value="2025-02-07T00:00:00" table:style-name="ce12">
            <text:p>7/2/2025</text:p>
          </table:table-cell>
          <table:table-cell office:value-type="currency" office:value="3750" table:style-name="ce13">
            <text:p><text:s/>3.7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Tsm-Trentino School of Management soc. cons. a r.l.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per il corso FSE - La trasformazione digitale: contesto, elementi tecnici, standard e infrastruttura</text:p>
          </table:table-cell>
          <table:table-cell office:value-type="date" office:date-value="2024-03-21T00:00:00" table:style-name="ce12">
            <text:p>21/3/2024</text:p>
          </table:table-cell>
          <table:table-cell office:value-type="date" office:date-value="2024-03-21T00:00:00" table:style-name="ce12">
            <text:p>21/3/2024</text:p>
          </table:table-cell>
          <table:table-cell office:value-type="currency" office:value="105" table:style-name="ce13">
            <text:p><text:s/>10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Tsm-Trentino School of Management soc. cons. a r.l.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per il corso FSE - la trasformazione digitale: contesto, elementi tecnici, standard e infrastrutture</text:p>
          </table:table-cell>
          <table:table-cell office:value-type="date" office:date-value="2024-03-21T00:00:00" table:style-name="ce12">
            <text:p>21/3/2024</text:p>
          </table:table-cell>
          <table:table-cell office:value-type="date" office:date-value="2024-03-21T00:00:00" table:style-name="ce12">
            <text:p>21/3/2024</text:p>
          </table:table-cell>
          <table:table-cell office:value-type="currency" office:value="105" table:style-name="ce13">
            <text:p><text:s/>10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Tsm-Trentino School of Management soc. cons. a r.l.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per il corso FSE - La trasformazione digitale: contesto, elementi tecnici, stardard e infrastruttura</text:p>
          </table:table-cell>
          <table:table-cell office:value-type="date" office:date-value="2024-04-11T00:00:00" table:style-name="ce12">
            <text:p>11/4/2024</text:p>
          </table:table-cell>
          <table:table-cell office:value-type="date" office:date-value="2024-04-11T00:00:00" table:style-name="ce12">
            <text:p>11/4/2024</text:p>
          </table:table-cell>
          <table:table-cell office:value-type="currency" office:value="86" table:style-name="ce13">
            <text:p><text:s/>86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Tsm-Trentino School of Management soc. cons. a r.l.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dattica presso TSM - TRENTINO SCHOOL OF MANAGEMENT all'interno del corso “FSE - La trasformazione digitale e le nuove frontiere per la cura e l’utilizzo dei dati in sanità”</text:p>
          </table:table-cell>
          <table:table-cell office:value-type="date" office:date-value="2024-05-07T00:00:00" table:style-name="ce12">
            <text:p>7/5/2024</text:p>
          </table:table-cell>
          <table:table-cell office:value-type="date" office:date-value="2024-05-07T00:00:00" table:style-name="ce12">
            <text:p>7/5/2024</text:p>
          </table:table-cell>
          <table:table-cell office:value-type="currency" office:value="129" table:style-name="ce13">
            <text:p><text:s/>129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Tsm-Trentino School of Management soc. cons. a r.l.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Partecipazione come docente al corso "FSE 2.0 - Strumenti e metodi di analisi del dato e di data scientist"</text:p>
          </table:table-cell>
          <table:table-cell office:value-type="date" office:date-value="2024-05-07T00:00:00" table:style-name="ce12">
            <text:p>7/5/2024</text:p>
          </table:table-cell>
          <table:table-cell office:value-type="date" office:date-value="2024-05-07T00:00:00" table:style-name="ce12">
            <text:p>7/5/2024</text:p>
          </table:table-cell>
          <table:table-cell office:value-type="currency" office:value="129" table:style-name="ce13">
            <text:p><text:s/>129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one Cattocali Stampa Italiana - sede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tervento formativo su AI</text:p>
          </table:table-cell>
          <table:table-cell office:value-type="date" office:date-value="2024-05-09T00:00:00" table:style-name="ce12">
            <text:p>9/5/2024</text:p>
          </table:table-cell>
          <table:table-cell office:value-type="date" office:date-value="2024-05-09T00:00:00" table:style-name="ce12">
            <text:p>9/5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one Italiana dei Ciechi e degli Ipovedenti ETS <text:s/>Consiglio Regionale Vene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"La chimica per gli studenti ciechi della scuola secondaria: l'utilizzo del software Edico" – Incontro on line Formazione aggiornamento UICI Consiglio Regionale Veneto/ Socioculturale SCS A.s. 2023-2024</text:p>
          </table:table-cell>
          <table:table-cell office:value-type="date" office:date-value="2024-02-09T00:00:00" table:style-name="ce12">
            <text:p>9/2/2024</text:p>
          </table:table-cell>
          <table:table-cell office:value-type="date" office:date-value="2024-02-09T00:00:00" table:style-name="ce12">
            <text:p>9/2/2024</text:p>
          </table:table-cell>
          <table:table-cell office:value-type="currency" office:value="150" table:style-name="ce13">
            <text:p><text:s/>1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Bergam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Seminario a corso di dottorato</text:p>
          </table:table-cell>
          <table:table-cell office:value-type="date" office:date-value="2024-12-05T00:00:00" table:style-name="ce12">
            <text:p>5/12/2024</text:p>
          </table:table-cell>
          <table:table-cell office:value-type="date" office:date-value="2024-12-05T00:00:00" table:style-name="ce12">
            <text:p>5/12/2024</text:p>
          </table:table-cell>
          <table:table-cell office:value-type="currency" office:value="600" table:style-name="ce13">
            <text:p><text:s/>6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Genova, Scuola Superiore IANU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ezione sui Language Model Generativi: "The Transformative nature of large Language Model: Revolutionising NLP and Society" Modulo: digital humanities LM II - Winter School</text:p>
          </table:table-cell>
          <table:table-cell office:value-type="date" office:date-value="2024-02-23T00:00:00" table:style-name="ce12">
            <text:p>23/2/2024</text:p>
          </table:table-cell>
          <table:table-cell office:value-type="date" office:date-value="2024-02-23T00:00:00" table:style-name="ce12">
            <text:p>23/2/2024</text:p>
          </table:table-cell>
          <table:table-cell office:value-type="currency" office:value="280" table:style-name="ce13">
            <text:p><text:s/>28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Napoli Federico II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Partecipazione a commissione scientifica di valutazione delle proposte pervenute in risposta al bando a cascata CN00000013_1 pubblicato dall'Università degli Studi di Napoli Federico II e relativo allo Spoke 9 del Centro Nazionale di Ricerca in High Perf</text:p>
          </table:table-cell>
          <table:table-cell office:value-type="date" office:date-value="2024-07-29T00:00:00" table:style-name="ce12">
            <text:p>29/7/2024</text:p>
          </table:table-cell>
          <table:table-cell office:value-type="date" office:date-value="2024-08-31T00:00:00" table:style-name="ce12">
            <text:p>31/8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Padov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ntratto a docenza Università degli Studi di Padova, Dipartimento di Scienze Storiche, Geografiche e dell'Antichità DiSSGeA. Corso in Storia dell'Italia contemporanae, 6 crediti.</text:p>
          </table:table-cell>
          <table:table-cell office:value-type="date" office:date-value="2024-09-30T00:00:00" table:style-name="ce12">
            <text:p>30/9/2024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1806" table:style-name="ce13">
            <text:p><text:s/>1.806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Padov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Modulo di 45 ore e 6 crediti presso l'Università di Padova denominato "Technology, Politics and Human Rights" nell'ambito del corso HUMAN RIGHTS IN INTERNATIONAL POLITICS</text:p>
          </table:table-cell>
          <table:table-cell office:value-type="date" office:date-value="2024-11-07T00:00:00" table:style-name="ce12">
            <text:p>7/11/2024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2160" table:style-name="ce13">
            <text:p><text:s/>2.16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Università degli Studi di Padov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DOCENZA A CONTRATTO - Insegnamento TEORIE E TECNICHE DEL COLLOQUIO CLINICO-DIAGNOSTICO nel Corso di laurea SCIENZE PSICOLOGICHE COGNITIVE E PSICOBIOLOGICHE (Università di Padova) presso la sede di PADOVA per un numero complessivo di ore pari a 21 e per</text:p>
          </table:table-cell>
          <table:table-cell office:value-type="date" office:date-value="2025-02-24T00:00:00" table:style-name="ce12">
            <text:p>24/2/2025</text:p>
          </table:table-cell>
          <table:table-cell office:value-type="date" office:date-value="2026-02-23T00:00:00" table:style-name="ce12">
            <text:p>23/2/2026</text:p>
          </table:table-cell>
          <table:table-cell office:value-type="currency" office:value="945" table:style-name="ce13">
            <text:p><text:s/>94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Pavi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Seminari dal titolo: Visualizzazione dati: principi e metodologie in R e Python nell’ambito delle lezioni somministrate per i dottorandi dei Corsi di dottorato in ambito statistico dell'Università di Pavia.</text:p>
          </table:table-cell>
          <table:table-cell office:value-type="date" office:date-value="2024-09-30T00:00:00" table:style-name="ce12">
            <text:p>30/9/2024</text:p>
          </table:table-cell>
          <table:table-cell office:value-type="date" office:date-value="2024-10-02T00:00:00" table:style-name="ce12">
            <text:p>2/10/2024</text:p>
          </table:table-cell>
          <table:table-cell office:value-type="currency" office:value="920" table:style-name="ce13">
            <text:p><text:s/>92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Titolarità insegnamento "Programmazione ed elementi di informatica 2" presso il Dipartimento di Psicologia e Scienze Cognitive dell'Università di Trento.</text:p>
          </table:table-cell>
          <table:table-cell office:value-type="date" office:date-value="2024-02-19T00:00:00" table:style-name="ce12">
            <text:p>19/2/2024</text:p>
          </table:table-cell>
          <table:table-cell office:value-type="date" office:date-value="2025-05-16T00:00:00" table:style-name="ce12">
            <text:p>16/5/2025</text:p>
          </table:table-cell>
          <table:table-cell office:value-type="currency" office:value="5880" table:style-name="ce13">
            <text:p><text:s/>5.88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cademic teaching at Unitn: Philosophy of Logic</text:p>
          </table:table-cell>
          <table:table-cell office:value-type="date" office:date-value="2024-02-19T00:00:00" table:style-name="ce12">
            <text:p>19/2/2024</text:p>
          </table:table-cell>
          <table:table-cell office:value-type="date" office:date-value="2024-09-30T00:00:00" table:style-name="ce12">
            <text:p>30/9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idattica per corso "Laboratorio di systems on chip" - Laurea triennale Ingegneria Informatica, delle Comunicazioni ed Elettronica</text:p>
          </table:table-cell>
          <table:table-cell office:value-type="date" office:date-value="2024-02-26T00:00:00" table:style-name="ce12">
            <text:p>26/2/2024</text:p>
          </table:table-cell>
          <table:table-cell office:value-type="date" office:date-value="2024-09-30T00:00:00" table:style-name="ce12">
            <text:p>30/9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supporto alla didattica per il corso "Laboratorio di Programmazione"</text:p>
          </table:table-cell>
          <table:table-cell office:value-type="date" office:date-value="2024-02-26T00:00:00" table:style-name="ce12">
            <text:p>26/2/2024</text:p>
          </table:table-cell>
          <table:table-cell office:value-type="date" office:date-value="2024-09-30T00:00:00" table:style-name="ce12">
            <text:p>30/9/2024</text:p>
          </table:table-cell>
          <table:table-cell office:value-type="currency" office:value="1748" table:style-name="ce13">
            <text:p><text:s/>1.748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n. 24 ore di collaborazione per Supporto alla didattica del corso “Software engineering” - DISI - UNITN</text:p>
          </table:table-cell>
          <table:table-cell office:value-type="date" office:date-value="2024-02-26T00:00:00" table:style-name="ce12">
            <text:p>26/2/2024</text:p>
          </table:table-cell>
          <table:table-cell office:value-type="date" office:date-value="2024-09-15T00:00:00" table:style-name="ce12">
            <text:p>15/9/2024</text:p>
          </table:table-cell>
          <table:table-cell office:value-type="currency" office:value="816" table:style-name="ce13">
            <text:p><text:s/>816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llaborazione per Supporto alla didattica del corso “Fondamenti di elettronica digitale (Modulo 2: Circuiti elettronici digitali)</text:p>
          </table:table-cell>
          <table:table-cell office:value-type="date" office:date-value="2024-02-26T00:00:00" table:style-name="ce12">
            <text:p>26/2/2024</text:p>
          </table:table-cell>
          <table:table-cell office:value-type="date" office:date-value="2024-09-15T00:00:00" table:style-name="ce12">
            <text:p>15/9/2024</text:p>
          </table:table-cell>
          <table:table-cell office:value-type="currency" office:value="1122" table:style-name="ce13">
            <text:p><text:s/>1.122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ezioni di crittografia nel contesto della https://cyberchallenge.it/</text:p>
          </table:table-cell>
          <table:table-cell office:value-type="date" office:date-value="2024-03-20T00:00:00" table:style-name="ce12">
            <text:p>20/3/2024</text:p>
          </table:table-cell>
          <table:table-cell office:value-type="date" office:date-value="2024-04-03T00:00:00" table:style-name="ce12">
            <text:p>3/4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di Diritto e cinema, Facoltà di Giurisprudenza (20 ore)</text:p>
          </table:table-cell>
          <table:table-cell office:value-type="date" office:date-value="2024-04-03T00:00:00" table:style-name="ce12">
            <text:p>3/4/2024</text:p>
          </table:table-cell>
          <table:table-cell office:value-type="date" office:date-value="2024-05-16T00:00:00" table:style-name="ce12">
            <text:p>16/5/2024</text:p>
          </table:table-cell>
          <table:table-cell office:value-type="currency" office:value="1000" table:style-name="ce13">
            <text:p><text:s/>1.0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a di didattica frontale nel corso "Renewable energy conversion systems" per lauree magistrali nel corso di Ingegneria Meccatronica UNITN</text:p>
          </table:table-cell>
          <table:table-cell office:value-type="date" office:date-value="2024-09-01T00:00:00" table:style-name="ce12">
            <text:p>1/9/2024</text:p>
          </table:table-cell>
          <table:table-cell office:value-type="date" office:date-value="2025-03-31T00:00:00" table:style-name="ce12">
            <text:p>31/3/2025</text:p>
          </table:table-cell>
          <table:table-cell office:value-type="currency" office:value="340" table:style-name="ce13">
            <text:p><text:s/>3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docenza per il master in previsione sociale organizzato dal Dipartimento di Sociologia e Ricerca Sociale dell'università di Trento sul tema di previsione tecnologica</text:p>
          </table:table-cell>
          <table:table-cell office:value-type="date" office:date-value="2024-09-05T00:00:00" table:style-name="ce12">
            <text:p>5/9/2024</text:p>
          </table:table-cell>
          <table:table-cell office:value-type="date" office:date-value="2025-06-20T00:00:00" table:style-name="ce12">
            <text:p>20/6/2025</text:p>
          </table:table-cell>
          <table:table-cell office:value-type="currency" office:value="800" table:style-name="ce13">
            <text:p><text:s/>8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 supporto alla didattica</text:p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5-09-15T00:00:00" table:style-name="ce12">
            <text:p>15/9/2025</text:p>
          </table:table-cell>
          <table:table-cell office:value-type="currency" office:value="2040" table:style-name="ce13">
            <text:p><text:s/>2.0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ecturer of the Laboratory of Systems on chip (Master degree in Information Engineering)</text:p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idattica per corso "Laboratory of systems on chip" - Laurea triennale e magistrale Ingegneria Informatica, delle Comunicazioni ed Elettronica</text:p>
            <text:p/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5-09-15T00:00:00" table:style-name="ce12">
            <text:p>15/9/2025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Corso di 48 ore da svolgere nell'anno accademico 2024/2025 dal titolo: Network Intrusion and Anomaly Detection with Machine Learning</text:p>
            <text:p/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8 ore di lezione presso UNITN per il corso di laurea triennale "Laboratory of Systems on Chip"</text:p>
          </table:table-cell>
          <table:table-cell office:value-type="date" office:date-value="2024-09-09T00:00:00" table:style-name="ce12">
            <text:p>9/9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Teaching, Quantum Field Theory II</text:p>
          </table:table-cell>
          <table:table-cell office:value-type="date" office:date-value="2024-09-16T00:00:00" table:style-name="ce12">
            <text:p>16/9/2024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Teaching activities for the master course "Advanced Programming of Cryptographic Methods" at the University of Trento.</text:p>
          </table:table-cell>
          <table:table-cell office:value-type="date" office:date-value="2024-09-23T00:00:00" table:style-name="ce12">
            <text:p>23/9/2024</text:p>
          </table:table-cell>
          <table:table-cell office:value-type="date" office:date-value="2025-02-21T00:00:00" table:style-name="ce12">
            <text:p>21/2/2025</text:p>
          </table:table-cell>
          <table:table-cell office:value-type="currency" office:value="1090" table:style-name="ce13">
            <text:p><text:s/>1.09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Si tratta di un incarico da relatore presso l'università di Trento per uno short course dal titolo ""Self-exciting temporal point processes: a deep dive into the statistics of Hawkes processes"" per il corso di magistrale di matematica per data science</text:p>
          </table:table-cell>
          <table:table-cell office:value-type="date" office:date-value="2024-12-04T00:00:00" table:style-name="ce12">
            <text:p>4/12/2024</text:p>
          </table:table-cell>
          <table:table-cell office:value-type="date" office:date-value="2024-12-05T00:00:00" table:style-name="ce12">
            <text:p>5/12/2024</text:p>
          </table:table-cell>
          <table:table-cell office:value-type="currency" office:value="320" table:style-name="ce13">
            <text:p><text:s/>32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senza titolarita' "Introduction to Machine Learning" corso di studi Data Science (Dipartimento di Sociologia), 24h, secondo semestre 2024/25</text:p>
          </table:table-cell>
          <table:table-cell office:value-type="date" office:date-value="2025-02-01T00:00:00" table:style-name="ce12">
            <text:p>1/2/2025</text:p>
          </table:table-cell>
          <table:table-cell office:value-type="date" office:date-value="2025-05-31T00:00:00" table:style-name="ce12">
            <text:p>31/5/2025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con titolarità del corso “Cognitive Ergonomics” nel corso di laurea in Human Computer Interaction presso il Dipartimento di Psicologia e Scienze Cognitive dell’Università di Trento</text:p>
          </table:table-cell>
          <table:table-cell office:value-type="date" office:date-value="2025-02-17T00:00:00" table:style-name="ce12">
            <text:p>17/2/2025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2940" table:style-name="ce13">
            <text:p><text:s/>2.94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Supporto alla didattica corso "Statistics for Data Science", CdL Data Science UniTN</text:p>
            <text:p/>
          </table:table-cell>
          <table:table-cell office:value-type="date" office:date-value="2025-02-24T00:00:00" table:style-name="ce12">
            <text:p>24/2/2025</text:p>
          </table:table-cell>
          <table:table-cell office:value-type="date" office:date-value="2025-06-06T00:00:00" table:style-name="ce12">
            <text:p>6/6/2025</text:p>
          </table:table-cell>
          <table:table-cell office:value-type="currency" office:value="1156" table:style-name="ce13">
            <text:p><text:s/>1.156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Four hour teaching within the context of UNITN Course on "Intelligenza Artificiale e tecnologie digitali per la salute"</text:p>
          </table:table-cell>
          <table:table-cell office:value-type="date" office:date-value="2025-02-24T00:00:00" table:style-name="ce12">
            <text:p>24/2/2025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280" table:style-name="ce13">
            <text:p><text:s/>28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<text:s/>Insegnamento senza titolarità nell'ambito del corso di "Intelligenza Artificiale e tecnologie digitali per la salute", CisMED UniTN</text:p>
          </table:table-cell>
          <table:table-cell office:value-type="date" office:date-value="2025-02-24T00:00:00" table:style-name="ce12">
            <text:p>24/2/2025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420" table:style-name="ce13">
            <text:p><text:s/>42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Trento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corso Fog and Cloud Computing presso l'Università di Trento, anno accademico 2023/2024</text:p>
          </table:table-cell>
          <table:table-cell office:value-type="date" office:date-value="2025-02-24T00:00:00" table:style-name="ce12">
            <text:p>24/2/2025</text:p>
          </table:table-cell>
          <table:table-cell office:value-type="date" office:date-value="2026-02-23T00:00:00" table:style-name="ce12">
            <text:p>23/2/2026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Vero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Partecipazione come relatrice ad una giornata di formazione per il master dell'università di Verona,insegnamento: “Telemonitoraggio e digitalizzazione dell'assistenza territoriale”</text:p>
          </table:table-cell>
          <table:table-cell office:value-type="date" office:date-value="2024-05-27T00:00:00" table:style-name="ce12">
            <text:p>27/5/2024</text:p>
          </table:table-cell>
          <table:table-cell office:value-type="date" office:date-value="2024-05-27T00:00:00" table:style-name="ce12">
            <text:p>27/5/2024</text:p>
          </table:table-cell>
          <table:table-cell office:value-type="currency" office:value="276.5" table:style-name="ce13">
            <text:p><text:s/>276,5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Vero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’oggetto della collaborazione occasionale consiste nello svolgimento di 3 (tre) ore di attività per il seguente insegnamento: “Telemonitoraggio e digitalizzazione dell'assistenza territoriale”</text:p>
          </table:table-cell>
          <table:table-cell office:value-type="date" office:date-value="2024-05-27T00:00:00" table:style-name="ce12">
            <text:p>27/5/2024</text:p>
          </table:table-cell>
          <table:table-cell office:value-type="date" office:date-value="2024-05-27T00:00:00" table:style-name="ce12">
            <text:p>27/5/2024</text:p>
          </table:table-cell>
          <table:table-cell office:value-type="currency" office:value="276.5" table:style-name="ce13">
            <text:p><text:s/>276,5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Università degli Studi di Vero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Attività didattica all'interno del Master in Management per funzioni di coordinamento delle professioni sanitarie e coordinamento di case di comunità, ospedali di comunità e servizi di cure primarie dell'Università di Verona</text:p>
          </table:table-cell>
          <table:table-cell office:value-type="date" office:date-value="2024-05-27T00:00:00" table:style-name="ce12">
            <text:p>27/5/2024</text:p>
          </table:table-cell>
          <table:table-cell office:value-type="date" office:date-value="2024-05-27T00:00:00" table:style-name="ce12">
            <text:p>27/5/2024</text:p>
          </table:table-cell>
          <table:table-cell office:value-type="currency" office:value="276" table:style-name="ce13">
            <text:p><text:s/>276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Università degli Studi di Vero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modulo di 10 ore dal titolo ""METODOLOGIE E STRUMENTI PER L'IDENTIFICAZIONE DEI BISOGNI DI SALUTE - SISTEMA DI ELABORAZIONE DELLE INFORMAZIONI per il Corso di Laurea in ASSISTENZA SANITARIA (ABILITANTE ALLA PROFESSIONE SANITARIA DI ASSISTENTE SANITARIO)</text:p>
          </table:table-cell>
          <table:table-cell office:value-type="date" office:date-value="2024-10-01T00:00:00" table:style-name="ce12">
            <text:p>1/10/2024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850" table:style-name="ce13">
            <text:p><text:s/>8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1">
          <table:table-cell office:value-type="string" table:style-name="ce11">
            <text:p>Università degli Studi di Veron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"Docenza del corso su PROGETTAZIONE E REALIZZAZIONE DI INTERVENTI DI EDUCAZIONE ALLA SALUTE - STRUMENTI DI TELEMEDICINA E TELEMONITORAGGIO per il Corso di Laurea Magistrale in SCIENZE INFERMIERISTICHE E OSTETRICHE (TRENTO) - FACOLTA' DI MEDICINA E CHIRUR</text:p>
          </table:table-cell>
          <table:table-cell office:value-type="date" office:date-value="2025-03-16T00:00:00" table:style-name="ce12">
            <text:p>16/3/2025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850" table:style-name="ce13">
            <text:p><text:s/>85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degli Studi di Verona / Sede di Vicenz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Docenza - Master "Cure primarie e sanità pubblica. Infermiere specialista in assistenza alla famiglia e alla comunità" Università di Verona - sede di Vicenza a.a.2023/2024</text:p>
          </table:table-cell>
          <table:table-cell office:value-type="date" office:date-value="2024-05-08T00:00:00" table:style-name="ce12">
            <text:p>8/5/2024</text:p>
          </table:table-cell>
          <table:table-cell office:value-type="date" office:date-value="2024-05-30T00:00:00" table:style-name="ce12">
            <text:p>30/5/2024</text:p>
          </table:table-cell>
          <table:table-cell office:value-type="currency" office:value="1105" table:style-name="ce13">
            <text:p><text:s/>1.10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à Politecnica delle Marche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lezione presso il master “Management delle organizzazioni sanitarie a rete per Direttori di Struttura Complessa”</text:p>
          </table:table-cell>
          <table:table-cell office:value-type="date" office:date-value="2024-05-10T00:00:00" table:style-name="ce12">
            <text:p>10/5/2024</text:p>
          </table:table-cell>
          <table:table-cell office:value-type="date" office:date-value="2024-05-10T00:00:00" table:style-name="ce12">
            <text:p>10/5/2024</text:p>
          </table:table-cell>
          <table:table-cell office:value-type="currency" office:value="300" table:style-name="ce13">
            <text:p><text:s/>30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4">
          <table:table-cell office:value-type="string" table:style-name="ce11">
            <text:p>Università Trento-CISMed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corso “Intelligenza Artificiale e tecnologie digitali per la salute”</text:p>
          </table:table-cell>
          <table:table-cell office:value-type="date" office:date-value="2025-02-24T00:00:00" table:style-name="ce12">
            <text:p>24/2/2025</text:p>
          </table:table-cell>
          <table:table-cell office:value-type="date" office:date-value="2025-09-30T00:00:00" table:style-name="ce12">
            <text:p>30/9/2025</text:p>
          </table:table-cell>
          <table:table-cell office:value-type="currency" office:value="320" table:style-name="ce13">
            <text:p><text:s/>320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at Politècnica de Catalunya</text:p>
          </table:table-cell>
          <table:table-cell office:value-type="string" table:style-name="ce11">
            <text:p>1 - Attività didattica</text:p>
          </table:table-cell>
          <table:table-cell office:value-type="string" table:style-name="ce11">
            <text:p>Insegnamento di due corsi presso Universitat Politècnica de Catalunya</text:p>
          </table:table-cell>
          <table:table-cell office:value-type="date" office:date-value="2024-09-01T00:00:00" table:style-name="ce12">
            <text:p>1/9/2024</text:p>
          </table:table-cell>
          <table:table-cell office:value-type="date" office:date-value="2025-08-31T00:00:00" table:style-name="ce12">
            <text:p>31/8/2025</text:p>
          </table:table-cell>
          <table:table-cell office:value-type="currency" office:value="3273.6" table:style-name="ce13">
            <text:p><text:s/>3.273,6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10">
          <table:table-cell office:value-type="string" table:style-name="ce11">
            <text:p>University Milano-Biccoca</text:p>
          </table:table-cell>
          <table:table-cell office:value-type="string" table:style-name="ce11">
            <text:p>3 - Partecipazione a commissioni di selezione del personale o di valutazione tecnica<text:s/></text:p>
          </table:table-cell>
          <table:table-cell office:value-type="string" table:style-name="ce11">
            <text:p>University Milano-Biccoca: Member of the Committee for the final exam of the Ph.D. Course in FISICA E ASTRONOMIA -Curriculum FISICA dei PLASMI E BIOFISICA/FISICA APPLICATA e ELETTRONICA <text:s text:c="2"/>-36° CICLO -CANCELLI- KUSHORO</text:p>
          </table:table-cell>
          <table:table-cell office:value-type="date" office:date-value="2024-01-18T00:00:00" table:style-name="ce12">
            <text:p>18/1/2024</text:p>
          </table:table-cell>
          <table:table-cell office:value-type="date" office:date-value="2024-01-18T00:00:00" table:style-name="ce12">
            <text:p>18/1/2024</text:p>
          </table:table-cell>
          <table:table-cell office:value-type="currency" office:value="0" table:style-name="ce13">
            <text:p><text:s/>- <text:s text:c="2"/>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6">
          <table:table-cell office:value-type="string" table:style-name="ce11">
            <text:p>University of Stuttgart</text:p>
          </table:table-cell>
          <table:table-cell office:value-type="string" table:style-name="ce11">
            <text:p>2 - Attività di valutazione di progetti di ricerca o studio<text:s/></text:p>
          </table:table-cell>
          <table:table-cell office:value-type="string" table:style-name="ce11">
            <text:p>valutazione di 2 progetti FFplus Open Call <text:s/>Type 2 del progetto https://www.ffplus-project.eu/en/</text:p>
          </table:table-cell>
          <table:table-cell office:value-type="date" office:date-value="2024-09-19T00:00:00" table:style-name="ce12">
            <text:p>19/9/2024</text:p>
          </table:table-cell>
          <table:table-cell office:value-type="date" office:date-value="2024-11-30T00:00:00" table:style-name="ce12">
            <text:p>30/11/2024</text:p>
          </table:table-cell>
          <table:table-cell office:value-type="currency" office:value="585" table:style-name="ce13">
            <text:p><text:s/>585,00 €<text:s/></text:p>
          </table:table-cell>
          <table:table-cell table:number-columns-repeated="20" table:style-name="ce10"/>
          <table:table-cell table:number-columns-repeated="16358"/>
        </table:table-row>
        <table:table-row table:style-name="ro5">
          <table:table-cell office:value-type="string" table:style-name="ce11">
            <text:p>VIS srl (Virtual Immersion in Science) - spinoff Scuola Normale Superiore di Pisa</text:p>
          </table:table-cell>
          <table:table-cell office:value-type="string" table:style-name="ce11">
            <text:p>4 - Partecipazione a convegni e seminari<text:s/></text:p>
          </table:table-cell>
          <table:table-cell office:value-type="string" table:style-name="ce11">
            <text:p>Partecipazione a “ENGAGE 2024 – Divulgare Scienza e Conoscenza, Tecnologie e Metodi Innovativi” in qualità di relatore</text:p>
          </table:table-cell>
          <table:table-cell office:value-type="date" office:date-value="2024-07-10T00:00:00" table:style-name="ce12">
            <text:p>10/7/2024</text:p>
          </table:table-cell>
          <table:table-cell office:value-type="date" office:date-value="2024-07-10T00:00:00" table:style-name="ce12">
            <text:p>10/7/2024</text:p>
          </table:table-cell>
          <table:table-cell office:value-type="currency" office:value="700" table:style-name="ce13">
            <text:p><text:s/>700,00 €<text:s/></text:p>
          </table:table-cell>
          <table:table-cell table:number-columns-repeated="20" table:style-name="ce10"/>
          <table:table-cell table:number-columns-repeated="16358"/>
        </table:table-row>
        <table:table-row table:number-rows-repeated="880" table:style-name="ro7">
          <table:table-cell table:number-columns-repeated="3" table:style-name="ce10"/>
          <table:table-cell table:number-columns-repeated="2" table:style-name="ce19"/>
          <table:table-cell table:number-columns-repeated="21" table:style-name="ce10"/>
          <table:table-cell table:number-columns-repeated="16358"/>
        </table:table-row>
        <table:table-row table:number-rows-repeated="1047574" table:style-name="ro7">
          <table:table-cell table:number-columns-repeated="16384"/>
        </table:table-row>
        <table:named-expressions>
          <table:named-range table:name="Print_Area" table:cell-range-address="Comunicazioni_2024.$A$1:Comunicazioni_2024.$F$122" table:base-cell-address="Comunicazioni_2024.$A$1"/>
        </table:named-expressions>
      </table:table>
      <table:database-ranges>
        <table:database-range table:target-range-address="Autorizzazioni_2024.A3:Autorizzazioni_2024.G60">
          <table:sort>
            <table:sort-by table:field-number="0"/>
            <table:sort-by table:field-number="4"/>
            <table:sort-by table:field-number="6"/>
          </table:sort>
        </table:database-range>
        <table:database-range table:target-range-address="Comunicazioni_2024.A3:Comunicazioni_2024.F122">
          <table:sort>
            <table:sort-by table:field-number="0"/>
            <table:sort-by table:field-number="3"/>
            <table:sort-by table:field-number="1"/>
          </table:sort>
        </table:database-range>
        <table:database-range table:target-range-address="Comunicazioni_2024.D3:Comunicazioni_2024.D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354330708661417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nknown Creator</meta:initial-creator>
    <dc:creator>Anna Benedetti</dc:creator>
    <meta:creation-date>2025-03-20T10:08:54Z</meta:creation-date>
    <dc:date>2025-03-26T15:03:50Z</dc:date>
  </office:meta>
</office:document-meta>
</file>