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8.1915cm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217333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Elenco dei soggetti beneficiari di premi di ricerca di importo superiore a € 1.000 erogati dalla Fondazione Bruno Kessler<text:s/></text:p>
            <text:p/>
            <text:p>- anno 2025 -<text:s/></text:p>
          </table:table-cell>
          <table:covered-table-cell table:number-columns-repeated="6"/>
          <table:table-cell table:number-columns-repeated="17" table:style-name="ce2"/>
          <table:table-cell table:number-columns-repeated="16360"/>
        </table:table-row>
        <table:table-row table:style-name="ro2">
          <table:table-cell table:number-columns-spanned="7" table:number-rows-spanned="1" table:style-name="ce10"/>
          <table:covered-table-cell table:number-columns-repeated="6"/>
          <table:table-cell table:number-columns-repeated="17" table:style-name="ce2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15">
            <text:p>Soggetto beneficiario</text:p>
          </table:table-cell>
          <table:table-cell office:value-type="string" table:number-columns-spanned="1" table:number-rows-spanned="2" table:style-name="ce15">
            <text:p>Importo del vantaggio economico corrisposto</text:p>
          </table:table-cell>
          <table:table-cell office:value-type="string" table:number-columns-spanned="1" table:number-rows-spanned="2" table:style-name="ce15">
            <text:p>Norma o titolo a base dell'attribuzione</text:p>
          </table:table-cell>
          <table:table-cell office:value-type="string" table:number-columns-spanned="1" table:number-rows-spanned="2" table:style-name="ce15">
            <text:p>Modalità seguita per l'individuazione del beneficiario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1" table:number-rows-spanned="2" table:style-name="ce15">
            <text:p>Link alla pagina web del soggetto beneficiario</text:p>
            <text:p><text:span text:style-name="T2">(se persona giudirica)</text:span></text:p>
          </table:table-cell>
          <table:table-cell table:number-columns-repeated="17" table:style-name="ce2"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Nome e Cognome</text:p>
          </table:table-cell>
          <table:table-cell office:value-type="string" table:style-name="ce3">
            <text:p>Struttura</text:p>
          </table:table-cell>
          <table:covered-table-cell/>
          <table:table-cell table:number-columns-repeated="17" table:style-name="ce2"/>
          <table:table-cell table:number-columns-repeated="16360"/>
        </table:table-row>
        <table:table-row table:style-name="ro4">
          <table:table-cell office:value-type="string" table:style-name="ce4">
            <text:p>RUSCHE Felix</text:p>
          </table:table-cell>
          <table:table-cell office:value-type="string" table:style-name="ce5">
            <text:p>€ 1000,00</text:p>
          </table:table-cell>
          <table:table-cell office:value-type="string" table:style-name="ce6">
            <text:p>Third call for nominations for Best Paper in Policy Evaluation.</text:p>
            <text:p>Procedura per l’assegnazione di contributi, riconoscimenti e premi da parte di FBK e/o dei suoi Centri.</text:p>
          </table:table-cell>
          <table:table-cell office:value-type="string" table:style-name="ce7">
            <text:p><text:a xlink:href="https://irvapp.fbk.eu/news/detail/call-for-applications-3rd-edition-of-the-best-paper-in-public-policy-evaluation/">https://irvapp.fbk.eu/news/detail/call-for-applications-3rd-edition-of-the-best-paper-in-public-policy-evaluation/</text:a></text:p>
          </table:table-cell>
          <table:table-cell office:value-type="string" table:style-name="ce6">
            <text:p>Mirco Tonin</text:p>
          </table:table-cell>
          <table:table-cell office:value-type="string" table:style-name="ce6">
            <text:p>Irvapp</text:p>
          </table:table-cell>
          <table:table-cell table:style-name="ce4"/>
          <table:table-cell table:number-columns-repeated="17" table:style-name="ce2"/>
          <table:table-cell table:number-columns-repeated="16360"/>
        </table:table-row>
        <table:table-row table:number-rows-repeated="974" table:style-name="ro5">
          <table:table-cell table:number-columns-repeated="24" table:style-name="ce2"/>
          <table:table-cell table:number-columns-repeated="16360"/>
        </table:table-row>
        <table:table-row table:number-rows-repeated="10475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Isabella Masè</dc:creator>
    <meta:creation-date>2026-04-28T09:59:05Z</meta:creation-date>
    <dc:date>2026-04-28T09:59:06Z</dc:date>
    <meta:print-date>2026-04-28T09:58:14Z</meta:print-date>
  </office:meta>
</office:document-meta>
</file>