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urrency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urrency_32_2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urrenc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Currency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6205cm"/>
    </style:style>
    <style:style style:name="co6" style:family="table-column">
      <style:table-column-properties fo:break-before="auto" style:column-width="11.8745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4.2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FBK_non_a_t_indet_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number-columns-spanned="4" table:number-rows-spanned="1" table:style-name="ce13">
            <text:p>PERSONALE NON A TEMPO INDETERMINATO DELLA FONDAZIONE BRUNO KESSLER</text:p>
            <text:p>ANNO 2025</text:p>
            <text:p><text:span text:style-name="T1">(conteggio risorse attive nell'anno solare e relativo costo consuntivo)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4">
            <text:p>PERSONALE A TEMPO DETERMINAT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Conteggio Risorse</text:p>
          </table:table-cell>
          <table:table-cell office:value-type="string" table:style-name="ce5">
            <text:p>Costo consuntivo</text:p>
          </table:table-cell>
          <table:table-cell table:style-name="ce6"/>
          <table:table-cell table:style-name="ce4"/>
          <table:table-cell table:style-name="ce7"/>
          <table:table-cell table:number-columns-repeated="16377" table:style-name="ce3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Femmina</text:p>
          </table:table-cell>
          <table:table-cell office:value-type="float" office:value="24" table:style-name="ce8">
            <text:p>24</text:p>
          </table:table-cell>
          <table:table-cell office:value-type="currency" office:value="1220292.46" table:style-name="ce9">
            <text:p><text:s/>1.220.292,46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MMINISTRAZIONE</text:p>
          </table:table-cell>
          <table:table-cell office:value-type="string" table:style-name="ce8">
            <text:p>Maschio</text:p>
          </table:table-cell>
          <table:table-cell office:value-type="float" office:value="7" table:style-name="ce8">
            <text:p>7</text:p>
          </table:table-cell>
          <table:table-cell office:value-type="currency" office:value="367657.95" table:style-name="ce9">
            <text:p><text:s/>367.657,95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Femmina</text:p>
          </table:table-cell>
          <table:table-cell office:value-type="float" office:value="107" table:style-name="ce8">
            <text:p>107</text:p>
          </table:table-cell>
          <table:table-cell office:value-type="currency" office:value="5673108.4000000004" table:style-name="ce9">
            <text:p><text:s/>5.673.108,40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Maschio</text:p>
          </table:table-cell>
          <table:table-cell office:value-type="float" office:value="230" table:style-name="ce8">
            <text:p>230</text:p>
          </table:table-cell>
          <table:table-cell office:value-type="currency" office:value="14788213.84" table:style-name="ce9">
            <text:p><text:s/>14.788.213,84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Femmina</text:p>
          </table:table-cell>
          <table:table-cell office:value-type="float" office:value="24" table:style-name="ce8">
            <text:p>24</text:p>
          </table:table-cell>
          <table:table-cell office:value-type="currency" office:value="1139864.71" table:style-name="ce9">
            <text:p><text:s/>1.139.864,71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Maschio</text:p>
          </table:table-cell>
          <table:table-cell office:value-type="float" office:value="77" table:style-name="ce8">
            <text:p>77</text:p>
          </table:table-cell>
          <table:table-cell office:value-type="currency" office:value="2887366.73" table:style-name="ce9">
            <text:p><text:s/>2.887.366,73 €<text:s/></text:p>
          </table:table-cell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4">
            <text:p>PERSONALE IN SOMMINISTRAZIONE PRESSO FBK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11">
            <text:p>Area Professionale</text:p>
          </table:table-cell>
          <table:table-cell office:value-type="string" table:style-name="ce11">
            <text:p>Genere</text:p>
          </table:table-cell>
          <table:table-cell office:value-type="string" table:style-name="ce11">
            <text:p>Conteggio Risorse</text:p>
          </table:table-cell>
          <table:table-cell office:value-type="string" table:style-name="ce11">
            <text:p>Costo consuntivo complessivo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ERCA</text:p>
          </table:table-cell>
          <table:table-cell office:value-type="string" table:style-name="ce8">
            <text:p>Maschio</text:p>
          </table:table-cell>
          <table:table-cell office:value-type="float" office:value="1" table:style-name="ce16">
            <text:p>1</text:p>
          </table:table-cell>
          <table:table-cell office:value-type="currency" office:value="793616.08" table:number-columns-spanned="1" table:number-rows-spanned="3" table:style-name="ce17">
            <text:p><text:s/>793.616,08 €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Femmina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16380" table:style-name="ce4"/>
        </table:table-row>
        <table:table-row table:style-name="ro2">
          <table:table-cell office:value-type="string" table:style-name="ce8">
            <text:p>SUPPORTO RICERCA</text:p>
          </table:table-cell>
          <table:table-cell office:value-type="string" table:style-name="ce8">
            <text:p>Maschio</text:p>
          </table:table-cell>
          <table:table-cell office:value-type="float" office:value="12" table:style-name="ce16">
            <text:p>12</text:p>
          </table:table-cell>
          <table:covered-table-cell/>
          <table:table-cell table:number-columns-repeated="16380" table:style-name="ce4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Currency_32_2" style:display-name="Currency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ilvia Caramelle</meta:initial-creator>
    <dc:creator>Nicola Frizzera</dc:creator>
    <meta:creation-date>2021-03-02T08:30:50Z</meta:creation-date>
    <dc:date>2026-04-30T16:42:59Z</dc:date>
    <meta:print-date>2025-05-15T10:20:42Z</meta:print-date>
  </office:meta>
</office:document-meta>
</file>