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&quot;Arial Narrow&quot;" svg:font-family="&quot;&quot;Arial Narrow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="thin solid #000000"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1">
      <style:table-cell-properties fo:border="thin solid #000000"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="thin solid #000000" style:vertical-align="top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4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&quot;Arial Narrow&quot;" style:font-name-asian="&quot;Arial Narrow&quot;" style:font-name-complex="&quot;Arial Narrow&quot;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&quot;Arial Narrow&quot;" style:font-name-asian="&quot;Arial Narrow&quot;" style:font-name-complex="&quot;Arial Narrow&quot;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&quot;Arial Narrow&quot;" style:font-name-asian="&quot;Arial Narrow&quot;" style:font-name-complex="&quot;Arial Narrow&quot;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3466666666667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2.022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_TRASPARENZA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8" table:default-cell-style-name="ce1"/>
        <table:table-column table:style-name="co11" table:number-columns-repeated="996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Elenco dei soggetti beneficiari dei finanziamenti di borse di dottorato corrisposti nel 2025</text:p>
            <text:p/>
          </table:table-cell>
          <table:covered-table-cell table:number-columns-repeated="9"/>
          <table:table-cell table:number-columns-repeated="18" table:style-name="ce2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0">
            <text:p>Soggetto beneficiario</text:p>
          </table:table-cell>
          <table:covered-table-cell/>
          <table:table-cell office:value-type="string" table:number-columns-spanned="2" table:number-rows-spanned="1" table:style-name="ce20">
            <text:p>Norma o titolo a base dell'attribuzione</text:p>
          </table:table-cell>
          <table:covered-table-cell/>
          <table:table-cell office:value-type="string" table:number-columns-spanned="2" table:number-rows-spanned="1" table:style-name="ce20">
            <text:p>Responsabile dell'Atto</text:p>
          </table:table-cell>
          <table:covered-table-cell/>
          <table:table-cell office:value-type="string" table:number-columns-spanned="1" table:number-rows-spanned="2" table:style-name="ce21">
            <text:p>Importo del vantaggio economico</text:p>
          </table:table-cell>
          <table:table-cell office:value-type="string" table:number-columns-spanned="1" table:number-rows-spanned="2" table:style-name="ce22">
            <text:p>Quantità borse finanziate</text:p>
          </table:table-cell>
          <table:table-cell office:value-type="string" table:number-columns-spanned="1" table:number-rows-spanned="2" table:style-name="ce22">
            <text:p>Modalità seguita per l'individuazione del beneficiario</text:p>
          </table:table-cell>
          <table:table-cell office:value-type="string" table:number-columns-spanned="1" table:number-rows-spanned="2" table:style-name="ce22">
            <text:p>Link al CV o alla pagina web del soggetto beneficiario</text:p>
          </table:table-cell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style-name="ce4">
            <text:p>Ateneo</text:p>
          </table:table-cell>
          <table:table-cell office:value-type="string" table:style-name="ce4">
            <text:p>Dati fiscali</text:p>
          </table:table-cell>
          <table:table-cell office:value-type="string" table:style-name="ce4">
            <text:p>Codice</text:p>
          </table:table-cell>
          <table:table-cell office:value-type="string" table:style-name="ce5">
            <text:p>Descrizione Convenzione</text:p>
          </table:table-cell>
          <table:table-cell office:value-type="string" table:style-name="ce4">
            <text:p>Firmatario</text:p>
          </table:table-cell>
          <table:table-cell office:value-type="string" table:style-name="ce4">
            <text:p>Ruolo e Struttura</text:p>
          </table:table-cell>
          <table:covered-table-cell/>
          <table:covered-table-cell/>
          <table:covered-table-cell/>
          <table:covered-table-cell/>
          <table:table-cell table:number-columns-repeated="18" table:style-name="ce3"/>
          <table:table-cell table:number-columns-repeated="16356"/>
        </table:table-row>
        <table:table-row table:style-name="ro2">
          <table:table-cell office:value-type="string" table:style-name="ce6">
            <text:p>Alma Mater Studiorum' Università degli Studi di Bologna</text:p>
          </table:table-cell>
          <table:table-cell office:value-type="string" table:style-name="ce6">
            <text:p>IT01131710376</text:p>
          </table:table-cell>
          <table:table-cell office:value-type="string" table:style-name="ce6">
            <text:p>CON2400124</text:p>
          </table:table-cell>
          <table:table-cell office:value-type="string" table:style-name="ce7">
            <text:p>Contratto per il Cofinanziamento di Borse di Dottorato attivate ai Sensi del DM 630 del 24 Aprile 2024 - 40° Ciclo - A.A. 2024/2025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3330.87" table:style-name="ce9">
            <text:p>3.330,8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bo.it/it">https://www.unibo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Alma Mater Studiorum' Università degli Studi di Bologna</text:p>
          </table:table-cell>
          <table:table-cell office:value-type="string" table:style-name="ce6">
            <text:p>IT01131710376</text:p>
          </table:table-cell>
          <table:table-cell office:value-type="string" table:style-name="ce6">
            <text:p>CON2500205</text:p>
          </table:table-cell>
          <table:table-cell office:value-type="string" table:style-name="ce7">
            <text:p>Finanziamento di n. 1 borsa di studio nell’ambito del corso di dottorato in Fisica – Università di Bologna - 41° Ciclo</text:p>
          </table:table-cell>
          <table:table-cell office:value-type="string" table:style-name="ce6">
            <text:p>Milano Michela</text:p>
          </table:table-cell>
          <table:table-cell office:value-type="string" table:style-name="ce13">
            <text:p>Direttore del Centro Digital Society (DIGIS)</text:p>
          </table:table-cell>
          <table:table-cell office:value-type="float" office:value="4273.96" table:style-name="ce9">
            <text:p>4.273,96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bo.it/it">https://www.unibo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INFN Istituto Nazionale Fisica Nucleare - TIFPA</text:p>
          </table:table-cell>
          <table:table-cell office:value-type="string" table:style-name="ce6">
            <text:p>IT04430461006</text:p>
          </table:table-cell>
          <table:table-cell office:value-type="string" table:style-name="ce6">
            <text:p>CON2200006</text:p>
          </table:table-cell>
          <table:table-cell office:value-type="string" table:style-name="ce7">
            <text:p>Accordo Congiunto per il finanziamento di borse di Dottorato di Ricerca INFN_TIFPA, cicli 36, 37, 38</text:p>
          </table:table-cell>
          <table:table-cell office:value-type="string" table:style-name="ce6">
            <text:p>Casse Gianluigi</text:p>
          </table:table-cell>
          <table:table-cell office:value-type="string" table:style-name="ce7">
            <text:p>Direttore del Centro Materiali e Microsistemi (CMM) dal 04/01/2016 al 31/12/2020.</text:p>
          </table:table-cell>
          <table:table-cell office:value-type="float" office:value="18412" table:style-name="ce9">
            <text:p>18.412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tifpa.infn.it/">https://www.tifpa.infn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INFN Istituto Nazionale Fisica Nucleare - TIFPA</text:p>
          </table:table-cell>
          <table:table-cell office:value-type="string" table:style-name="ce6">
            <text:p>IT04430461006</text:p>
          </table:table-cell>
          <table:table-cell office:value-type="string" table:style-name="ce6">
            <text:p>CON2300076</text:p>
          </table:table-cell>
          <table:table-cell office:value-type="string" table:style-name="ce7">
            <text:p>Accordo per il finanziamento di borse di dottorato cicli 39, 40, 41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23722.67" table:style-name="ce9">
            <text:p>23.722,6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tifpa.infn.it/">https://www.tifpa.infn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INFN Istituto Nazionale Fisica Nucleare - TIFPA</text:p>
          </table:table-cell>
          <table:table-cell office:value-type="string" table:style-name="ce6">
            <text:p>IT04430461006</text:p>
          </table:table-cell>
          <table:table-cell office:value-type="string" table:style-name="ce6">
            <text:p>CON2400090</text:p>
          </table:table-cell>
          <table:table-cell office:value-type="string" table:style-name="ce7">
            <text:p>Attuazione per l'Accordo Congiunto per il finanziamento di Borse di Dottorato di Ricerca INFN_TIFPA, cicli 39, 40, 41, (lettera) - ciclo 40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23722.67" table:style-name="ce9">
            <text:p>23.722,6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tifpa.infn.it/">https://www.tifpa.infn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INFN Istituto Nazionale Fisica Nucleare - TIFPA</text:p>
          </table:table-cell>
          <table:table-cell office:value-type="string" table:style-name="ce6">
            <text:p>IT04430461006</text:p>
          </table:table-cell>
          <table:table-cell office:value-type="string" table:style-name="ce6">
            <text:p>CON2108595</text:p>
          </table:table-cell>
          <table:table-cell office:value-type="string" table:style-name="ce7">
            <text:p>Convenzione per il finanziamento di una borsa Rif. Accordo Congiunto per il finanziamento di Borse di Dottorato di Ricerca INFN_TIFPA, cicli 36, 37, 38 - ciclo 37</text:p>
          </table:table-cell>
          <table:table-cell office:value-type="string" table:style-name="ce6">
            <text:p>Casse Gianluigi</text:p>
          </table:table-cell>
          <table:table-cell office:value-type="string" table:style-name="ce7">
            <text:p>Direttore del Centro Materiali e Microsistemi (CMM) dal 04/01/2016 al 31/12/2020.</text:p>
          </table:table-cell>
          <table:table-cell office:value-type="float" office:value="3042.75" table:style-name="ce9">
            <text:p>3.042,75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tifpa.infn.it/">https://www.tifpa.infn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Libera Università di Bolzano</text:p>
          </table:table-cell>
          <table:table-cell office:value-type="string" table:style-name="ce6">
            <text:p>IT02232720215</text:p>
          </table:table-cell>
          <table:table-cell table:style-name="ce6"/>
          <table:table-cell office:value-type="string" table:style-name="ce7">
            <text:p>Co-finanziamento di 1 borsa di studio DM 1061/2021 nell’ambito del corso di dottorato “Advanced-Systems Engineering” XXXVII ciclo</text:p>
          </table:table-cell>
          <table:table-cell office:value-type="string" table:style-name="ce6">
            <text:p>Casse Gianluigi</text:p>
          </table:table-cell>
          <table:table-cell office:value-type="string" table:style-name="ce7">
            <text:p>Direttore del Centro Materiali e Microsistemi (CMM) dal 04/01/2016 al 31/12/2020.</text:p>
          </table:table-cell>
          <table:table-cell office:value-type="float" office:value="-11000" table:style-name="ce9">
            <text:p>-11.000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4">
            <text:p><text:a xlink:href="https://www.unibz.it/">https://www.unibz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Libera Università di Bolzano</text:p>
          </table:table-cell>
          <table:table-cell office:value-type="string" table:style-name="ce6">
            <text:p>IT02232720215</text:p>
          </table:table-cell>
          <table:table-cell office:value-type="string" table:style-name="ce6">
            <text:p>CON2400088</text:p>
          </table:table-cell>
          <table:table-cell office:value-type="string" table:style-name="ce7">
            <text:p>Accordo di modifica della Convenzione fra la Libera Università di Bolzano e la Fondazione Bruno Kessler per l’attivazione e lo svolgimento del Dottorato di Ricerca in Computer Science ai sensi del DM 226/2021 art. 3, comma 2, per i cicli 38, 39 e 40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7181.26" table:style-name="ce9">
            <text:p>27.181,26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4">
            <text:p><text:a xlink:href="https://www.unibz.it/">https://www.unibz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Libera Università di Bolzano</text:p>
          </table:table-cell>
          <table:table-cell office:value-type="string" table:style-name="ce6">
            <text:p>IT02232720215</text:p>
          </table:table-cell>
          <table:table-cell office:value-type="string" table:style-name="ce6">
            <text:p>CON2108517</text:p>
          </table:table-cell>
          <table:table-cell office:value-type="string" table:style-name="ce7">
            <text:p>Convenzione <text:s/>fra la Libera Università di Bolzano e la Fondazione Bruno Kessler per l’attivazione ed il funzionamento del Corso di Dottorato di Ricerca in: Scienze e Tecnologie Informatiche, articolo 2, comma 2, lettera a) del Decreto Ministeriale numero 45/2013 anni accademici 2019-20 (35° ciclo), 2020-21 (36° ciclo), 2021-22 (37esimo ciclo) - ciclo 37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58526.46" table:style-name="ce9">
            <text:p>58.526,46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4">
            <text:p><text:a xlink:href="https://www.unibz.it/">https://www.unibz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Libera Università di Bolzano</text:p>
          </table:table-cell>
          <table:table-cell office:value-type="string" table:style-name="ce6">
            <text:p>IT02232720215</text:p>
          </table:table-cell>
          <table:table-cell office:value-type="string" table:style-name="ce6">
            <text:p>CON2500208</text:p>
          </table:table-cell>
          <table:table-cell office:value-type="string" table:style-name="ce7">
            <text:p>Convenzione fra la Libera Università di Bolzano e Fondazione Bruno Kessler per il Finanziamento di una borsa di studio con la Libera Università di Bolzano per il corso di dottorato in “Computer Science” - 41° ciclo</text:p>
          </table:table-cell>
          <table:table-cell office:value-type="string" table:style-name="ce6">
            <text:p>Sperduti Alessandro</text:p>
          </table:table-cell>
          <table:table-cell office:value-type="string" table:style-name="ce13">
            <text:p>Direttore del Centro Augmented Intelligence</text:p>
          </table:table-cell>
          <table:table-cell office:value-type="float" office:value="6475.86" table:style-name="ce9">
            <text:p>6.475,86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4">
            <text:p><text:a xlink:href="https://www.unibz.it/">https://www.unibz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Libera Università di Bolzano</text:p>
          </table:table-cell>
          <table:table-cell office:value-type="string" table:style-name="ce6">
            <text:p>IT02232720215</text:p>
          </table:table-cell>
          <table:table-cell office:value-type="string" table:style-name="ce6">
            <text:p>CON2400118</text:p>
          </table:table-cell>
          <table:table-cell office:value-type="string" table:style-name="ce7">
            <text:p>Convenzione fra la Libera Università di Bolzano e Fondazione Bruno Kessler per il Finanziamento di una Borsa di Studio per il Dottorato di Ricerca in Advanced-Systems Engineering - 40 ciclo (DM 630)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9237" table:style-name="ce9">
            <text:p>9.237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4">
            <text:p><text:a xlink:href="https://www.unibz.it/">https://www.unibz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Libera Università di Bolzano</text:p>
          </table:table-cell>
          <table:table-cell office:value-type="string" table:style-name="ce6">
            <text:p>IT02232720215</text:p>
          </table:table-cell>
          <table:table-cell office:value-type="string" table:style-name="ce6">
            <text:p>CON2400120</text:p>
          </table:table-cell>
          <table:table-cell office:value-type="string" table:style-name="ce7">
            <text:p>Convenzione fra la Libera Università di Bolzano e Fondazione Bruno Kessler per il Finanziamento di una Borsa di Studio per il Dottorato di Ricerca in Experimental Research Through Design, Art and Technologies - 40 ciclo (DM 630)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9237" table:style-name="ce9">
            <text:p>9.237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4">
            <text:p><text:a xlink:href="https://www.unibz.it/">https://www.unibz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Libera Università di Bolzano</text:p>
          </table:table-cell>
          <table:table-cell office:value-type="string" table:style-name="ce6">
            <text:p>IT02232720215</text:p>
          </table:table-cell>
          <table:table-cell office:value-type="string" table:style-name="ce6">
            <text:p>CON2400121</text:p>
          </table:table-cell>
          <table:table-cell office:value-type="string" table:style-name="ce7">
            <text:p>Convenzione fra la Libera Università di Bolzano e Fondazione Bruno Kessler per il Finanziamento di una Borsa di Studio per il Dottorato di Ricerca in Experimental Research Through Design, Art and Technologies - 40 ciclo (DM 630)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29208.32" table:style-name="ce9">
            <text:p>29.208,3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4">
            <text:p><text:a xlink:href="https://www.unibz.it/">https://www.unibz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Libera Università di Bolzano</text:p>
          </table:table-cell>
          <table:table-cell office:value-type="string" table:style-name="ce6">
            <text:p>IT02232720215</text:p>
          </table:table-cell>
          <table:table-cell office:value-type="string" table:style-name="ce6">
            <text:p>CON2200021</text:p>
          </table:table-cell>
          <table:table-cell office:value-type="string" table:style-name="ce7">
            <text:p>Convenzione fra la Libera Università di Bolzano e la Fondazione Bruno Kessler per il finanziamento del 50% di una borsa di studio</text:p>
            <text:p>per il Dottorato di Ricerca in Advanced-Systems Engineering (38° ciclo)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10503.41" table:style-name="ce9">
            <text:p>10.503,4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4">
            <text:p><text:a xlink:href="https://www.unibz.it/">https://www.unibz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Libera Università di Bolzano</text:p>
          </table:table-cell>
          <table:table-cell office:value-type="string" table:style-name="ce6">
            <text:p>IT02232720215</text:p>
          </table:table-cell>
          <table:table-cell office:value-type="string" table:style-name="ce6">
            <text:p>CON2200010</text:p>
          </table:table-cell>
          <table:table-cell office:value-type="string" table:style-name="ce7">
            <text:p>Convenzione fra la Libera Università di Bolzano e la Fondazione Bruno Kessler per l’attivazione e lo svolgimento del Dottorato di Ricerca in Computer Science ai sensi del DM 226/2021 art. 3 comma 2 per i cicli 38°, 39° e 40°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45538.42" table:style-name="ce9">
            <text:p>45.538,42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4">
            <text:p><text:a xlink:href="https://www.unibz.it/">https://www.unibz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Libera Università di Bolzano</text:p>
          </table:table-cell>
          <table:table-cell office:value-type="string" table:style-name="ce6">
            <text:p>IT02232720215</text:p>
          </table:table-cell>
          <table:table-cell office:value-type="string" table:style-name="ce6">
            <text:p>CON2300063</text:p>
          </table:table-cell>
          <table:table-cell office:value-type="string" table:style-name="ce7">
            <text:p>Finanziamento di n. 2 borse <text:s/>per il 39° ciclo di Dottorato di Ricerca in Computer Science - rif. Convenzione in Accreditamento Congiunto per i cicli 38, 39, 40-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3472" table:style-name="ce9">
            <text:p>23.472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4">
            <text:p><text:a xlink:href="https://www.unibz.it/">https://www.unibz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Libera Università di Bolzano</text:p>
          </table:table-cell>
          <table:table-cell office:value-type="string" table:style-name="ce6">
            <text:p>IT02232720215</text:p>
          </table:table-cell>
          <table:table-cell office:value-type="string" table:style-name="ce6">
            <text:p>CON2500198</text:p>
          </table:table-cell>
          <table:table-cell office:value-type="string" table:style-name="ce7">
            <text:p>Finanziamento di una borsa di studio con la Libera Università di Bolzano per il corso di dottorato in “Advanced-Systems Engineering” - 41° ciclo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6475.86" table:style-name="ce9">
            <text:p>6.475,86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4">
            <text:p><text:a xlink:href="https://www.unibz.it/">https://www.unibz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Politecnico di Milano<text:s text:c="2"/></text:p>
          </table:table-cell>
          <table:table-cell office:value-type="string" table:style-name="ce6">
            <text:p>IT04376620151</text:p>
          </table:table-cell>
          <table:table-cell office:value-type="string" table:style-name="ce6">
            <text:p>CON2200022</text:p>
          </table:table-cell>
          <table:table-cell office:value-type="string" table:style-name="ce7">
            <text:p>Convenzione per l’Attivazione e il cofinanziamento di n° 1 posto con borsa di studio del Dottorato di Ricerca in Architettura, Ingegneria delle Costruzioni e Ambiente Costruito, 38° ciclo</text:p>
          </table:table-cell>
          <table:table-cell office:value-type="string" table:style-name="ce6">
            <text:p>Cimatti Alessandro</text:p>
          </table:table-cell>
          <table:table-cell office:value-type="string" table:style-name="ce13">
            <text:p>Direttore del Centro Digital Industry</text:p>
          </table:table-cell>
          <table:table-cell office:value-type="float" office:value="11928.11" table:style-name="ce9">
            <text:p>11.928,1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polimi.it/">https://www.polimi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Politecnico di Torino</text:p>
          </table:table-cell>
          <table:table-cell office:value-type="string" table:style-name="ce6">
            <text:p>IT00518460019</text:p>
          </table:table-cell>
          <table:table-cell office:value-type="string" table:style-name="ce6">
            <text:p>CON2300071</text:p>
          </table:table-cell>
          <table:table-cell office:value-type="string" table:style-name="ce7">
            <text:p>Convenzione per l’attivazione ed il finanziamento di n. 1 borsa di studio per il Dottorato di Ricerca in Ingegneria Chimica e di n. 1 borsa di studio per il Dottorato di Ricerca in Energetica per l’a.a. 2023/24, 39° ciclo</text:p>
          </table:table-cell>
          <table:table-cell office:value-type="string" table:style-name="ce6">
            <text:p>Crema Luigi</text:p>
          </table:table-cell>
          <table:table-cell office:value-type="string" table:style-name="ce6">
            <text:p>Direttore del Centro Sustainable Energy</text:p>
          </table:table-cell>
          <table:table-cell office:value-type="float" office:value="26266.75" table:style-name="ce9">
            <text:p>26.266,75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polito.it/">https://www.polito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Politecnico di Torino</text:p>
          </table:table-cell>
          <table:table-cell office:value-type="string" table:style-name="ce6">
            <text:p>IT00518460019</text:p>
          </table:table-cell>
          <table:table-cell office:value-type="string" table:style-name="ce6">
            <text:p>CON2400128</text:p>
          </table:table-cell>
          <table:table-cell office:value-type="string" table:style-name="ce7">
            <text:p>Convenzione per l’Erogazione di Contributo in Denaro Destinato al Co-Finanziamento di n. 1 Borsa di Studio per il Dottorato di Ricerca in Ingegneria Elettrica, Elettronica e delle Telecomunicazioni (40° Ciclo).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26266.7" table:style-name="ce9">
            <text:p>26.266,7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polito.it/">https://www.polito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Politecnico di Torino</text:p>
          </table:table-cell>
          <table:table-cell office:value-type="string" table:style-name="ce6">
            <text:p>IT00518460019</text:p>
          </table:table-cell>
          <table:table-cell office:value-type="string" table:style-name="ce6">
            <text:p>CON2400091</text:p>
          </table:table-cell>
          <table:table-cell office:value-type="string" table:style-name="ce7">
            <text:p>Convenzione per l’erogazione di contributo in denaro destinato al co-finanziamento di una Borsa di Studio per il Dottorato di Ricerca in Intelligenza Artificiale – Industria (40° ciclo) ai sensi del D.M. 630 del 24 aprile 2024.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8966.6" table:style-name="ce9">
            <text:p>8.966,6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polito.it/">https://www.polito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Cattolica del sacro Cuore</text:p>
          </table:table-cell>
          <table:table-cell office:value-type="string" table:style-name="ce6">
            <text:p>IT02133120150</text:p>
          </table:table-cell>
          <table:table-cell office:value-type="string" table:style-name="ce6">
            <text:p>CON2500206</text:p>
          </table:table-cell>
          <table:table-cell office:value-type="string" table:style-name="ce7">
            <text:p>CO-FINANZIAMENTO DEL 20% DI N° 2 BORSE DI STUDIO –UNIVERSITA’ CATTOLICA - CICLO 41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1019.45" table:style-name="ce9">
            <text:p>1.019,45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catt.it/">https://www.unicatt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Ferrara</text:p>
          </table:table-cell>
          <table:table-cell office:value-type="string" table:style-name="ce6">
            <text:p>IT00434690384</text:p>
          </table:table-cell>
          <table:table-cell office:value-type="string" table:style-name="ce6">
            <text:p>CON2500145</text:p>
          </table:table-cell>
          <table:table-cell office:value-type="string" table:style-name="ce7">
            <text:p>Convenzione per l’Erogazione di Contributo in denaro destinato al Finanziamento dell’Attività di Ricerca attraverso l’Attivazione di una Borsa di Studio per il Dottorato di Ricerca in Architettura E Pianificazione Urbana (XLI Ciclo)</text:p>
          </table:table-cell>
          <table:table-cell office:value-type="string" table:style-name="ce6">
            <text:p>Cimatti Alessandro</text:p>
          </table:table-cell>
          <table:table-cell office:value-type="string" table:style-name="ce13">
            <text:p>Direttore del Centro Digital Industry</text:p>
          </table:table-cell>
          <table:table-cell office:value-type="float" office:value="1993.69" table:style-name="ce9">
            <text:p>1.993,69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fe.it/it">https://www.unife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Ferrara</text:p>
          </table:table-cell>
          <table:table-cell office:value-type="string" table:style-name="ce6">
            <text:p>IT00434690384</text:p>
          </table:table-cell>
          <table:table-cell office:value-type="string" table:style-name="ce6">
            <text:p>CON2300081</text:p>
          </table:table-cell>
          <table:table-cell office:value-type="string" table:style-name="ce7">
            <text:p>Convenzione per l’erogazione di contributo in denaro destinato al finanziamento dell’attività di ricerca attraverso l’attivazione di una borsa di studio per il Dottorato di Ricerca in Fisica (39° Ciclo)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13631.67" table:style-name="ce9">
            <text:p>13.631,6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fe.it/it">https://www.unife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15">
            <text:p>Università degli Studi di Foggia</text:p>
          </table:table-cell>
          <table:table-cell office:value-type="string" table:style-name="ce6">
            <text:p>IT03016180717</text:p>
          </table:table-cell>
          <table:table-cell office:value-type="string" table:style-name="ce6">
            <text:p>CON2400114</text:p>
          </table:table-cell>
          <table:table-cell office:value-type="string" table:style-name="ce7">
            <text:p>Convenzione per il Cofinanziamento di n. 1 Borsa di Studio per il Corso Dottorato di Ricerca in “Scienze e Tecnologie Innovative per la Salute e l'Invecchiamento Attivo” XL ciclo a.a. 2024/2025 (ex D.M. n. 630/24 del 24 aprile 2024)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5002.29" table:style-name="ce9">
            <text:p>5.002,29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fg.it/it">https://www.unifg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Genova</text:p>
          </table:table-cell>
          <table:table-cell office:value-type="string" table:style-name="ce6">
            <text:p>IT00754150100</text:p>
          </table:table-cell>
          <table:table-cell office:value-type="string" table:style-name="ce6">
            <text:p>CON2300062</text:p>
          </table:table-cell>
          <table:table-cell office:value-type="string" table:style-name="ce7">
            <text:p>Finanziamento di 2 borse su Accreditamento Congiunto con l'Università di Genova nell'ambito del Corso di Dottorato Cybersecurity and Reliable Artificial Intelligence --- 38, 39, 40 esimo ciclo--- due borse per ciclo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3294.32" table:style-name="ce9">
            <text:p>23.294,3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ge.it/">www.unige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Genova</text:p>
          </table:table-cell>
          <table:table-cell office:value-type="string" table:style-name="ce6">
            <text:p>IT00754150100</text:p>
          </table:table-cell>
          <table:table-cell office:value-type="string" table:style-name="ce6">
            <text:p>CON2400089</text:p>
          </table:table-cell>
          <table:table-cell office:value-type="string" table:style-name="ce7">
            <text:p>Finanziamento di n. 3 (tre) borse di studio nell’ambito Corso di Dottorato di Ricerca in Security, Risk and Vulnerability, curriculum CYBERSECURITY AND RELIABLE ARTIFICIAL INTELLIGENCE – 40° ciclo.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7294.9" table:style-name="ce9">
            <text:p>27.294,9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ge.it/">www.unige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Milano</text:p>
          </table:table-cell>
          <table:table-cell office:value-type="string" table:style-name="ce6">
            <text:p>IT03064870151</text:p>
          </table:table-cell>
          <table:table-cell office:value-type="string" table:style-name="ce6">
            <text:p>CON2500363</text:p>
          </table:table-cell>
          <table:table-cell office:value-type="string" table:style-name="ce7">
            <text:p>Co-finanziamento di una borsa di studio di dottorato in fisica, astrofisica e fisica applicata, Università di Milano Statale, 50%, 41 ciclo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2382.37" table:style-name="ce9">
            <text:p>2.382,3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mi.it/">www.unimi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Milano-Bicocca</text:p>
          </table:table-cell>
          <table:table-cell office:value-type="string" table:style-name="ce6">
            <text:p>IT12621570154</text:p>
          </table:table-cell>
          <table:table-cell office:value-type="string" table:style-name="ce6">
            <text:p>CON2300064</text:p>
          </table:table-cell>
          <table:table-cell office:value-type="string" table:style-name="ce7">
            <text:p>Convenzione per il cofinanziamento di n. 1 borsa di studio per la frequenza al 39° ciclo del Dottorato di Ricerca in Fisica e Astronomia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10830.02" table:style-name="ce9">
            <text:p>10.830,0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6">
            <text:p><text:a xlink:href="https://www.unimib.it/">www.unimi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Milano-Bicocca</text:p>
          </table:table-cell>
          <table:table-cell office:value-type="string" table:style-name="ce6">
            <text:p>IT12621570154</text:p>
          </table:table-cell>
          <table:table-cell office:value-type="string" table:style-name="ce6">
            <text:p>CON2400113</text:p>
          </table:table-cell>
          <table:table-cell office:value-type="string" table:style-name="ce7">
            <text:p>Convenzione per il Cofinanziamento di N. 1 Borsa/e di Studio per il Corso Dottorato di Ricerca in “Fisica e Astronomia, Curriculum B: Fisica Subnucleare” XL Ciclo A.A. 2024/2025 (Ex D.M. N. 630/24 Del 24 Aprile 2024)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3331.31" table:style-name="ce9">
            <text:p>3.331,3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6">
            <text:p><text:a xlink:href="https://www.unimib.it/">www.unimi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Milano-Bicocca</text:p>
          </table:table-cell>
          <table:table-cell office:value-type="string" table:style-name="ce6">
            <text:p>IT12621570154</text:p>
          </table:table-cell>
          <table:table-cell office:value-type="string" table:style-name="ce6">
            <text:p>CON2500376</text:p>
          </table:table-cell>
          <table:table-cell office:value-type="string" table:style-name="ce7">
            <text:p>CONVENZIONE PER IL FINANZIAMENTO DI N. 1 BORSA DI STUDIO PER IL</text:p>
            <text:p>CORSO DOTTORATO DI RICERCA IN “FISICA E ASTRONOMIA, CURRICULUM B: FISICA SUBNUCLEARE” XLI CICLO A.A. 2025/2026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3619.9" table:style-name="ce9">
            <text:p>3.619,9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6">
            <text:p><text:a xlink:href="https://www.unimib.it/">www.unimi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Milano-Bicocca</text:p>
          </table:table-cell>
          <table:table-cell office:value-type="string" table:style-name="ce6">
            <text:p>IT12621570154</text:p>
          </table:table-cell>
          <table:table-cell office:value-type="string" table:style-name="ce6">
            <text:p>CON2400096</text:p>
          </table:table-cell>
          <table:table-cell office:value-type="string" table:style-name="ce7">
            <text:p>Convenzione per il Finanziamento di n.1 Borsa di Studio per il Corso Dottorato di Ricerca in “Fisica e Astronomia” XL ciclo A.A. 2024/2025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21660.04" table:style-name="ce9">
            <text:p>21.660,0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6">
            <text:p><text:a xlink:href="https://www.unimib.it/">www.unimi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Milano-Bicocca</text:p>
          </table:table-cell>
          <table:table-cell office:value-type="string" table:style-name="ce6">
            <text:p>IT12621570154</text:p>
          </table:table-cell>
          <table:table-cell office:value-type="string" table:style-name="ce6">
            <text:p>CON2500147</text:p>
          </table:table-cell>
          <table:table-cell office:value-type="string" table:style-name="ce7">
            <text:p>CONVENZIONE PER IL FINANZIAMENTO DI N.1 BORSA/E DI STUDIO PER IL CORSO DOTTORATO DI RICERCA IN FISICA - 100% XLI CICLO <text:s/>A.A. 2025/2026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3619.9" table:style-name="ce9">
            <text:p>3.619,9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6">
            <text:p><text:a xlink:href="https://www.unimib.it/">www.unimi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string" table:style-name="ce6">
            <text:p>CON2400100</text:p>
          </table:table-cell>
          <table:table-cell office:value-type="string" table:style-name="ce7">
            <text:p>Accordo Applicativo nell’ambito della Convenzione Quadro tra l’Università degli Studi di Padova – dipartimento di Fisica e Astronomia “Galileo Galilei” e la Fondazione Bruno Kessler per l’attivazione di borse di studio a tema vincolato per il PhD in Physics (40° ciclo) - <text:s/>borsa finanziata al 100% (Centro HE)</text:p>
          </table:table-cell>
          <table:table-cell office:value-type="string" table:style-name="ce6">
            <text:p>Merler Stefano</text:p>
          </table:table-cell>
          <table:table-cell office:value-type="string" table:style-name="ce13">
            <text:p>Direttore del Centro Health Emergencies</text:p>
          </table:table-cell>
          <table:table-cell office:value-type="float" office:value="21661.3" table:style-name="ce9">
            <text:p>21.661,3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pd.it/">https://www.unipd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string" table:style-name="ce6">
            <text:p>CON2400099</text:p>
          </table:table-cell>
          <table:table-cell office:value-type="string" table:style-name="ce7">
            <text:p>Accordo Applicativo nell’ambito della Convenzione Quadro tra l’Università degli Studi di Padova – dipartimento di Fisica e Astronomia “Galileo Galilei” e la Fondazione Bruno Kessler per l’attivazione di borse di studio a tema vincolato per il PhD in Physics (40° ciclo) - <text:s/>cofinanziate (Centro HE)</text:p>
          </table:table-cell>
          <table:table-cell office:value-type="string" table:style-name="ce6">
            <text:p>Merler Stefano</text:p>
          </table:table-cell>
          <table:table-cell office:value-type="string" table:style-name="ce13">
            <text:p>Direttore del Centro Health Emergencies</text:p>
          </table:table-cell>
          <table:table-cell office:value-type="float" office:value="21661.3" table:style-name="ce9">
            <text:p>21.661,30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pd.it/">https://www.unipd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string" table:style-name="ce6">
            <text:p>CON2400101</text:p>
          </table:table-cell>
          <table:table-cell office:value-type="string" table:style-name="ce7">
            <text:p>Accordo Applicativo nell’ambito della Convenzione Quadro tra l’Università degli Studi di Padova e la Fondazione Bruno Kessler per l’attivazione di borse di studio a tema vincolato per il Dottorato di Ricerca in Ingegneria dell’Informazione (40° ciclo)_cofinanziate (centro DHWB)</text:p>
          </table:table-cell>
          <table:table-cell office:value-type="string" table:style-name="ce6">
            <text:p>Forti Stefano</text:p>
          </table:table-cell>
          <table:table-cell office:value-type="string" table:style-name="ce13">
            <text:p>Direttore del Centro Digital Health &amp; Wellbeing</text:p>
          </table:table-cell>
          <table:table-cell office:value-type="float" office:value="21661.3" table:style-name="ce9">
            <text:p>21.661,30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pd.it/">https://www.unipd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string" table:style-name="ce6">
            <text:p>CON2500199</text:p>
          </table:table-cell>
          <table:table-cell office:value-type="string" table:style-name="ce7">
            <text:p>Attivazione 3 +2 borse di studio con l’Università di Padova per il 41° ciclo - Corso di dottorato in Brain, Mind and Computer Science</text:p>
          </table:table-cell>
          <table:table-cell office:value-type="string" table:style-name="ce6">
            <text:p>Sperduti Alessandro</text:p>
          </table:table-cell>
          <table:table-cell office:value-type="string" table:style-name="ce13">
            <text:p>Direttore del Centro Augmented Intelligence</text:p>
          </table:table-cell>
          <table:table-cell office:value-type="float" office:value="14707.52" table:style-name="ce9">
            <text:p>14.707,52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pd.it/">https://www.unipd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string" table:style-name="ce6">
            <text:p>CON2300057</text:p>
          </table:table-cell>
          <table:table-cell office:value-type="string" table:style-name="ce7">
            <text:p>Comunicazione temi vincolati per n. 3 borse di studio per il 39° ciclo - Corso di Dottorato in Brain, Mind and Computer Science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65264.44" table:style-name="ce9">
            <text:p>65.264,4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pd.it/">https://www.unipd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string" table:style-name="ce6">
            <text:p>CON2400087</text:p>
          </table:table-cell>
          <table:table-cell office:value-type="string" table:style-name="ce7">
            <text:p>Comunicazione temi vincolati per n. 3 borse di studio per il 40° ciclo - Corso di dottorato in Brain, Mind and Computer Science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66183.539999999994" table:style-name="ce9">
            <text:p>66.183,54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pd.it/">https://www.unipd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string" table:style-name="ce6">
            <text:p>CON2500197</text:p>
          </table:table-cell>
          <table:table-cell office:value-type="string" table:style-name="ce7">
            <text:p>Convenzione con Università degli Studi di Padova (50%) per cofinanziamento di n. 1 borsa di studio per il 41° ciclo - Corso di dottorato in Physics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2114.5" table:style-name="ce9">
            <text:p>2.114,5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pd.it/">https://www.unipd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string" table:style-name="ce6">
            <text:p>CON2500146</text:p>
          </table:table-cell>
          <table:table-cell office:value-type="string" table:style-name="ce7">
            <text:p>Convenzione con Università di Padova (LEHR) per 41 ciclo</text:p>
          </table:table-cell>
          <table:table-cell office:value-type="string" table:style-name="ce6">
            <text:p>Cimatti Alessandro</text:p>
          </table:table-cell>
          <table:table-cell office:value-type="string" table:style-name="ce13">
            <text:p>Direttore del Centro Digital Industry</text:p>
          </table:table-cell>
          <table:table-cell office:value-type="float" office:value="4541.6099999999997" table:style-name="ce9">
            <text:p>4.541,6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pd.it/">https://www.unipd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string" table:style-name="ce6">
            <text:p>CON2400123</text:p>
          </table:table-cell>
          <table:table-cell office:value-type="string" table:style-name="ce7">
            <text:p>Convenzione per l’attivazione e il co-finanziamento di n. 1 borsa di studio per il Corso di Dottorato Nazionale in Tecnologie per la Ricerca Fondamentale in Fisica e Astrofisica, (curriculum Rivelatori, Laser e Ottica ) - 40° ciclo - a.a. 2024/2025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5294.97" table:style-name="ce9">
            <text:p>5.294,9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pd.it/">https://www.unipd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string" table:style-name="ce6">
            <text:p>CON2200009</text:p>
          </table:table-cell>
          <table:table-cell office:value-type="string" table:style-name="ce7">
            <text:p>Convenzione per l’attivazione ed il funzionamento del Corso di Dottorato di Ricerca in Brain, Mind and Computer Science (38° ciclo, 39° ciclo e 40° ciclo) ai sensi dell'articolo 3, comma 2, lett. b) del DM 226/2021.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40441.800000000003" table:style-name="ce9">
            <text:p>40.441,80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pd.it/">https://www.unipd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string" table:style-name="ce6">
            <text:p>CON2400129</text:p>
          </table:table-cell>
          <table:table-cell office:value-type="string" table:style-name="ce7">
            <text:p>Finanziamento di n.1 borsa di studio per il Corso di dottorato in Brain, Mind and Computer Science, 40° ciclo, sede amministrativa l’Università degli Studi di Padova, con il contributo del Dipartimento di Matematica “Tullio Levi-Civita”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3376.5" table:style-name="ce9">
            <text:p>23.376,5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pd.it/">https://www.unipd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via</text:p>
          </table:table-cell>
          <table:table-cell office:value-type="string" table:style-name="ce6">
            <text:p>IT00462870189</text:p>
          </table:table-cell>
          <table:table-cell office:value-type="string" table:style-name="ce6">
            <text:p>CON2400131</text:p>
          </table:table-cell>
          <table:table-cell office:value-type="string" table:style-name="ce7">
            <text:p>Accordo di collaborazione per attività scientifica nell’ambito del Corso di Dottorato di Interesse Nazionale in Micro- and Nano-Electronics 40° ciclo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24954.67" table:style-name="ce9">
            <text:p>24.954,6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portale.unipv.it/it">https://portale.unipv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via</text:p>
          </table:table-cell>
          <table:table-cell office:value-type="string" table:style-name="ce6">
            <text:p>IT00462870189</text:p>
          </table:table-cell>
          <table:table-cell office:value-type="string" table:style-name="ce6">
            <text:p>CON2300077</text:p>
          </table:table-cell>
          <table:table-cell office:value-type="string" table:style-name="ce7">
            <text:p>Agreement for the set-up and management of the Research Doctorate in Computational Mathematics, Learning, and Data Science</text:p>
            <text:p>(39th, 40th, 41st cycle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7671.38" table:style-name="ce9">
            <text:p>7.671,38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portale.unipv.it/it">https://portale.unipv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via</text:p>
          </table:table-cell>
          <table:table-cell office:value-type="string" table:style-name="ce6">
            <text:p>IT00462870189</text:p>
          </table:table-cell>
          <table:table-cell office:value-type="string" table:style-name="ce6">
            <text:p>CON2500365</text:p>
          </table:table-cell>
          <table:table-cell office:value-type="string" table:style-name="ce7">
            <text:p>Convenzione per il finanziamento di una borsa di studio per il corso di dottorato di ricerca in One Health approaches to infectious diseases and life science research - 41° ciclo</text:p>
          </table:table-cell>
          <table:table-cell office:value-type="string" table:style-name="ce6">
            <text:p>Merler Stefano</text:p>
          </table:table-cell>
          <table:table-cell office:value-type="string" table:style-name="ce13">
            <text:p>Direttore del Centro Health Emergencies</text:p>
          </table:table-cell>
          <table:table-cell office:value-type="float" office:value="3610.09" table:style-name="ce9">
            <text:p>3.610,09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portale.unipv.it/it">https://portale.unipv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via</text:p>
          </table:table-cell>
          <table:table-cell office:value-type="string" table:style-name="ce6">
            <text:p>IT00462870189</text:p>
          </table:table-cell>
          <table:table-cell office:value-type="string" table:style-name="ce6">
            <text:p>CON2400109</text:p>
          </table:table-cell>
          <table:table-cell office:value-type="string" table:style-name="ce7">
            <text:p>Finanziamento di 1 borsa per il Dottorato in Computational Mathematics, Learning, and Data Science (rif. Agreement for the set-up and management of the Research Doctorate in Computational Mathematics, Learning, and Data Science (39th, 40th, 41st cycle) - 40° ciclo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3014" table:style-name="ce9">
            <text:p>23.014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portale.unipv.it/it">https://portale.unipv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via</text:p>
          </table:table-cell>
          <table:table-cell office:value-type="string" table:style-name="ce6">
            <text:p>IT00462870189</text:p>
          </table:table-cell>
          <table:table-cell office:value-type="string" table:style-name="ce6">
            <text:p>CON2500380</text:p>
          </table:table-cell>
          <table:table-cell office:value-type="string" table:style-name="ce7">
            <text:p>Finanziamento di 1 borsa per il Dottorato in Computational Mathematics, Learning, and Data Science (rif. Agreement for the set-up and management of the Research Doctorate in Computational Mathematics, Learning, and Data Science (39th, 40th, 41st cycle) - 41° ciclo</text:p>
          </table:table-cell>
          <table:table-cell office:value-type="string" table:style-name="ce6">
            <text:p>Forti Stefano</text:p>
          </table:table-cell>
          <table:table-cell office:value-type="string" table:style-name="ce13">
            <text:p>Direttore del Centro Digital Health &amp; Wellbeing</text:p>
          </table:table-cell>
          <table:table-cell office:value-type="float" office:value="3835.67" table:style-name="ce9">
            <text:p>3.835,6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portale.unipv.it/it">https://portale.unipv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Pavia</text:p>
          </table:table-cell>
          <table:table-cell office:value-type="string" table:style-name="ce6">
            <text:p>IT00462870189</text:p>
          </table:table-cell>
          <table:table-cell office:value-type="string" table:style-name="ce6">
            <text:p>CON2300082</text:p>
          </table:table-cell>
          <table:table-cell office:value-type="string" table:style-name="ce7">
            <text:p>Lettera ad oggetto:</text:p>
            <text:p>Finanziamento di una borsa di studio per il corso di dottorato di ricerca in Computational Mathematics, Learning, and Data Science-39° ciclo</text:p>
          </table:table-cell>
          <table:table-cell office:value-type="string" table:style-name="ce6">
            <text:p>Forti Stefano</text:p>
          </table:table-cell>
          <table:table-cell office:value-type="string" table:style-name="ce13">
            <text:p>Direttore del Centro Digital Health &amp; Wellbeing</text:p>
          </table:table-cell>
          <table:table-cell office:value-type="float" office:value="7671" table:style-name="ce9">
            <text:p>7.671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portale.unipv.it/it">https://portale.unipv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Roma 'Tor Vergata'</text:p>
          </table:table-cell>
          <table:table-cell office:value-type="string" table:style-name="ce6">
            <text:p>IT02133971008</text:p>
          </table:table-cell>
          <table:table-cell office:value-type="string" table:style-name="ce6">
            <text:p>CON2400126</text:p>
          </table:table-cell>
          <table:table-cell office:value-type="string" table:style-name="ce7">
            <text:p>Convenzione per il Consorzio con Imprese/Società per il Corso di Dottorato di Ricerca in Fisica per il <text:s/>40° Ciclo, D. M. 226/2021 e D.M. 630/2024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3615.53" table:style-name="ce9">
            <text:p>3.615,53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eb.uniroma2.it/">https://web.uniroma2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orino</text:p>
          </table:table-cell>
          <table:table-cell office:value-type="string" table:style-name="ce6">
            <text:p>80088230018</text:p>
          </table:table-cell>
          <table:table-cell office:value-type="string" table:style-name="ce6">
            <text:p>CON2400127</text:p>
          </table:table-cell>
          <table:table-cell office:value-type="string" table:style-name="ce7">
            <text:p>Convenzione per il Cofinanziamento di Borse di Dottorato attivate ai Sensi Del 630/2024 del 24 Aprile 2024 - 40 ° Ciclo - A.A. 2024/2025</text:p>
          </table:table-cell>
          <table:table-cell office:value-type="string" table:style-name="ce6">
            <text:p>Leone Massimo</text:p>
          </table:table-cell>
          <table:table-cell office:value-type="string" table:style-name="ce7">
            <text:p>Leone Massimo</text:p>
          </table:table-cell>
          <table:table-cell office:value-type="float" office:value="4133.3900000000003" table:style-name="ce9">
            <text:p>4.133,39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7">
            <text:p>https://www.unito.it/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orino</text:p>
          </table:table-cell>
          <table:table-cell office:value-type="string" table:style-name="ce6">
            <text:p>80088230018</text:p>
          </table:table-cell>
          <table:table-cell office:value-type="string" table:style-name="ce6">
            <text:p>CON2500379</text:p>
          </table:table-cell>
          <table:table-cell office:value-type="string" table:style-name="ce7">
            <text:p>CONVENZIONE PER IL COFINANZIAMENTO DI UNA BORSA DI DOTTORATO <text:s/>- 41 ° CICLO - A.A. 2025/2026</text:p>
          </table:table-cell>
          <table:table-cell office:value-type="string" table:style-name="ce6">
            <text:p>Leone Massimo</text:p>
          </table:table-cell>
          <table:table-cell office:value-type="string" table:style-name="ce7">
            <text:p>Leone Massimo</text:p>
          </table:table-cell>
          <table:table-cell office:value-type="float" office:value="2506.85" table:style-name="ce9">
            <text:p>2.506,85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7">
            <text:p>https://www.unito.it/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200003</text:p>
          </table:table-cell>
          <table:table-cell office:value-type="string" table:style-name="ce7">
            <text:p>Accordo Applicativo per l’attivazione e il finanziamento di n. 13 borse di studio di Dottorato di Ricerca per l’a.a. 2022/2023, ciclo 38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133473.44" table:style-name="ce9">
            <text:p>133.473,44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300056</text:p>
          </table:table-cell>
          <table:table-cell office:value-type="string" table:style-name="ce7">
            <text:p>Accordo Applicativo per l’attivazione e il finanziamento di n. 24 borse di studio di Dottorato di Ricerca per l’a.a. 2023/2024, ciclo 39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43707.08" table:style-name="ce9">
            <text:p>243.707,08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500143</text:p>
          </table:table-cell>
          <table:table-cell office:value-type="string" table:style-name="ce7">
            <text:p>ACCORDO APPLICATIVO PER L’ATTIVAZIONE E IL FINANZIAMENTO DI N. 26 BORSE DI STUDIO DI DOTTORATO DI RICERCA PER L’A.A. 2025/2026, CICLO 41 (CBS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4493.84" table:style-name="ce9">
            <text:p>4.493,8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400085</text:p>
          </table:table-cell>
          <table:table-cell office:value-type="string" table:style-name="ce7">
            <text:p>Accordo Applicativo per l’attivazione e il finanziamento di n. 31 borse di studio di Dottorato di Ricerca per l’a.a. 2024/2025, ciclo 40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381695.43" table:style-name="ce9">
            <text:p>381.695,43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008322</text:p>
          </table:table-cell>
          <table:table-cell office:value-type="string" table:style-name="ce7">
            <text:p>Accordo applicativo per l’attivazione e il finanziamento di n. XII (12) borse di studio di dottorato di ricerca per l’Anno Accademico 2020/2021, ciclo 36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0424.560000000001" table:style-name="ce9">
            <text:p>20.424,56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500140</text:p>
          </table:table-cell>
          <table:table-cell office:value-type="string" table:style-name="ce7">
            <text:p>ACCORDO APPLICATIVO PER L’ATTIVAZIONE E IL FINANZIAMENTO DI N.26 BORSE DI STUDIO DI DOTTORATO DI RICERCA PER L’A.A. 2025/2026, CICLO 41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93225.71" table:style-name="ce9">
            <text:p>93.225,71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108491</text:p>
          </table:table-cell>
          <table:table-cell office:value-type="string" table:style-name="ce7">
            <text:p>Accordo Applicativo per l'attivazione e il finanziamento di n. 13 (tredici) borse di Studio di Dottorato di Ricerca a. a 2021/2022 - ciclo 37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62054.86" table:style-name="ce9">
            <text:p>62.054,86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500367</text:p>
          </table:table-cell>
          <table:table-cell office:value-type="string" table:style-name="ce7">
            <text:p>ADDENDUM 3 ALL’ACCORDO APPLICATIVO DI DATA 27/03/2025 PER L’ATTIVAZIONE E IL CO-FINANZIAMENTO DI N. 2 BORSE DI STUDIO DI DOTTORATO DI RICERCA PER L’A.A. 2025/2026, CICLO 41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246.92" table:style-name="ce9">
            <text:p>2.246,9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500364</text:p>
          </table:table-cell>
          <table:table-cell office:value-type="string" table:style-name="ce7">
            <text:p>ADDENDUM 4 BIS ALL’ACCORDO APPLICATIVO DI DATA 29/05/2025</text:p>
            <text:p>PER L’ATTIVAZIONE E IL CO-FINANZIAMENTO DI N. 4 BORSE DI STUDIO DI DOTTORATO DI RICERCA PER L’A.A. 2025/2026, CICLO 41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8987.68" table:style-name="ce9">
            <text:p>8.987,68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400086</text:p>
          </table:table-cell>
          <table:table-cell office:value-type="string" table:style-name="ce7">
            <text:p>Addendum al Rinnovo convenzione per l’attivazione e il funzionamento del Corso di Dottorato di Ricerca in "Scienze Cognitive" per il 40° ciclo (a.a. 2024/2025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4722.71" table:style-name="ce9">
            <text:p>24.722,7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500141</text:p>
          </table:table-cell>
          <table:table-cell office:value-type="string" table:style-name="ce7">
            <text:p>Addendum al rinnovo DELLA convenzione per l’attivazione e il funzionamento del Corso di Dottorato di Ricerca in “Psicologia e Scienze Cognitive” (“Scienze Cognitive” fino al 40° ciclo) Risorse messe a disposizione per il 41° ciclo (a.a. 2025/2026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9154.36" table:style-name="ce9">
            <text:p>9.154,36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200017</text:p>
          </table:table-cell>
          <table:table-cell office:value-type="string" table:style-name="ce7">
            <text:p>Addendum al rinnovo della Convenzione per l'attivazione e il funzionamento del Corso di Dottorato di Ricerca in Innovazione Industriale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63260.57" table:style-name="ce9">
            <text:p>63.260,57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200018</text:p>
          </table:table-cell>
          <table:table-cell office:value-type="string" table:style-name="ce7">
            <text:p>Addendum al rinnovo della Convenzione per l'attivazione e il funzionamento del Corso di Dottorato di Ricerca in Innovazione Industriale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1665.75" table:style-name="ce9">
            <text:p>1.665,75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500139</text:p>
          </table:table-cell>
          <table:table-cell office:value-type="string" table:style-name="ce7">
            <text:p>Addendum al rinnovo della Convenzione per l'attivazione e il funzionamento del Corso di Dottorato di Ricerca in Innovazione Industriale <text:s/>(azienda) - ciclo 41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4410.51" table:style-name="ce9">
            <text:p>4.410,5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200004</text:p>
          </table:table-cell>
          <table:table-cell office:value-type="string" table:style-name="ce7">
            <text:p>Addendum all’Accordo Applicativo di data 11/04/2022 per l’attivazione e il finanziamento di n. 3 borse di studio di Dottorato di Ricerca per l’a.a. 2022/2023, ciclo 38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62566.720000000001" table:style-name="ce9">
            <text:p>62.566,72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400098</text:p>
          </table:table-cell>
          <table:table-cell office:value-type="string" table:style-name="ce7">
            <text:p>Addendum all’Accordo Applicativo di Data 14/03/2024 per l’Attivazione e il Co-finanziamento di n. 1 Borsa di Studio di Dottorato di Ricerca per L’A.A. 2024/2025, Ciclo 40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12111.36" table:style-name="ce9">
            <text:p>12.111,36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500209</text:p>
          </table:table-cell>
          <table:table-cell office:value-type="string" table:style-name="ce7">
            <text:p>ADDENDUM ALL’ACCORDO APPLICATIVO DI DATA 27/03/2025 PER L’ATTIVAZIONE E IL CO-FINANZIAMENTO DI N. 1 BORSA DI STUDIO DI DOTTORATO DI RICERCA PER L’A.A. 2025/2026, CICLO 41 - 50%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2246.92" table:style-name="ce9">
            <text:p>2.246,9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108536</text:p>
          </table:table-cell>
          <table:table-cell office:value-type="string" table:style-name="ce7">
            <text:p>Addendum alla convenzione per l’attivazione ed il funzionamento del Corso di Dottorato di Ricerca in “Scienze Cognitive” - ciclo 37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1692.68" table:style-name="ce9">
            <text:p>1.692,68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300059</text:p>
          </table:table-cell>
          <table:table-cell office:value-type="string" table:style-name="ce7">
            <text:p>Addendum all'Accordo Applicativo per l’attivazione e il finanziamento di n. 2 borse di studio di Dottorato di Ricerca per l’a.a. 2023/2024, ciclo 39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48445.42" table:style-name="ce9">
            <text:p>48.445,42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300072</text:p>
          </table:table-cell>
          <table:table-cell office:value-type="string" table:style-name="ce7">
            <text:p>Addendum Bis al Rinnovo Convenzione per l’Attivazione e il Funzionamento del Corso di Dottorato di Ricerca in Innovazione Industriale—Risorse messe a Disposizione per il 39° Ciclo (A.A. 2023-2024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3722.720000000001" table:style-name="ce9">
            <text:p>23.722,7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500207</text:p>
          </table:table-cell>
          <table:table-cell office:value-type="string" table:style-name="ce7">
            <text:p>Addendum Bis al rinnovo della Convenzione per l'attivazione e il funzionamento del Corso di Dottorato di Ricerca in Innovazione Industriale (Executive) - ciclo 41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668.5" table:style-name="ce9">
            <text:p>668,50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300065</text:p>
          </table:table-cell>
          <table:table-cell office:value-type="string" table:style-name="ce7">
            <text:p>Addendum Bis all’Accordo Applicativo di data 17/04/2023 per l’attivazione e il co-finanziamento di n. 3 borse di studio di Dottorato di Ricerca per l’a.a. 2023/2024, ciclo 39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36334.080000000002" table:style-name="ce9">
            <text:p>36.334,08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200008</text:p>
          </table:table-cell>
          <table:table-cell office:value-type="string" table:style-name="ce7">
            <text:p>Addendum Bis alla convenzione per l’attivazione ed il funzionamento del Corso di Dottorato di Ricerca in Scienze Cognitive: risorse messe a disposizione per il 38° ciclo (a.a. 2022/2023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6115.87" table:style-name="ce9">
            <text:p>26.115,8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400104</text:p>
          </table:table-cell>
          <table:table-cell office:value-type="string" table:style-name="ce7">
            <text:p>Addendum Bis all'Accordo Applicativo per l’attivazione e il co-finanziamento di n. 5 borse di studio di Dottorato di Ricerca per l’a.a. 2024/2025, ciclo 40 (+10 ribandite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172558.89" table:style-name="ce9">
            <text:p>172.558,89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108546</text:p>
          </table:table-cell>
          <table:table-cell office:value-type="string" table:style-name="ce7">
            <text:p>Addendum bis all'Accordo Applicativo per l'Attivazione e il finanziamento di n. 8 (otto) Borse di Studio di Dottorato di Ricerca - ciclo 37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37986.449999999997" table:style-name="ce9">
            <text:p>37.986,45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108549</text:p>
          </table:table-cell>
          <table:table-cell office:value-type="string" table:style-name="ce7">
            <text:p>Addendum bis all'Accordo Applicativo per l'Attivazione e il finanziamento di n. 8 (otto) Borse di Studio di Dottorato di Ricerca - ciclo 37 (1 borsa quadriennale Cognitive and Brain Science UniTN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0185.59" table:style-name="ce9">
            <text:p>20.185,59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400093</text:p>
          </table:table-cell>
          <table:table-cell office:value-type="string" table:style-name="ce7">
            <text:p>Addendum Quater al Rinnovo Convenzione per l’Attivazione e il Funzionamento del Corso di Dottorato di Ricerca in Innovazione Industriale—Risorse messe a Disposizione per il 40° Ciclo (A.A. 2024-2025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47445.39" table:style-name="ce9">
            <text:p>47.445,39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300070</text:p>
          </table:table-cell>
          <table:table-cell office:value-type="string" table:style-name="ce7">
            <text:p>Addendum Quater all’Accordo Applicativo di data 17/04/2023 per l’attivazione e il co-finanziamento di n. 1 borsa di studio di Dottorato di Ricerca per l'a.a. 2023/2024, ciclo 39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4222.71" table:style-name="ce9">
            <text:p>24.222,7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300067</text:p>
          </table:table-cell>
          <table:table-cell office:value-type="string" table:style-name="ce7">
            <text:p>Addendum Quinquies all’Accordo Applicativo di data 17/04/2023 per l’attivazione e il co-finanziamento di n. 5 borse di studio di Dottorato di Ricerca per l'a.a. <text:s/>2023/2024, ciclo 39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96890.84" table:style-name="ce9">
            <text:p>96.890,84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400094</text:p>
          </table:table-cell>
          <table:table-cell office:value-type="string" table:style-name="ce7">
            <text:p>Addendum Quinquis al rinnovo della Convenzione per l’attivazione e il funzionamento del Corso di Dottorato di Ricerca in Innovazione Industriale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4001.5" table:style-name="ce9">
            <text:p>4.001,50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300073</text:p>
          </table:table-cell>
          <table:table-cell office:value-type="string" table:style-name="ce7">
            <text:p>Addendum Ter al Rinnovo Convenzione per l’Attivazione e il Funzionamento del Corso di Dottorato di Ricerca in Innovazione Industriale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000" table:style-name="ce9">
            <text:p>2.000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200013</text:p>
          </table:table-cell>
          <table:table-cell office:value-type="string" table:style-name="ce7">
            <text:p>Addendum Ter all’Accordo Applicativo di data 11/04/2022 per l’attivazione e il finanziamento di n. 2 borse di studio di Dottorato di Ricerca per l’a.a. 2022/2023 (+7ribandite), ciclo 38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155021.73000000001" table:style-name="ce9">
            <text:p>155.021,73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300066</text:p>
          </table:table-cell>
          <table:table-cell office:value-type="string" table:style-name="ce7">
            <text:p>Addendum Ter all’Accordo Applicativo di data 17/04/2023 per l’attivazione e il co-finanziamento di n. 1 borsa di studio di Dottorato di Ricerca per l'a.a. 2023/2024, ciclo 39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4222.71" table:style-name="ce9">
            <text:p>24.222,7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300060</text:p>
          </table:table-cell>
          <table:table-cell office:value-type="string" table:style-name="ce7">
            <text:p>Atto Aggiuntivo alla convenzione per l'attivazione e il funzionamento del corso di Dottorato di Ricerca di interesse nazionale in Space Science and Technology (PhD-SST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6026.2" table:style-name="ce9">
            <text:p>26.026,2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400092</text:p>
          </table:table-cell>
          <table:table-cell office:value-type="string" table:style-name="ce7">
            <text:p>Atto Aggiuntivo alla convenzione per l'attivazione e il funzionamento del corso di Dottorato di Ricerca di interesse nazionale in Space Science and Technology (PhD-SST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6026.2" table:style-name="ce9">
            <text:p>26.026,2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500142</text:p>
          </table:table-cell>
          <table:table-cell office:value-type="string" table:style-name="ce7">
            <text:p>Atto Aggiuntivo alla convenzione per l'attivazione e il funzionamento del corso di Dottorato di Ricerca di interesse nazionale in Space Science and Technology (PhD-SST) 41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19455.53" table:style-name="ce9">
            <text:p>19.455,53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108583</text:p>
          </table:table-cell>
          <table:table-cell office:value-type="string" table:style-name="ce7">
            <text:p>Convenzione e Addendum Ter Quater Quinquies per l'attivazione e il funzionamento del corso di Dottorato di Ricera in Innovazione Industriale - ciclo 37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8373" table:style-name="ce9">
            <text:p>8.373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300069</text:p>
          </table:table-cell>
          <table:table-cell office:value-type="string" table:style-name="ce7">
            <text:p>Convenzione per il co-finanziamento di n. 1 borsa di studio Dottorato di Ricerca in Culture d’Europa. Ambiente, Spazi, Storie, Arti, Idee. 39° ciclo, a.a. 2023/2024</text:p>
          </table:table-cell>
          <table:table-cell office:value-type="string" table:style-name="ce6">
            <text:p>Rospocher Massimo</text:p>
          </table:table-cell>
          <table:table-cell office:value-type="string" table:style-name="ce7">
            <text:p>Direttore del Centro ISIG (Istituto Storico Italo-Germanico)</text:p>
          </table:table-cell>
          <table:table-cell office:value-type="float" office:value="12930.36" table:style-name="ce9">
            <text:p>12.930,36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200019</text:p>
          </table:table-cell>
          <table:table-cell office:value-type="string" table:style-name="ce7">
            <text:p>Convenzione per l’attivazione e il funzionamento del Corso di Dottorato Nazionale in Space Science and Technology (SST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47190.1" table:style-name="ce9">
            <text:p>47.190,10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300074</text:p>
          </table:table-cell>
          <table:table-cell office:value-type="string" table:style-name="ce7">
            <text:p>Convenzione per lo svolgimento di un periodo di studio e ricerca nell’ambito del corso di Dottorato in Sociologia e Ricerca Sociale — 38° Ciclo — (CUP: E63C22001240006)</text:p>
          </table:table-cell>
          <table:table-cell office:value-type="string" table:style-name="ce6">
            <text:p>Pistore Marco</text:p>
          </table:table-cell>
          <table:table-cell office:value-type="string" table:style-name="ce13">
            <text:p>Direttore del Centro Digital Society (DIGIS) fino al 10/11/2024</text:p>
          </table:table-cell>
          <table:table-cell office:value-type="float" office:value="7240.67" table:style-name="ce9">
            <text:p>7.240,6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500201</text:p>
          </table:table-cell>
          <table:table-cell office:value-type="string" table:style-name="ce7">
            <text:p>Finanziamento di n.1 borsa di studio per dottorandi senza borsa del Corso di Dottorato di Ricerca in Ingegneria e Scienza dell’Informazione – 39 ciclo</text:p>
          </table:table-cell>
          <table:table-cell office:value-type="string" table:style-name="ce6">
            <text:p>Milano Michela</text:p>
          </table:table-cell>
          <table:table-cell office:value-type="string" table:style-name="ce13">
            <text:p>Direttore del Centro Digital Society (DIGIS)</text:p>
          </table:table-cell>
          <table:table-cell office:value-type="float" office:value="18886.32" table:style-name="ce9">
            <text:p>18.886,3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string" table:style-name="ce6">
            <text:p>CON2300058</text:p>
          </table:table-cell>
          <table:table-cell office:value-type="string" table:style-name="ce7">
            <text:p>Rinnovo convenzione per l’attivazione e il funzionamento del Corso di Dottorato di Ricerca in Scienze Cognitive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4722.71" table:style-name="ce9">
            <text:p>24.722,7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://www.unitn.it/">www.unitn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rieste</text:p>
          </table:table-cell>
          <table:table-cell office:value-type="string" table:style-name="ce6">
            <text:p>IT00211830328</text:p>
          </table:table-cell>
          <table:table-cell office:value-type="string" table:style-name="ce6">
            <text:p>CON2500200</text:p>
          </table:table-cell>
          <table:table-cell office:value-type="string" table:style-name="ce7">
            <text:p>Finanziamento di n. 1 borsa di studio per il Corso di Dottorato di ricerca in Fisica dell'Università di Trieste – 41 ciclo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3787.29" table:style-name="ce9">
            <text:p>3.787,29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portale.units.it/it">https://portale.units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Udine</text:p>
          </table:table-cell>
          <table:table-cell office:value-type="string" table:style-name="ce6">
            <text:p>IT01071600306</text:p>
          </table:table-cell>
          <table:table-cell office:value-type="string" table:style-name="ce6">
            <text:p>CON2500204</text:p>
          </table:table-cell>
          <table:table-cell office:value-type="string" table:style-name="ce7">
            <text:p>Accordo integrativo alla convenzione per l’attivazione del corso di Dottorato di Ricerca in Informatica e Intelligenza Artificiale - Università Udine - Ciclo 41</text:p>
          </table:table-cell>
          <table:table-cell office:value-type="string" table:style-name="ce6">
            <text:p>Cimatti Alessandro</text:p>
          </table:table-cell>
          <table:table-cell office:value-type="string" table:style-name="ce13">
            <text:p>Direttore del Centro Digital Industry</text:p>
          </table:table-cell>
          <table:table-cell office:value-type="float" office:value="21921.72" table:style-name="ce9">
            <text:p>21.921,72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ud.it/">https://www.uniud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Udine</text:p>
          </table:table-cell>
          <table:table-cell office:value-type="string" table:style-name="ce6">
            <text:p>IT01071600306</text:p>
          </table:table-cell>
          <table:table-cell office:value-type="string" table:style-name="ce6">
            <text:p>CON2108609</text:p>
          </table:table-cell>
          <table:table-cell office:value-type="string" table:style-name="ce7">
            <text:p>Convenzione per l’attivazione e il funzionamento del corso di Dottorato di Ricerca in Informatica e Intelligenza Artificiale ai sensi dell’art. 2 c. 2, lett. a) del DM 45/2013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-22163" table:style-name="ce9">
            <text:p>-22.163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ud.it/">https://www.uniud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Udine</text:p>
          </table:table-cell>
          <table:table-cell office:value-type="string" table:style-name="ce6">
            <text:p>IT01071600306</text:p>
          </table:table-cell>
          <table:table-cell office:value-type="string" table:style-name="ce6">
            <text:p>CON2400097</text:p>
          </table:table-cell>
          <table:table-cell office:value-type="string" table:style-name="ce7">
            <text:p>Convenzione per l’attivazione e il funzionamento del corso di Dottorato di Ricerca in Informatica e Intelligenza Artificiale ai sensi dell’art. 3 c. 2, lett. b) del D.M. 226/2021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126441.39" table:style-name="ce9">
            <text:p>126.441,39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ud.it/">https://www.uniud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Udine</text:p>
          </table:table-cell>
          <table:table-cell office:value-type="string" table:style-name="ce6">
            <text:p>IT01071600306</text:p>
          </table:table-cell>
          <table:table-cell office:value-type="string" table:style-name="ce6">
            <text:p>CON2300061</text:p>
          </table:table-cell>
          <table:table-cell office:value-type="string" table:style-name="ce7">
            <text:p>Integrazione alla convenzione per l’attivazione ed il funzionamento del corso di Dottorato di Ricerca in Informatica e Intelligenza Artificiale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-13859.76" table:style-name="ce9">
            <text:p>-13.859,76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ud.it/">https://www.uniud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Udine</text:p>
          </table:table-cell>
          <table:table-cell office:value-type="string" table:style-name="ce6">
            <text:p>IT01071600306</text:p>
          </table:table-cell>
          <table:table-cell office:value-type="string" table:style-name="ce6">
            <text:p>CON2200014</text:p>
          </table:table-cell>
          <table:table-cell office:value-type="string" table:style-name="ce7">
            <text:p>Integrazione con l'Università degli Studi di Udine alla convenzione per l’attivazione ed il funzionamento del Corso di Dottorato di Ricerca in Informatica e Intelligenza Artificiale - ciclo 38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19242.099999999999" table:style-name="ce9">
            <text:p>19.242,1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ud.it/">https://www.uniud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Udine</text:p>
          </table:table-cell>
          <table:table-cell office:value-type="string" table:style-name="ce6">
            <text:p>IT01071600306</text:p>
          </table:table-cell>
          <table:table-cell office:value-type="string" table:style-name="ce6">
            <text:p>CON2200033</text:p>
          </table:table-cell>
          <table:table-cell office:value-type="string" table:style-name="ce7">
            <text:p>Programma <text:s/>Ecosistema dell’innovazione <text:s/>(iNEST) - Interconnected Nord-Est Innovation Ecosystem (iNEST) ECS00000043 – Corso di dottorato in Informatica e Intelligenza Artificiale in convenzione tra l’Università degli Studi di Udine e la Fondazione Bruno Kessler.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5009" table:style-name="ce9">
            <text:p>5.009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ud.it/">https://www.uniud.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el Salento</text:p>
          </table:table-cell>
          <table:table-cell office:value-type="string" table:style-name="ce6">
            <text:p>IT00646640755</text:p>
          </table:table-cell>
          <table:table-cell office:value-type="string" table:style-name="ce6">
            <text:p>CON2500194</text:p>
          </table:table-cell>
          <table:table-cell office:value-type="string" table:style-name="ce7">
            <text:p>Convenzione con Università Salento per 1 <text:s/>dottorato di ricerca in Ingegneria dei Sistemi complessi - 41 ciclo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3619.99" table:style-name="ce9">
            <text:p>3.619,99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salento.it/">https://www.unisalento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el Salento</text:p>
          </table:table-cell>
          <table:table-cell office:value-type="string" table:style-name="ce6">
            <text:p>IT00646640755</text:p>
          </table:table-cell>
          <table:table-cell office:value-type="string" table:style-name="ce6">
            <text:p>CON2400117</text:p>
          </table:table-cell>
          <table:table-cell office:value-type="string" table:style-name="ce7">
            <text:p>Convenzione per il Finanziamento di n. 1 Borsa/e di Studio per Il Corso di Dottorato di Ricerca in "Ingegneria Dei Sistemi Complessi" – XL Ciclo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21660.58" table:style-name="ce9">
            <text:p>21.660,58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salento.it/">https://www.unisalento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lla Calabria</text:p>
          </table:table-cell>
          <table:table-cell office:value-type="string" table:style-name="ce6">
            <text:p>80003950781</text:p>
          </table:table-cell>
          <table:table-cell office:value-type="string" table:style-name="ce6">
            <text:p>CON2400110</text:p>
          </table:table-cell>
          <table:table-cell office:value-type="string" table:style-name="ce7">
            <text:p>Convenzione per il cofinanziamento di n. 1 borsa di Dottorato per il Corso di Dottorato di Ricerca in Information and Communication Technologies <text:s/>dell’Università della Calabria - XL ciclo - D.M. MUR 630/2024</text:p>
          </table:table-cell>
          <table:table-cell office:value-type="string" table:style-name="ce6">
            <text:p>Pistore Marco</text:p>
          </table:table-cell>
          <table:table-cell office:value-type="string" table:style-name="ce13">
            <text:p>Direttore del Centro Digital Society (DIGIS) fino al 10/11/2024</text:p>
          </table:table-cell>
          <table:table-cell office:value-type="float" office:value="3511.67" table:style-name="ce9">
            <text:p>3.511,6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cal.it/">https://www.unical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i Pisa</text:p>
          </table:table-cell>
          <table:table-cell office:value-type="string" table:style-name="ce6">
            <text:p>IT00286820501</text:p>
          </table:table-cell>
          <table:table-cell office:value-type="string" table:style-name="ce6">
            <text:p>CON2500202</text:p>
          </table:table-cell>
          <table:table-cell office:value-type="string" table:style-name="ce7">
            <text:p>CONVENZIONE PER IL FUNZIONAMENTO DI 2 BORSE DEL CORSO DI DOTTORATO DI INTELLIGENZA ARTIFICIALE - Università di Pisa e Università di Bologna - 41 ciclo</text:p>
          </table:table-cell>
          <table:table-cell office:value-type="string" table:style-name="ce6">
            <text:p>Milano Michela</text:p>
          </table:table-cell>
          <table:table-cell office:value-type="string" table:style-name="ce13">
            <text:p>Direttore del Centro Digital Society (DIGIS)</text:p>
          </table:table-cell>
          <table:table-cell office:value-type="float" office:value="4237.24" table:style-name="ce9">
            <text:p>4.237,2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pi.it/">https://www.unipi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Roma 'La Sapienza'</text:p>
          </table:table-cell>
          <table:table-cell office:value-type="string" table:style-name="ce6">
            <text:p>IT02133771002</text:p>
          </table:table-cell>
          <table:table-cell office:value-type="string" table:style-name="ce6">
            <text:p>CON2500195</text:p>
          </table:table-cell>
          <table:table-cell office:value-type="string" table:style-name="ce7">
            <text:p>ACCORDO BILATERALE DI COLLABORAZIONE SCIENTIFICA TRA FBK E “SAPIENZA UNIVERSITA’ DI ROMA” PER L'ATTIVAZIONE DI 1 BORSA PER IL DOTTORATO DI RICERCA IN <text:s/>‘OSSERVAZIONE DELLA TERRA’ - 41° CICLO</text:p>
          </table:table-cell>
          <table:table-cell office:value-type="string" table:style-name="ce6">
            <text:p>Cimatti Alessandro</text:p>
          </table:table-cell>
          <table:table-cell office:value-type="string" table:style-name="ce13">
            <text:p>Direttore del Centro Digital Industry</text:p>
          </table:table-cell>
          <table:table-cell office:value-type="float" office:value="3792.52" table:style-name="ce9">
            <text:p>3.792,5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roma1.it/it">https://www.uniroma1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Roma 'La Sapienza'</text:p>
          </table:table-cell>
          <table:table-cell office:value-type="string" table:style-name="ce6">
            <text:p>IT02133771002</text:p>
          </table:table-cell>
          <table:table-cell office:value-type="string" table:style-name="ce6">
            <text:p>CON2500212</text:p>
          </table:table-cell>
          <table:table-cell office:value-type="string" table:style-name="ce7">
            <text:p>ACCORDO BILATERALE DI COLLABORAZIONE SCIENTIFICA TRA FBK E “SAPIENZA UNIVERSITA’ DI ROMA” PER L'ATTIVAZIONE DI 6 BORSE PER IL DOTTORATO DI RICERCA DI INTERESSE NAZIONALE IN <text:s/>‘INTELLIGENZA ARTIFICIALE’ - 41° CICLO</text:p>
          </table:table-cell>
          <table:table-cell office:value-type="string" table:style-name="ce6">
            <text:p>Cimatti Alessandro</text:p>
          </table:table-cell>
          <table:table-cell office:value-type="string" table:style-name="ce13">
            <text:p>Direttore del Centro Digital Industry</text:p>
          </table:table-cell>
          <table:table-cell office:value-type="float" office:value="12180.83" table:style-name="ce9">
            <text:p>12.180,83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roma1.it/it">https://www.uniroma1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Roma 'La Sapienza'</text:p>
          </table:table-cell>
          <table:table-cell office:value-type="string" table:style-name="ce6">
            <text:p>IT02133771002</text:p>
          </table:table-cell>
          <table:table-cell office:value-type="string" table:style-name="ce6">
            <text:p>CON2400111</text:p>
          </table:table-cell>
          <table:table-cell office:value-type="string" table:style-name="ce7">
            <text:p>Accordo di Collaborazione Scientifica tra Sapienza Università di Roma, l’Università degli Studi di Brescia e l’Azienda Fondazione Bruno Kessler per il Cofinanziamento di n. 1 Borsa/e <text:s/>di Studio per Il Corso Di Dottorato Di Ricerca Nazionale in Intelligenza Artificiale - 40° Ciclo a.a. 2024/2025 (ex DM 630/2024)</text:p>
          </table:table-cell>
          <table:table-cell office:value-type="string" table:style-name="ce6">
            <text:p>Sperduti Alessandro</text:p>
          </table:table-cell>
          <table:table-cell office:value-type="string" table:style-name="ce13">
            <text:p>Direttore del Centro Augmented Intelligence</text:p>
          </table:table-cell>
          <table:table-cell office:value-type="float" office:value="4953.9799999999996" table:style-name="ce9">
            <text:p>4.953,98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roma1.it/it">https://www.uniroma1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Roma 'La Sapienza'</text:p>
          </table:table-cell>
          <table:table-cell office:value-type="string" table:style-name="ce6">
            <text:p>IT02133771002</text:p>
          </table:table-cell>
          <table:table-cell office:value-type="string" table:style-name="ce6">
            <text:p>CON2400095</text:p>
          </table:table-cell>
          <table:table-cell office:value-type="string" table:style-name="ce7">
            <text:p>Atto Aggiuntivo alla Convenzione per l’attivazione e il funzionamento per 3 borse del corso di Dottorato di interesse nazionale in Intelligenza Artificiale (AI) - ciclo 40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-7761.44" table:style-name="ce9">
            <office:annotation draw:style-name="a0" svg:x="14.1166666666667in" svg:y="23.525in" svg:width="5.51666666666667in" svg:height="1.125in">
              <dc:creator/>
              <text:p>======</text:p>
              <text:p>ID#AAAB3qrVhAk</text:p>
              <text:p>Claudia Dolci <text:s text:c="3"/>(2026-05-04 14:33:10)</text:p>
              <text:p>@potrich@fbk.eu lo togliamo?</text:p>
              <text:p>_Assigned to Alessandra Potrich_</text:p>
            </office:annotation>
            <text:p>-7.761,44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roma1.it/it">https://www.uniroma1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Roma 'La Sapienza'</text:p>
          </table:table-cell>
          <table:table-cell office:value-type="string" table:style-name="ce6">
            <text:p>IT02133771002</text:p>
          </table:table-cell>
          <table:table-cell office:value-type="string" table:style-name="ce6">
            <text:p>CON2200016</text:p>
          </table:table-cell>
          <table:table-cell office:value-type="string" table:style-name="ce7">
            <text:p>Convenzione con l'Università degli Studi di Roma 'La Sapienza' per l'attivazione e il finanziamento con la Scuola di Dottorato Artificial Intelligence - 38esimo ciclo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18286" table:style-name="ce9">
            <text:p>18.286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roma1.it/it">https://www.uniroma1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Roma 'La Sapienza'</text:p>
          </table:table-cell>
          <table:table-cell office:value-type="string" table:style-name="ce6">
            <text:p>IT02133771002</text:p>
          </table:table-cell>
          <table:table-cell office:value-type="string" table:style-name="ce6">
            <text:p>CON2300080</text:p>
          </table:table-cell>
          <table:table-cell office:value-type="string" table:style-name="ce7">
            <text:p>Convenzione per l’attivazione e il funzionamento del corso di Dottorato di interesse nazionale in Intelligenza Artificiale (AI)</text:p>
          </table:table-cell>
          <table:table-cell office:value-type="string" table:style-name="ce6">
            <text:p>Simoni Andrea</text:p>
          </table:table-cell>
          <table:table-cell office:value-type="string" table:style-name="ce7">
            <text:p>Segretario generale</text:p>
          </table:table-cell>
          <table:table-cell office:value-type="float" office:value="25809.75" table:style-name="ce9">
            <text:p>25.809,75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roma1.it/it">https://www.uniroma1.it/it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orino</text:p>
          </table:table-cell>
          <table:table-cell office:value-type="string" table:style-name="ce6">
            <text:p>IT02099550010</text:p>
          </table:table-cell>
          <table:table-cell office:value-type="string" table:style-name="ce6">
            <text:p>CON2200049</text:p>
          </table:table-cell>
          <table:table-cell office:value-type="string" table:style-name="ce7">
            <text:p>Accordo attuativo della <text:s/>Convenzione Quadro tra FBK e il Dipartimento di Filosofia e Scienze dell’Educazione dell’Università degli studi di Torino - 38 ciclo</text:p>
          </table:table-cell>
          <table:table-cell office:value-type="string" table:style-name="ce6">
            <text:p>Leone Massimo</text:p>
          </table:table-cell>
          <table:table-cell office:value-type="string" table:style-name="ce7">
            <text:p>Leone Massimo</text:p>
          </table:table-cell>
          <table:table-cell office:value-type="float" office:value="20787.36" table:style-name="ce9">
            <text:p>20.787,36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to.it/">https://www.unito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orino</text:p>
          </table:table-cell>
          <table:table-cell office:value-type="string" table:style-name="ce6">
            <text:p>IT02099550010</text:p>
          </table:table-cell>
          <table:table-cell office:value-type="string" table:style-name="ce6">
            <text:p>CON2400105</text:p>
          </table:table-cell>
          <table:table-cell office:value-type="string" table:style-name="ce7">
            <text:p>Accordo Attuativo della Convenzione Quadro per lo Svolgimento di un Periodo di Studio e Ricerca ed il Cofinanziamento del Corso di Dottorato di Interesse Nazionale in “Studi Religiosi”</text:p>
          </table:table-cell>
          <table:table-cell office:value-type="string" table:style-name="ce6">
            <text:p>Leone Massimo</text:p>
          </table:table-cell>
          <table:table-cell office:value-type="string" table:style-name="ce7">
            <text:p>Leone Massimo</text:p>
          </table:table-cell>
          <table:table-cell office:value-type="float" office:value="5990.44" table:style-name="ce9">
            <text:p>5.990,4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to.it/">https://www.unito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orino</text:p>
          </table:table-cell>
          <table:table-cell office:value-type="string" table:style-name="ce6">
            <text:p>IT02099550010</text:p>
          </table:table-cell>
          <table:table-cell office:value-type="string" table:style-name="ce6">
            <text:p>CON2400116</text:p>
          </table:table-cell>
          <table:table-cell office:value-type="string" table:style-name="ce7">
            <text:p>Convenzione tra l’Università di Torino e Fondazione Bruno Kessler per il Finanziamento di n. 1 Borsa di Studio per il Dottorato di Ricerca in Fisica (40° Ciclo)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20309.009999999998" table:style-name="ce9">
            <text:p>20.309,0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to.it/">https://www.unito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à degli Studi di Torino</text:p>
          </table:table-cell>
          <table:table-cell office:value-type="string" table:style-name="ce6">
            <text:p>IT02099550010</text:p>
          </table:table-cell>
          <table:table-cell office:value-type="string" table:style-name="ce6">
            <text:p>CON2300078</text:p>
          </table:table-cell>
          <table:table-cell office:value-type="string" table:style-name="ce7">
            <text:p>Convenzione tra l'Università di Torino e la Fondazione Bruno Kessler per lo svolgimento di un periodo di studio e ricerca previsto dal Corso di Dottorato in Patrimonio Culturale e Produzione Storico-Artistica, Audiovisiva e Multimediale e per il cofinanziamento della borsa</text:p>
          </table:table-cell>
          <table:table-cell office:value-type="string" table:style-name="ce6">
            <text:p>Rospocher Massimo</text:p>
          </table:table-cell>
          <table:table-cell office:value-type="string" table:style-name="ce7">
            <text:p>Direttore del Centro ISIG (Istituto Storico Italo-Germanico)</text:p>
          </table:table-cell>
          <table:table-cell office:value-type="float" office:value="10000" table:style-name="ce9">
            <text:p>10.000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unito.it/">https://www.unito.it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y of Liverpool</text:p>
          </table:table-cell>
          <table:table-cell table:style-name="ce6"/>
          <table:table-cell office:value-type="string" table:style-name="ce6">
            <text:p>CON2500149</text:p>
          </table:table-cell>
          <table:table-cell office:value-type="string" table:style-name="ce7">
            <text:p>Agreement for Split-Site Joint Supervision of 1 research programme leading to a single University of Liverpool award between the University of Liverpool Fondazione Bruno Kessler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15263" table:style-name="ce9">
            <text:p>15.263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liverpool.ac.uk/">https://www.liverpool.ac.uk/</text:a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office:value-type="string" table:style-name="ce6">
            <text:p>University of Liverpool</text:p>
          </table:table-cell>
          <table:table-cell table:style-name="ce6"/>
          <table:table-cell office:value-type="string" table:style-name="ce6">
            <text:p>CON2500203</text:p>
          </table:table-cell>
          <table:table-cell office:value-type="string" table:style-name="ce7">
            <text:p>Agreement for Split-Site Joint Supervision of 1 research programme leading to a single University of Liverpool award between the University of Liverpool Fondazione Bruno Kessler</text:p>
          </table:table-cell>
          <table:table-cell office:value-type="string" table:style-name="ce6">
            <text:p>Hall-Wilton Richard John</text:p>
          </table:table-cell>
          <table:table-cell office:value-type="string" table:style-name="ce8">
            <text:p>Direttore del Centro Sensors&amp;Devices</text:p>
          </table:table-cell>
          <table:table-cell office:value-type="float" office:value="10164" table:style-name="ce9">
            <text:p>10.164,0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eciprocità dell'interesse nel campo della ricerca e dell'alta formazione</text:p>
          </table:table-cell>
          <table:table-cell office:value-type="string" table:style-name="ce11">
            <text:p><text:a xlink:href="https://www.liverpool.ac.uk/">https://www.liverpool.ac.uk/</text:a></text:p>
          </table:table-cell>
          <table:table-cell table:number-columns-repeated="18" table:style-name="ce12"/>
          <table:table-cell table:number-columns-repeated="16356"/>
        </table:table-row>
        <table:table-row table:number-rows-repeated="879" table:style-name="ro2">
          <table:table-cell table:number-columns-repeated="3" table:style-name="ce2"/>
          <table:table-cell table:style-name="ce17"/>
          <table:table-cell table:number-columns-repeated="2" table:style-name="ce2"/>
          <table:table-cell table:style-name="ce18"/>
          <table:table-cell table:style-name="ce2"/>
          <table:table-cell table:style-name="ce17"/>
          <table:table-cell table:number-columns-repeated="19" table:style-name="ce2"/>
          <table:table-cell table:number-columns-repeated="16356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&quot;Arial Narrow&quot;" svg:font-family="&quot;&quot;Arial Narrow&quot;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Claudia Dolci</dc:creator>
    <dc:date>2026-05-05T09:45:46Z</dc:date>
  </office:meta>
</office:document-meta>
</file>