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2.83633333333333cm" style:use-optimal-column-width="true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4.42383333333333cm"/>
    </style:style>
    <style:style style:name="co10" style:family="table-column">
      <style:table-column-properties fo:break-before="auto" style:column-width="16.256cm"/>
    </style:style>
    <style:style style:name="co11" style:family="table-column">
      <style:table-column-properties fo:break-before="auto" style:column-width="1.651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3.2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18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ndo_FAIR_Università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0" table:number-rows-spanned="1" table:style-name="ce22">
            <text:p>Elenco dei soggetti beneficiari Bando - PROGETTO “FUTURE ARTIFICIAL INTELLIGENCE – FAIR” PE0000013 - CUP C63C22000770006. Spoke 2 “Integrative AI”a cascata PNRR<text:s/></text:p>
            <text:p>- Erogazioni anno 2025/2026 -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4" table:number-rows-spanned="1" table:style-name="ce23">
            <text:p>Soggetto beneficiario</text:p>
          </table:table-cell>
          <table:covered-table-cell table:number-columns-repeated="3"/>
          <table:table-cell office:value-type="string" table:number-columns-spanned="1" table:number-rows-spanned="2" table:style-name="ce23">
            <text:p>Norma o titolo a base dell'attribuzione</text:p>
          </table:table-cell>
          <table:table-cell office:value-type="string" table:number-columns-spanned="2" table:number-rows-spanned="1" table:style-name="ce23">
            <text:p>Responsabile dell'Atto</text:p>
          </table:table-cell>
          <table:covered-table-cell/>
          <table:table-cell office:value-type="string" table:number-columns-spanned="1" table:number-rows-spanned="2" table:style-name="ce23">
            <text:p>Modalità seguita per l'individuazione del beneficiario</text:p>
          </table:table-cell>
          <table:table-cell office:value-type="string" table:number-columns-spanned="1" table:number-rows-spanned="2" table:style-name="ce23">
            <text:p>Ammontare ammesso a finanziamento</text:p>
          </table:table-cell>
          <table:table-cell office:value-type="string" table:number-columns-spanned="1" table:number-rows-spanned="2" table:style-name="ce23">
            <text:p>Importo del vantaggio economico corrisposto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3">
            <text:p>Soggetto<text:s/></text:p>
          </table:table-cell>
          <table:table-cell office:value-type="string" table:style-name="ce3">
            <text:p>Sede<text:s/></text:p>
          </table:table-cell>
          <table:table-cell office:value-type="string" table:style-name="ce4">
            <text:p>dati fiscali</text:p>
            <text:p>(C.F. e P.IVA)</text:p>
          </table:table-cell>
          <table:table-cell office:value-type="string" table:style-name="ce4">
            <text:p>Pagina web</text:p>
          </table:table-cell>
          <table:covered-table-cell/>
          <table:table-cell office:value-type="string" table:style-name="ce5">
            <text:p>Nome e Cognome</text:p>
          </table:table-cell>
          <table:table-cell office:value-type="string" table:style-name="ce4">
            <text:p>Ruolo e Struttura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4">
          <table:table-cell office:value-type="string" table:style-name="ce6">
            <text:p>Università degli Studi di Udine</text:p>
          </table:table-cell>
          <table:table-cell office:value-type="string" table:style-name="ce7">
            <text:p>Via Palladio n. 8, Udine</text:p>
          </table:table-cell>
          <table:table-cell office:value-type="string" table:style-name="ce8">
            <text:p>C.F.: 80014550307</text:p>
            <text:p>P.IVA: 01071600306</text:p>
          </table:table-cell>
          <table:table-cell office:value-type="string" table:style-name="ce9">
            <text:p><text:a xlink:href="https://www.uniud.it/it">https://www.uniud.it/it</text:a></text:p>
          </table:table-cell>
          <table:table-cell office:value-type="string" table:style-name="ce9">
            <text:p><text:a xlink:href="https://trasparenza.fbk.eu/Sovvenzioni-contributi-sussidi-vantaggi-economici/Criteri-e-modalita/5.-BANDI-A-CASCATA-PNRR/PROGETTO-FUTURE-ARTIFICIAL-INTELLIGENCE-FAIR-PE0000013-CUP-C63C22000770006.-Spoke-2-Integrative-AI2/Determinazione-03-del-2024">Determinazione n. 11 di data 27 ottobre 2023</text:a></text:p>
          </table:table-cell>
          <table:table-cell office:value-type="string" table:style-name="ce7">
            <text:p>Paolo Traverso</text:p>
          </table:table-cell>
          <table:table-cell office:value-type="string" table:style-name="ce6">
            <text:p>Pianificazione Strategica</text:p>
          </table:table-cell>
          <table:table-cell office:value-type="string" table:style-name="ce9">
            <text:p><text:a xlink:href="https://trasparenza.fbk.eu/Sovvenzioni-contributi-sussidi-vantaggi-economici/Criteri-e-modalita/5.-BANDI-A-CASCATA-PNRR/PROGETTO-FUTURE-ARTIFICIAL-INTELLIGENCE-FAIR-PE0000013-CUP-C63C22000770006.-Spoke-2-Integrative-AI2/Determinazione-03-del-2024">Bando PROGETTO “FUTURE ARTIFICIAL INTELLIGENCE – FAIR” PE0000013 - CUP C63C22000770006. Spoke 2 “Integrative AI”</text:a></text:p>
          </table:table-cell>
          <table:table-cell office:value-type="currency" office:value="200376" table:style-name="ce10">
            <text:p>200.376,00 €</text:p>
          </table:table-cell>
          <table:table-cell office:value-type="currency" office:value="200376" table:style-name="ce10">
            <text:p>200.376,00 €</text:p>
          </table:table-cell>
          <table:table-cell table:number-columns-repeated="5" table:style-name="ce11"/>
          <table:table-cell table:number-columns-repeated="16369" table:style-name="ce12"/>
        </table:table-row>
        <table:table-row table:style-name="ro4">
          <table:table-cell office:value-type="string" table:style-name="ce6">
            <text:p>Università degli Studi di Padova</text:p>
          </table:table-cell>
          <table:table-cell office:value-type="string" table:style-name="ce7">
            <text:p>Via 8 Febbraio n. 2, Padova</text:p>
          </table:table-cell>
          <table:table-cell office:value-type="string" table:style-name="ce8">
            <text:p>C.F.: 80014550307</text:p>
            <text:p>P.IVA: 01071600307</text:p>
          </table:table-cell>
          <table:table-cell office:value-type="string" table:style-name="ce9">
            <text:p><text:a xlink:href="https://www.unipd.it/">https://www.unipd.it/</text:a></text:p>
          </table:table-cell>
          <table:table-cell office:value-type="string" table:style-name="ce9">
            <text:p><text:a xlink:href="https://trasparenza.fbk.eu/Sovvenzioni-contributi-sussidi-vantaggi-economici/Criteri-e-modalita/5.-BANDI-A-CASCATA-PNRR/PROGETTO-FUTURE-ARTIFICIAL-INTELLIGENCE-FAIR-PE0000013-CUP-C63C22000770006.-Spoke-2-Integrative-AI2/Determinazione-03-del-2024">Determinazione n. 11 di data 27 ottobre 2023</text:a></text:p>
          </table:table-cell>
          <table:table-cell office:value-type="string" table:style-name="ce7">
            <text:p>Paolo Traverso</text:p>
          </table:table-cell>
          <table:table-cell office:value-type="string" table:style-name="ce6">
            <text:p>Pianificazione Strategica</text:p>
          </table:table-cell>
          <table:table-cell office:value-type="string" table:style-name="ce9">
            <text:p><text:a xlink:href="https://trasparenza.fbk.eu/Sovvenzioni-contributi-sussidi-vantaggi-economici/Criteri-e-modalita/5.-BANDI-A-CASCATA-PNRR/PROGETTO-FUTURE-ARTIFICIAL-INTELLIGENCE-FAIR-PE0000013-CUP-C63C22000770006.-Spoke-2-Integrative-AI2/Determinazione-03-del-2024">Bando PROGETTO “FUTURE ARTIFICIAL INTELLIGENCE – FAIR” PE0000013 - CUP C63C22000770006. Spoke 2 “Integrative AI”</text:a></text:p>
          </table:table-cell>
          <table:table-cell office:value-type="string" table:style-name="ce10">
            <text:p>223. 488,01 €</text:p>
          </table:table-cell>
          <table:table-cell office:value-type="currency" office:value="209512.9" table:style-name="ce10">
            <text:p>209.512,90 €</text:p>
          </table:table-cell>
          <table:table-cell table:number-columns-repeated="5" table:style-name="ce11"/>
          <table:table-cell table:number-columns-repeated="16369" table:style-name="ce12"/>
        </table:table-row>
        <table:table-row table:style-name="ro4">
          <table:table-cell office:value-type="string" table:style-name="ce13">
            <text:p>Libera Università di Bolzano</text:p>
          </table:table-cell>
          <table:table-cell office:value-type="string" table:style-name="ce14">
            <text:p>Piazza Bolzano n. 1, Bolzano</text:p>
          </table:table-cell>
          <table:table-cell office:value-type="string" table:style-name="ce15">
            <text:p>C.F.: 80014550307</text:p>
            <text:p>P.IVA: 01071600308</text:p>
          </table:table-cell>
          <table:table-cell office:value-type="string" table:style-name="ce16">
            <text:p><text:a xlink:href="https://www.unibz.it/it/">https://www.unibz.it/it/</text:a></text:p>
          </table:table-cell>
          <table:table-cell office:value-type="string" table:style-name="ce16">
            <text:p><text:a xlink:href="https://trasparenza.fbk.eu/Sovvenzioni-contributi-sussidi-vantaggi-economici/Criteri-e-modalita/5.-BANDI-A-CASCATA-PNRR/PROGETTO-FUTURE-ARTIFICIAL-INTELLIGENCE-FAIR-PE0000013-CUP-C63C22000770006.-Spoke-2-Integrative-AI2/Determinazione-03-del-2024">Determinazione n. 11 di data 27 ottobre 2023</text:a></text:p>
          </table:table-cell>
          <table:table-cell office:value-type="string" table:style-name="ce14">
            <text:p>Paolo Traverso</text:p>
          </table:table-cell>
          <table:table-cell office:value-type="string" table:style-name="ce13">
            <text:p>Pianificazione Strategica</text:p>
          </table:table-cell>
          <table:table-cell office:value-type="string" table:style-name="ce16">
            <text:p>Bando PROGETTO “FUTURE ARTIFICIAL INTELLIGENCE – FAIR” PE0000013 - CUP C63C22000770006. Spoke 2 “Integrative AI”</text:p>
          </table:table-cell>
          <table:table-cell office:value-type="currency" office:value="214618.75" table:style-name="ce17">
            <text:p>214.618,75 €</text:p>
          </table:table-cell>
          <table:table-cell office:value-type="currency" office:value="214453.98" table:style-name="ce17">
            <text:p>214.453,98 €</text:p>
          </table:table-cell>
          <table:table-cell table:number-columns-repeated="5" table:style-name="ce18"/>
          <table:table-cell table:number-columns-repeated="16369" table:style-name="ce19"/>
        </table:table-row>
        <table:table-row table:style-name="ro4">
          <table:table-cell office:value-type="string" table:style-name="ce6">
            <text:p>Università degli Studi di Verona</text:p>
          </table:table-cell>
          <table:table-cell office:value-type="string" table:style-name="ce7">
            <text:p>Via dell'Artigliere n. 8, Verona</text:p>
          </table:table-cell>
          <table:table-cell office:value-type="string" table:style-name="ce8">
            <text:p>C.F.: 80014550307</text:p>
            <text:p>P.IVA: 01071600309</text:p>
          </table:table-cell>
          <table:table-cell office:value-type="string" table:style-name="ce9">
            <text:p><text:a xlink:href="https://www.univr.it/it/">https://www.univr.it/it/</text:a></text:p>
          </table:table-cell>
          <table:table-cell office:value-type="string" table:style-name="ce9">
            <text:p><text:a xlink:href="https://trasparenza.fbk.eu/Sovvenzioni-contributi-sussidi-vantaggi-economici/Criteri-e-modalita/5.-BANDI-A-CASCATA-PNRR/PROGETTO-FUTURE-ARTIFICIAL-INTELLIGENCE-FAIR-PE0000013-CUP-C63C22000770006.-Spoke-2-Integrative-AI2/Determinazione-03-del-2024">Determinazione n. 11 di data 27 ottobre 2023</text:a></text:p>
          </table:table-cell>
          <table:table-cell office:value-type="string" table:style-name="ce7">
            <text:p>Paolo Traverso</text:p>
          </table:table-cell>
          <table:table-cell office:value-type="string" table:style-name="ce6">
            <text:p>Pianificazione Strategica</text:p>
          </table:table-cell>
          <table:table-cell office:value-type="string" table:style-name="ce9">
            <text:p>Bando PROGETTO “FUTURE ARTIFICIAL INTELLIGENCE – FAIR” PE0000013 - CUP C63C22000770006. Spoke 2 “Integrative AI”</text:p>
          </table:table-cell>
          <table:table-cell office:value-type="string" table:style-name="ce10">
            <text:p>224,962.50 €</text:p>
          </table:table-cell>
          <table:table-cell office:value-type="string" table:style-name="ce10">
            <text:p>224,962.50 €</text:p>
          </table:table-cell>
          <table:table-cell table:number-columns-repeated="5" table:style-name="ce11"/>
          <table:table-cell table:number-columns-repeated="16369" table:style-name="ce12"/>
        </table:table-row>
        <table:table-row table:style-name="ro4">
          <table:table-cell office:value-type="string" table:style-name="ce6">
            <text:p>Università degli Studi di Verona</text:p>
          </table:table-cell>
          <table:table-cell office:value-type="string" table:style-name="ce7">
            <text:p>Via dell'Artigliere n. 8, Verona</text:p>
          </table:table-cell>
          <table:table-cell office:value-type="string" table:style-name="ce8">
            <text:p>C.F.: 80014550307</text:p>
            <text:p>P.IVA: 01071600310</text:p>
          </table:table-cell>
          <table:table-cell office:value-type="string" table:style-name="ce9">
            <text:p><text:a xlink:href="https://www.univr.it/it/">https://www.univr.it/it/</text:a></text:p>
          </table:table-cell>
          <table:table-cell office:value-type="string" table:style-name="ce9">
            <text:p><text:a xlink:href="https://trasparenza.fbk.eu/Sovvenzioni-contributi-sussidi-vantaggi-economici/Criteri-e-modalita/5.-BANDI-A-CASCATA-PNRR/PROGETTO-FUTURE-ARTIFICIAL-INTELLIGENCE-FAIR-PE0000013-CUP-C63C22000770006.-Spoke-2-Integrative-AI2/Determinazione-03-del-2024">Determinazione n. 11 di data 27 ottobre 2023</text:a></text:p>
          </table:table-cell>
          <table:table-cell office:value-type="string" table:style-name="ce7">
            <text:p>Paolo Traverso</text:p>
          </table:table-cell>
          <table:table-cell office:value-type="string" table:style-name="ce6">
            <text:p>Pianificazione Strategica</text:p>
          </table:table-cell>
          <table:table-cell office:value-type="string" table:style-name="ce9">
            <text:p>Bando PROGETTO “FUTURE ARTIFICIAL INTELLIGENCE – FAIR” PE0000013 - CUP C63C22000770006. Spoke 2 “Integrative AI”</text:p>
          </table:table-cell>
          <table:table-cell office:value-type="currency" office:value="224904" table:style-name="ce10">
            <text:p>224.904,00 €</text:p>
          </table:table-cell>
          <table:table-cell office:value-type="currency" office:value="224904" table:style-name="ce10">
            <text:p>224.904,00 €</text:p>
          </table:table-cell>
          <table:table-cell table:number-columns-repeated="5" table:style-name="ce11"/>
          <table:table-cell table:number-columns-repeated="16369" table:style-name="ce12"/>
        </table:table-row>
        <table:table-row table:style-name="ro4">
          <table:table-cell office:value-type="string" table:style-name="ce6">
            <text:p>Università degli Studi di Torino</text:p>
          </table:table-cell>
          <table:table-cell office:value-type="string" table:style-name="ce7">
            <text:p>Via G. Verdi n. 8, Torino</text:p>
          </table:table-cell>
          <table:table-cell office:value-type="string" table:style-name="ce8">
            <text:p>C.F.: 80014550307</text:p>
            <text:p>P.IVA: 01071600311</text:p>
          </table:table-cell>
          <table:table-cell office:value-type="string" table:style-name="ce9">
            <text:p><text:a xlink:href="https://www.unito.it/">https://www.unito.it/</text:a></text:p>
          </table:table-cell>
          <table:table-cell office:value-type="string" table:style-name="ce9">
            <text:p><text:a xlink:href="https://trasparenza.fbk.eu/Sovvenzioni-contributi-sussidi-vantaggi-economici/Criteri-e-modalita/5.-BANDI-A-CASCATA-PNRR/PROGETTO-FUTURE-ARTIFICIAL-INTELLIGENCE-FAIR-PE0000013-CUP-C63C22000770006.-Spoke-2-Integrative-AI2/Determinazione-03-del-2024">Determinazione n. 11 di data 27 ottobre 2023</text:a></text:p>
          </table:table-cell>
          <table:table-cell office:value-type="string" table:style-name="ce7">
            <text:p>Paolo Traverso</text:p>
          </table:table-cell>
          <table:table-cell office:value-type="string" table:style-name="ce6">
            <text:p>Pianificazione Strategica</text:p>
          </table:table-cell>
          <table:table-cell office:value-type="string" table:style-name="ce9">
            <text:p>Bando PROGETTO “FUTURE ARTIFICIAL INTELLIGENCE – FAIR” PE0000013 - CUP C63C22000770006. Spoke 2 “Integrative AI”</text:p>
          </table:table-cell>
          <table:table-cell office:value-type="currency" office:value="223401.88" table:style-name="ce10">
            <text:p>223.401,88 €</text:p>
          </table:table-cell>
          <table:table-cell office:value-type="currency" office:value="223401.88" table:style-name="ce10">
            <text:p>223.401,88 €</text:p>
          </table:table-cell>
          <table:table-cell table:number-columns-repeated="5" table:style-name="ce11"/>
          <table:table-cell table:number-columns-repeated="16369" table:style-name="ce12"/>
        </table:table-row>
        <table:table-row table:number-rows-repeated="4" table:style-name="ro5">
          <table:table-cell table:number-columns-repeated="8" table:style-name="ce20"/>
          <table:table-cell table:style-name="ce21"/>
          <table:table-cell table:style-name="ce20"/>
          <table:table-cell table:number-columns-repeated="5" table:style-name="ce2"/>
          <table:table-cell table:number-columns-repeated="16369" table:style-name="ce1"/>
        </table:table-row>
        <table:table-row table:number-rows-repeated="11" table:style-name="ro5">
          <table:table-cell table:number-columns-repeated="10" table:style-name="ce20"/>
          <table:table-cell table:number-columns-repeated="5" table:style-name="ce2"/>
          <table:table-cell table:number-columns-repeated="16369" table:style-name="ce1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Titles" table:cell-range-address="Bando_FAIR_Università.$A$2:Bando_FAIR_Università.$XFD$3" table:base-cell-address="Bando_FAIR_Università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Alberto Purinan</meta:initial-creator>
    <dc:creator>Odeta Thanasi</dc:creator>
    <meta:creation-date>2015-06-05T18:17:20Z</meta:creation-date>
    <dc:date>2026-06-07T16:30:42Z</dc:date>
    <meta:print-date>2024-06-13T09:37:04Z</meta:print-date>
  </office:meta>
</office:document-meta>
</file>