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6.256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50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a_cascata_NQS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19">
            <text:p>Elenco dei soggetti beneficiari Bando a cascata NQST - Spoke7_Complete Quantum System a cascata PNRR<text:s/></text:p>
            <text:p>- Erogazioni 2025/2026 -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20">
            <text:p>Soggetto beneficiario</text:p>
          </table:table-cell>
          <table:covered-table-cell table:number-columns-repeated="3"/>
          <table:table-cell office:value-type="string" table:number-columns-spanned="1" table:number-rows-spanned="2" table:style-name="ce20">
            <text:p>Norma o titolo a base dell'attribuzione</text:p>
          </table:table-cell>
          <table:table-cell office:value-type="string" table:number-columns-spanned="2" table:number-rows-spanned="1" table:style-name="ce20">
            <text:p>Responsabile dell'Atto</text:p>
          </table:table-cell>
          <table:covered-table-cell/>
          <table:table-cell office:value-type="string" table:number-columns-spanned="1" table:number-rows-spanned="2" table:style-name="ce20">
            <text:p>Modalità seguita per l'individuazione del beneficiario</text:p>
          </table:table-cell>
          <table:table-cell office:value-type="string" table:number-columns-spanned="1" table:number-rows-spanned="2" table:style-name="ce20">
            <text:p>Importo del vantaggio economico corrispost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Soggetto<text:s/></text:p>
          </table:table-cell>
          <table:table-cell office:value-type="string" table:style-name="ce3">
            <text:p>Sede<text:s/></text:p>
          </table:table-cell>
          <table:table-cell office:value-type="string" table:style-name="ce4">
            <text:p>dati fiscali</text:p>
            <text:p>(C.F. e P.IVA)</text:p>
          </table:table-cell>
          <table:table-cell office:value-type="string" table:style-name="ce4">
            <text:p>Pagina web</text:p>
          </table:table-cell>
          <table:covered-table-cell/>
          <table:table-cell office:value-type="string" table:style-name="ce5">
            <text:p>Nome e Cognome</text:p>
          </table:table-cell>
          <table:table-cell office:value-type="string" table:style-name="ce4">
            <text:p>Ruolo e Struttura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6">
            <text:p>Istituto Nazionale di Ricerca Metrologica - INRiM</text:p>
          </table:table-cell>
          <table:table-cell office:value-type="string" table:style-name="ce7">
            <text:p>Strada delle Cacce n. 91, Torino</text:p>
          </table:table-cell>
          <table:table-cell office:value-type="string" table:style-name="ce8">
            <text:p>C.F. e <text:s/>P.IVA: 09261710017</text:p>
          </table:table-cell>
          <table:table-cell office:value-type="string" table:style-name="ce9">
            <text:p>https://www.inrim.it/it</text:p>
          </table:table-cell>
          <table:table-cell office:value-type="string" table:style-name="ce9">
            <text:p>https://trasparenza.fbk.eu/Provvedimenti/Provvedimenti-Dirigenti-amministrativi/Determinazione-08-del-2024</text:p>
          </table:table-cell>
          <table:table-cell office:value-type="string" table:style-name="ce7">
            <text:p>Prof. Richard Hall-Wilton</text:p>
          </table:table-cell>
          <table:table-cell office:value-type="string" table:style-name="ce6">
            <text:p>Direttore Centro di Ricerca Sensors&amp;Devices</text:p>
          </table:table-cell>
          <table:table-cell office:value-type="string" table:style-name="ce10">
            <text:p>https://trasparenza.fbk.eu/Sovvenzioni-contributi-sussidi-vantaggi-economici/Criteri-e-modalita/5.-BANDI-A-CASCATA-PNRR/PROGETTO-National-Quantum-Science-Technology-Institute-NQSTI-PE00000023-CUP-C63C22000830006.-Spoke-7-Complete-Quantum-System/Bando-a-cascata-Spoke7_Complete-Quantum-System</text:p>
          </table:table-cell>
          <table:table-cell office:value-type="currency" office:value="192500" table:style-name="ce11">
            <text:p>192.500,00 €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4">
          <table:table-cell office:value-type="string" table:style-name="ce6">
            <text:p>“Padua Quantum Technologies Research Center -Università degli Studi di Padova</text:p>
          </table:table-cell>
          <table:table-cell office:value-type="string" table:style-name="ce7">
            <text:p>Via Gradenigo 6/A, Padova</text:p>
          </table:table-cell>
          <table:table-cell office:value-type="string" table:style-name="ce8">
            <text:p>P. IVA 00742430283, Codice Fiscale 80006480281</text:p>
          </table:table-cell>
          <table:table-cell office:value-type="string" table:style-name="ce14">
            <text:p><text:a xlink:href="https://www.unipd.it/">https://www.unipd.it/</text:a></text:p>
          </table:table-cell>
          <table:table-cell office:value-type="string" table:style-name="ce9">
            <text:p>https://trasparenza.fbk.eu/Provvedimenti/Provvedimenti-Dirigenti-amministrativi/Determinazione-08-del-2024</text:p>
          </table:table-cell>
          <table:table-cell office:value-type="string" table:style-name="ce7">
            <text:p>Prof. Richard Hall-Wilton</text:p>
          </table:table-cell>
          <table:table-cell office:value-type="string" table:style-name="ce6">
            <text:p>Direttore Centro di Ricerca Sensors&amp;Devices</text:p>
          </table:table-cell>
          <table:table-cell office:value-type="string" table:style-name="ce9">
            <text:p>https://trasparenza.fbk.eu/Sovvenzioni-contributi-sussidi-vantaggi-economici/Criteri-e-modalita/5.-BANDI-A-CASCATA-PNRR/PROGETTO-National-Quantum-Science-Technology-Institute-NQSTI-PE00000023-CUP-C63C22000830006.-Spoke-7-Complete-Quantum-System/Bando-a-cascata-Spoke7_Complete-Quantum-System</text:p>
          </table:table-cell>
          <table:table-cell office:value-type="currency" office:value="306500" table:style-name="ce11">
            <text:p>306.500,00 €</text:p>
          </table:table-cell>
          <table:table-cell table:number-columns-repeated="5" table:style-name="ce15"/>
          <table:table-cell table:number-columns-repeated="16370" table:style-name="ce16"/>
        </table:table-row>
        <table:table-row table:style-name="ro4">
          <table:table-cell office:value-type="string" table:style-name="ce6">
            <text:p>Politecnico di Bari</text:p>
          </table:table-cell>
          <table:table-cell office:value-type="string" table:style-name="ce7">
            <text:p>via</text:p>
            <text:p>Amendola 126/b, Bari</text:p>
          </table:table-cell>
          <table:table-cell office:value-type="string" table:style-name="ce8">
            <text:p>P. IVA 04301530723, Codice Fiscale 93051590722</text:p>
          </table:table-cell>
          <table:table-cell office:value-type="string" table:style-name="ce14">
            <text:p><text:a xlink:href="https://www.poliba.it/it/">https://www.poliba.it/it/</text:a></text:p>
          </table:table-cell>
          <table:table-cell office:value-type="string" table:style-name="ce9">
            <text:p>https://trasparenza.fbk.eu/Provvedimenti/Provvedimenti-Dirigenti-amministrativi/Determinazione-08-del-2024</text:p>
          </table:table-cell>
          <table:table-cell office:value-type="string" table:style-name="ce7">
            <text:p>Prof. Richard Hall-Wilton</text:p>
          </table:table-cell>
          <table:table-cell office:value-type="string" table:style-name="ce6">
            <text:p>Direttore Centro di Ricerca Sensors&amp;Devices</text:p>
          </table:table-cell>
          <table:table-cell office:value-type="string" table:style-name="ce9">
            <text:p>https://trasparenza.fbk.eu/Sovvenzioni-contributi-sussidi-vantaggi-economici/Criteri-e-modalita/5.-BANDI-A-CASCATA-PNRR/PROGETTO-National-Quantum-Science-Technology-Institute-NQSTI-PE00000023-CUP-C63C22000830006.-Spoke-7-Complete-Quantum-System/Bando-a-cascata-Spoke7_Complete-Quantum-System</text:p>
          </table:table-cell>
          <table:table-cell office:value-type="currency" office:value="180000" table:style-name="ce11">
            <text:p>180.000,00 €</text:p>
          </table:table-cell>
          <table:table-cell table:number-columns-repeated="5" table:style-name="ce15"/>
          <table:table-cell table:number-columns-repeated="16370" table:style-name="ce16"/>
        </table:table-row>
        <table:table-row table:number-rows-repeated="14" table:style-name="ro5"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number-rows-repeated="8" table:style-name="ro5">
          <table:table-cell table:number-columns-repeated="3" table:style-name="ce2"/>
          <table:table-cell table:number-columns-repeated="2" table:style-name="ce12"/>
          <table:table-cell table:number-columns-repeated="3" table:style-name="ce2"/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Titles" table:cell-range-address="Bando_a_cascata_NQSTI.$A$2:Bando_a_cascata_NQSTI.$XFD$3" table:base-cell-address="Bando_a_cascata_NQ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lberto Purinan</meta:initial-creator>
    <dc:creator>Odeta Thanasi</dc:creator>
    <meta:creation-date>2015-06-05T18:17:20Z</meta:creation-date>
    <dc:date>2026-06-07T16:38:27Z</dc:date>
    <meta:print-date>2024-06-13T09:37:04Z</meta:print-date>
  </office:meta>
</office:document-meta>
</file>