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6.256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16pt" style:use-optimal-row-height="tru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FAIR_imprese" table:style-name="ta1">
        <table:table-column table:style-name="co1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28">
            <text:p>Elenco dei soggetti beneficiari Bando FAIR - CUP C63C22000770006 Bando rivolto alle imprese<text:s/></text:p>
            <text:p>- Erogazioni 2025/2026 -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29">
            <text:p>Soggetto beneficiario</text:p>
          </table:table-cell>
          <table:covered-table-cell table:number-columns-repeated="3"/>
          <table:table-cell office:value-type="string" table:number-columns-spanned="1" table:number-rows-spanned="2" table:style-name="ce29">
            <text:p>Norma o titolo a base dell'attribuzione</text:p>
          </table:table-cell>
          <table:table-cell office:value-type="string" table:number-columns-spanned="2" table:number-rows-spanned="1" table:style-name="ce29">
            <text:p>Responsabile dell'Atto</text:p>
          </table:table-cell>
          <table:covered-table-cell/>
          <table:table-cell office:value-type="string" table:number-columns-spanned="1" table:number-rows-spanned="2" table:style-name="ce29">
            <text:p>Modalità seguita per l'individuazione del beneficiario</text:p>
          </table:table-cell>
          <table:table-cell office:value-type="string" table:number-columns-spanned="1" table:number-rows-spanned="2" table:style-name="ce29">
            <text:p>Ammontare ammesso a finanziamento</text:p>
          </table:table-cell>
          <table:table-cell office:value-type="string" table:number-columns-spanned="1" table:number-rows-spanned="2" table:style-name="ce29">
            <text:p>Importo del vantaggio economico corrisposto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Soggetto proponente</text:p>
          </table:table-cell>
          <table:table-cell office:value-type="string" table:style-name="ce3">
            <text:p>Sede operativa</text:p>
          </table:table-cell>
          <table:table-cell office:value-type="string" table:style-name="ce4">
            <text:p>dati fiscali</text:p>
            <text:p>(C.F. e P.IVA)</text:p>
          </table:table-cell>
          <table:table-cell office:value-type="string" table:style-name="ce4">
            <text:p>Pagina web</text:p>
          </table:table-cell>
          <table:covered-table-cell/>
          <table:table-cell office:value-type="string" table:style-name="ce5">
            <text:p>Nome e Cognome</text:p>
          </table:table-cell>
          <table:table-cell office:value-type="string" table:style-name="ce4">
            <text:p>Ruolo e Struttura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6">
            <text:p>Melixa Srl</text:p>
          </table:table-cell>
          <table:table-cell office:value-type="string" table:style-name="ce7">
            <text:p>Via Kufstein n. 3, Trento</text:p>
          </table:table-cell>
          <table:table-cell office:value-type="string" table:style-name="ce8">
            <text:p>C.F. e<text:s/></text:p>
            <text:p>P.IVA: 02318670227</text:p>
          </table:table-cell>
          <table:table-cell office:value-type="string" table:style-name="ce9">
            <text:p><text:a xlink:href="https://www.melixa.it/">https://www.melixa.it/</text:a></text:p>
          </table:table-cell>
          <table:table-cell office:value-type="string" table:style-name="ce10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-Bando-rivolto-alle-imprese/Bando-FAIR-Imprese">https://trasparenza.fbk.eu/Sovvenzioni-contributi-sussidi-vantaggi-economici/Criteri-e-modalita/5.-BANDI-A-CASCATA-PNRR/PROGETTO-FUTURE-ARTIFICIAL-INTELLIGENCE-FAIR-PE0000013-CUP-C63C22000770006-Bando-rivolto-alle-imprese/Bando-FAIR-Imprese</text:a></text:p>
          </table:table-cell>
          <table:table-cell office:value-type="currency" office:value="95551.62" table:style-name="ce12">
            <text:p>95.551,62 €</text:p>
          </table:table-cell>
          <table:table-cell office:value-type="currency" office:value="95551.62" table:style-name="ce12">
            <text:p>95.551,62 €</text:p>
          </table:table-cell>
          <table:table-cell table:number-columns-repeated="5" table:style-name="ce13"/>
          <table:table-cell table:number-columns-repeated="16369" table:style-name="ce14"/>
        </table:table-row>
        <table:table-row table:style-name="ro4">
          <table:table-cell office:value-type="string" table:style-name="ce6">
            <text:p>Ontopic Srl<text:s/></text:p>
          </table:table-cell>
          <table:table-cell office:value-type="string" table:style-name="ce7">
            <text:p>via Ipazia, n. 2, Bolzano<text:s/></text:p>
          </table:table-cell>
          <table:table-cell office:value-type="string" table:style-name="ce8">
            <text:p>C.F. e P.IVA 030333080213</text:p>
          </table:table-cell>
          <table:table-cell office:value-type="string" table:style-name="ce9">
            <text:p><text:a xlink:href="https://ontopic.ai/en/">https://ontopic.ai/en/</text:a></text:p>
          </table:table-cell>
          <table:table-cell office:value-type="string" table:style-name="ce10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9">
            <text:p><text:a xlink:href="https://trasparenza.fbk.eu/Sovvenzioni-contributi-sussidi-vantaggi-economici/Criteri-e-modalita/5.-BANDI-A-CASCATA-PNRR/PROGETTO-FUTURE-ARTIFICIAL-INTELLIGENCE-FAIR-PE0000013-CUP-C63C22000770006-Bando-rivolto-alle-imprese/Bando-FAIR-Imprese">https://trasparenza.fbk.eu/Sovvenzioni-contributi-sussidi-vantaggi-economici/Criteri-e-modalita/5.-BANDI-A-CASCATA-PNRR/PROGETTO-FUTURE-ARTIFICIAL-INTELLIGENCE-FAIR-PE0000013-CUP-C63C22000770006-Bando-rivolto-alle-imprese/Bando-FAIR-Imprese</text:a></text:p>
          </table:table-cell>
          <table:table-cell office:value-type="currency" office:value="95231.5" table:style-name="ce12">
            <text:p>95.231,50 €</text:p>
          </table:table-cell>
          <table:table-cell office:value-type="currency" office:value="90257.23" table:style-name="ce12">
            <text:p>90.257,23 €</text:p>
          </table:table-cell>
          <table:table-cell table:number-columns-repeated="5" table:style-name="ce13"/>
          <table:table-cell table:number-columns-repeated="16369" table:style-name="ce14"/>
        </table:table-row>
        <table:table-row table:style-name="ro4">
          <table:table-cell office:value-type="string" table:style-name="ce15">
            <text:p>ADLER ORTHO SPA</text:p>
          </table:table-cell>
          <table:table-cell office:value-type="string" table:style-name="ce16">
            <text:p>via dell’Innovazione, n. 9, Cormano</text:p>
          </table:table-cell>
          <table:table-cell office:value-type="string" table:style-name="ce17">
            <text:p>C.F. e P.IVA 02348611209</text:p>
          </table:table-cell>
          <table:table-cell office:value-type="string" table:style-name="ce18">
            <text:p>https://www.adlerortho.com/it/home-it/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9">
            <text:p><text:a xlink:href="https://trasparenza.fbk.eu/Sovvenzioni-contributi-sussidi-vantaggi-economici/Criteri-e-modalita/5.-BANDI-A-CASCATA-PNRR/PROGETTO-FUTURE-ARTIFICIAL-INTELLIGENCE-FAIR-PE0000013-CUP-C63C22000770006-Bando-rivolto-alle-imprese/Bando-FAIR-Imprese">https://trasparenza.fbk.eu/Sovvenzioni-contributi-sussidi-vantaggi-economici/Criteri-e-modalita/5.-BANDI-A-CASCATA-PNRR/PROGETTO-FUTURE-ARTIFICIAL-INTELLIGENCE-FAIR-PE0000013-CUP-C63C22000770006-Bando-rivolto-alle-imprese/Bando-FAIR-Imprese</text:a></text:p>
          </table:table-cell>
          <table:table-cell office:value-type="currency" office:value="62721.69" table:style-name="ce12">
            <text:p>62.721,69 €</text:p>
          </table:table-cell>
          <table:table-cell office:value-type="currency" office:value="62721.69" table:style-name="ce12">
            <text:p>62.721,69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4">
          <table:table-cell office:value-type="string" table:style-name="ce15">
            <text:p>Santer Reply Spa<text:s/></text:p>
          </table:table-cell>
          <table:table-cell office:value-type="string" table:style-name="ce16">
            <text:p>via Koch, n. 1/4, Milano</text:p>
          </table:table-cell>
          <table:table-cell office:value-type="string" table:style-name="ce17">
            <text:p>C.F. e P.IVA 13262400156</text:p>
          </table:table-cell>
          <table:table-cell office:value-type="string" table:style-name="ce19">
            <text:p><text:a xlink:href="https://www.reply.com/cluster-reply-italy/it">https://www.reply.com/cluster-reply-italy/it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9">
            <text:p>https://trasparenza.fbk.eu/Sovvenzioni-contributi-sussidi-vantaggi-economici/Criteri-e-modalita/5.-BANDI-A-CASCATA-PNRR/PROGETTO-FUTURE-ARTIFICIAL-INTELLIGENCE-FAIR-PE0000013-CUP-C63C22000770006-Bando-rivolto-alle-imprese/Bando-FAIR-Imprese</text:p>
          </table:table-cell>
          <table:table-cell office:value-type="currency" office:value="106276.6" table:style-name="ce12">
            <text:p>106.276,60 €</text:p>
          </table:table-cell>
          <table:table-cell office:value-type="currency" office:value="106276.6" table:style-name="ce12">
            <text:p>106.276,60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4">
          <table:table-cell office:value-type="string" table:style-name="ce15">
            <text:p>MYMETA SRL</text:p>
          </table:table-cell>
          <table:table-cell office:value-type="string" table:style-name="ce16">
            <text:p>via Spessa, n. 25/C, Carmignano di Brenta (PD)</text:p>
          </table:table-cell>
          <table:table-cell office:value-type="string" table:style-name="ce17">
            <text:p>C.F. e P.IVA 05585350282</text:p>
          </table:table-cell>
          <table:table-cell office:value-type="string" table:style-name="ce19">
            <text:p><text:a xlink:href="https://www.mymetasoftware.com/">https://www.mymetasoftware.com/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9">
            <text:p><text:a xlink:href="https://trasparenza.fbk.eu/Sovvenzioni-contributi-sussidi-vantaggi-economici/Criteri-e-modalita/5.-BANDI-A-CASCATA-PNRR/PROGETTO-FUTURE-ARTIFICIAL-INTELLIGENCE-FAIR-PE0000013-CUP-C63C22000770006-Bando-rivolto-alle-imprese/Bando-FAIR-Imprese">https://trasparenza.fbk.eu/Sovvenzioni-contributi-sussidi-vantaggi-economici/Criteri-e-modalita/5.-BANDI-A-CASCATA-PNRR/PROGETTO-FUTURE-ARTIFICIAL-INTELLIGENCE-FAIR-PE0000013-CUP-C63C22000770006-Bando-rivolto-alle-imprese/Bando-FAIR-Imprese</text:a></text:p>
          </table:table-cell>
          <table:table-cell office:value-type="currency" office:value="95648" table:style-name="ce12">
            <text:p>95.648,00 €</text:p>
          </table:table-cell>
          <table:table-cell office:value-type="currency" office:value="95648" table:style-name="ce12">
            <text:p>95.648,00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4">
          <table:table-cell office:value-type="string" table:style-name="ce15">
            <text:p>PI SCHOOL SRL</text:p>
          </table:table-cell>
          <table:table-cell office:value-type="string" table:style-name="ce16">
            <text:p>via Indonesia, n. 23, Roma</text:p>
          </table:table-cell>
          <table:table-cell office:value-type="string" table:style-name="ce17">
            <text:p>C.F. e P.IVA 14226001007</text:p>
          </table:table-cell>
          <table:table-cell office:value-type="string" table:style-name="ce19">
            <text:p><text:a xlink:href="https://picampus-school.com/">https://picampus-school.com/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9">
            <text:p>https://trasparenza.fbk.eu/Sovvenzioni-contributi-sussidi-vantaggi-economici/Criteri-e-modalita/5.-BANDI-A-CASCATA-PNRR/PROGETTO-FUTURE-ARTIFICIAL-INTELLIGENCE-FAIR-PE0000013-CUP-C63C22000770006-Bando-rivolto-alle-imprese/Bando-FAIR-Imprese</text:p>
          </table:table-cell>
          <table:table-cell office:value-type="currency" office:value="106199.74" table:style-name="ce12">
            <text:p>106.199,74 €</text:p>
          </table:table-cell>
          <table:table-cell office:value-type="currency" office:value="105958.48" table:style-name="ce12">
            <text:p>105.958,48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4">
          <table:table-cell office:value-type="string" table:style-name="ce15">
            <text:p>Genius Loci srl<text:s/></text:p>
          </table:table-cell>
          <table:table-cell office:value-type="string" table:style-name="ce16">
            <text:p>via Carducci, n. 60,San Giuliano Terme (PI),<text:s/></text:p>
          </table:table-cell>
          <table:table-cell office:value-type="string" table:style-name="ce17">
            <text:p>C.F. e P.IVA 02410940502</text:p>
          </table:table-cell>
          <table:table-cell office:value-type="string" table:style-name="ce19">
            <text:p><text:a xlink:href="https://www.geniusloci.tech/">https://www.geniusloci.tech/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22">
            <text:p>Direttore Pianificazione Strategica</text:p>
          </table:table-cell>
          <table:table-cell office:value-type="string" table:style-name="ce19">
            <text:p>https://trasparenza.fbk.eu/Sovvenzioni-contributi-sussidi-vantaggi-economici/Criteri-e-modalita/5.-BANDI-A-CASCATA-PNRR/PROGETTO-FUTURE-ARTIFICIAL-INTELLIGENCE-FAIR-PE0000013-CUP-C63C22000770006-Bando-rivolto-alle-imprese/Bando-FAIR-Imprese</text:p>
          </table:table-cell>
          <table:table-cell office:value-type="currency" office:value="105812.02" table:style-name="ce12">
            <text:p>105.812,02 €</text:p>
          </table:table-cell>
          <table:table-cell office:value-type="currency" office:value="105812.02" table:style-name="ce12">
            <text:p>105.812,02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4">
          <table:table-cell office:value-type="string" table:style-name="ce15">
            <text:p>PLAYNOOK S.R.L.<text:s/></text:p>
          </table:table-cell>
          <table:table-cell office:value-type="string" table:style-name="ce16">
            <text:p>Piazza Seccatoi, 10, Fucecchio</text:p>
          </table:table-cell>
          <table:table-cell office:value-type="string" table:style-name="ce17">
            <text:p>C.F. e P.IVA 07255710480</text:p>
          </table:table-cell>
          <table:table-cell office:value-type="string" table:style-name="ce19">
            <text:p><text:a xlink:href="https://playnook.games/">https://playnook.games/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9">
            <text:p><text:a xlink:href="https://trasparenza.fbk.eu/Sovvenzioni-contributi-sussidi-vantaggi-economici/Criteri-e-modalita/5.-BANDI-A-CASCATA-PNRR/PROGETTO-FUTURE-ARTIFICIAL-INTELLIGENCE-FAIR-PE0000013-CUP-C63C22000770006-Bando-rivolto-alle-imprese/Bando-FAIR-Imprese">https://trasparenza.fbk.eu/Sovvenzioni-contributi-sussidi-vantaggi-economici/Criteri-e-modalita/5.-BANDI-A-CASCATA-PNRR/PROGETTO-FUTURE-ARTIFICIAL-INTELLIGENCE-FAIR-PE0000013-CUP-C63C22000770006-Bando-rivolto-alle-imprese/Bando-FAIR-Imprese</text:a></text:p>
          </table:table-cell>
          <table:table-cell office:value-type="currency" office:value="94421.25" table:style-name="ce12">
            <text:p>94.421,25 €</text:p>
          </table:table-cell>
          <table:table-cell office:value-type="currency" office:value="87278.35" table:style-name="ce12">
            <text:p>87.278,35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style-name="ro5">
          <table:table-cell office:value-type="string" table:style-name="ce23">
            <text:p><text:s/>DEIX SRL<text:s/></text:p>
          </table:table-cell>
          <table:table-cell office:value-type="string" table:style-name="ce16">
            <text:p>via Lazzaretto, n. 19, Milano</text:p>
          </table:table-cell>
          <table:table-cell office:value-type="string" table:style-name="ce17">
            <text:p>C.F. e P.IVA 11315180965</text:p>
          </table:table-cell>
          <table:table-cell office:value-type="string" table:style-name="ce19">
            <text:p><text:a xlink:href="https://www.deix.ai/it">https://www.deix.ai/it</text:a></text:p>
          </table:table-cell>
          <table:table-cell office:value-type="string" table:style-name="ce18">
            <text:p>Determinazione n. 12/2024 del 20 settembre 2024</text:p>
          </table:table-cell>
          <table:table-cell office:value-type="string" table:style-name="ce11">
            <text:p>Ing. Paolo Traverso</text:p>
          </table:table-cell>
          <table:table-cell office:value-type="string" table:style-name="ce6">
            <text:p>Direttore Pianificazione Strategica</text:p>
          </table:table-cell>
          <table:table-cell office:value-type="string" table:style-name="ce18">
            <text:p>https://trasparenza.fbk.eu/Sovvenzioni-contributi-sussidi-vantaggi-economici/Criteri-e-modalita/5.-BANDI-A-CASCATA-PNRR/PROGETTO-FUTURE-ARTIFICIAL-INTELLIGENCE-FAIR-PE0000013-CUP-C63C22000770006-Bando-rivolto-alle-imprese/Bando-FAIR-Imprese</text:p>
          </table:table-cell>
          <table:table-cell office:value-type="currency" office:value="95547.48" table:style-name="ce12">
            <text:p>95.547,48 €</text:p>
          </table:table-cell>
          <table:table-cell office:value-type="currency" office:value="94177.13" table:style-name="ce12">
            <text:p>94.177,13 €</text:p>
          </table:table-cell>
          <table:table-cell table:number-columns-repeated="5" table:style-name="ce20"/>
          <table:table-cell table:number-columns-repeated="16369" table:style-name="ce21"/>
        </table:table-row>
        <table:table-row table:number-rows-repeated="4" table:style-name="ro6">
          <table:table-cell table:style-name="ce24"/>
          <table:table-cell table:number-columns-repeated="7" table:style-name="ce25"/>
          <table:table-cell table:style-name="ce26"/>
          <table:table-cell table:style-name="ce25"/>
          <table:table-cell table:number-columns-repeated="5" table:style-name="ce2"/>
          <table:table-cell table:number-columns-repeated="16369" table:style-name="ce1"/>
        </table:table-row>
        <table:table-row table:number-rows-repeated="11" table:style-name="ro6">
          <table:table-cell table:style-name="ce24"/>
          <table:table-cell table:number-columns-repeated="9" table:style-name="ce25"/>
          <table:table-cell table:number-columns-repeated="5" table:style-name="ce2"/>
          <table:table-cell table:number-columns-repeated="16369" table:style-name="ce1"/>
        </table:table-row>
        <table:table-row table:number-rows-repeated="8" table:style-name="ro6">
          <table:table-cell table:style-name="ce27"/>
          <table:table-cell table:number-columns-repeated="14" table:style-name="ce2"/>
          <table:table-cell table:number-columns-repeated="16369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Titles" table:cell-range-address="Bando_FAIR_imprese.$A$2:Bando_FAIR_imprese.$XFD$3" table:base-cell-address="Bando_FAIR_impr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lberto Purinan</meta:initial-creator>
    <dc:creator>Odeta Thanasi</dc:creator>
    <meta:creation-date>2015-06-05T18:17:20Z</meta:creation-date>
    <dc:date>2026-06-07T16:36:19Z</dc:date>
    <meta:print-date>2024-06-13T09:37:04Z</meta:print-date>
  </office:meta>
</office:document-meta>
</file>