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333333" style:font-name="Arial Narrow" style:font-name-asian="Arial Narrow" style:font-name-complex="Arial Narrow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14" style:family="table-cell" style:parent-style-name="Default" style:data-style-name="N37">
      <style:table-cell-properties style:vertical-align="middle"/>
    </style:style>
    <style:style style:name="ce15" style:family="table-cell" style:parent-style-name="Default" style:data-style-name="N0">
      <style:table-cell-properties style:vertical-align="middle"/>
      <style:text-properties fo:color="#333333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7.75229166666667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7.355416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3-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11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10" table:number-rows-spanned="1" table:style-name="ce16">
            <text:p>AMMONTARE COMPLESSIVO DEI PREMI EROGATI DALLA FONDAZIONE BRUNO KESSLER</text:p>
          </table:table-cell>
          <table:covered-table-cell table:number-columns-repeated="9"/>
          <table:table-cell table:style-name="ce2"/>
          <table:table-cell table:number-columns-repeated="2" table:style-name="ce3"/>
          <table:table-cell table:number-columns-repeated="13" table:style-name="ce2"/>
          <table:table-cell table:number-columns-repeated="16358"/>
        </table:table-row>
        <table:table-row table:style-name="ro2">
          <table:table-cell table:number-columns-repeated="11" table:style-name="ce2"/>
          <table:table-cell table:number-columns-repeated="2" table:style-name="ce3"/>
          <table:table-cell table:number-columns-repeated="13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23">
            <text:p>ANNO</text:p>
          </table:table-cell>
          <table:covered-table-cell/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string" table:style-name="ce6">
            <text:p>Fondo Premiale (teorico)</text:p>
          </table:table-cell>
          <table:table-cell office:value-type="string" table:style-name="ce7">
            <text:p>TOTALE</text:p>
          </table:table-cell>
          <table:table-cell office:value-type="currency" office:value="1060923.73" table:style-name="ce8">
            <text:p>1.060.923,73 €</text:p>
          </table:table-cell>
          <table:table-cell office:value-type="currency" office:value="1116899.3799999999" table:style-name="ce8">
            <text:p>1.116.899,38 €</text:p>
          </table:table-cell>
          <table:table-cell office:value-type="currency" office:value="1153995.8400000001" table:style-name="ce8">
            <text:p>1.153.995,84 €</text:p>
          </table:table-cell>
          <table:table-cell office:value-type="currency" office:value="1321715.67" table:style-name="ce8">
            <text:p>1.321.715,67 €</text:p>
          </table:table-cell>
          <table:table-cell office:value-type="currency" office:value="1417014.25" table:style-name="ce8">
            <text:p>1.417.014,25 €</text:p>
          </table:table-cell>
          <table:table-cell office:value-type="currency" office:value="1470271.71" table:style-name="ce8">
            <text:p>1.470.271,71 €</text:p>
          </table:table-cell>
          <table:table-cell office:value-type="currency" office:value="1124713" table:style-name="ce8">
            <text:p>1.124.713,00 €</text:p>
          </table:table-cell>
          <table:table-cell office:value-type="currency" office:value="1701413" table:style-name="ce8">
            <text:p>1.701.413,00 €</text:p>
          </table:table-cell>
          <table:table-cell office:value-type="currency" office:value="1830294" table:style-name="ce8">
            <text:p>1.830.294,00 €</text:p>
          </table:table-cell>
          <table:table-cell office:value-type="currency" office:value="1962298" table:style-name="ce8">
            <text:p>1.962.298,00 €</text:p>
          </table:table-cell>
          <table:table-cell office:value-type="currency" office:value="1962298" table:style-name="ce8">
            <text:p>1.962.298,00 €</text:p>
          </table:table-cell>
          <table:table-cell office:value-type="currency" office:value="2208391.1" table:style-name="ce8">
            <text:p>2.208.391,10 €</text:p>
          </table:table-cell>
          <table:table-cell office:value-type="currency" office:value="2842167" table:style-name="ce8">
            <text:p>2.842.167,00 €</text:p>
          </table:table-cell>
          <table:table-cell table:number-columns-repeated="11" table:style-name="ce5"/>
          <table:table-cell table:number-columns-repeated="16358"/>
        </table:table-row>
        <table:table-row table:style-name="ro2">
          <table:table-cell table:number-columns-spanned="10" table:number-rows-spanned="1" table:style-name="ce20"/>
          <table:covered-table-cell table:number-columns-repeated="9"/>
          <table:table-cell table:number-columns-repeated="16" table:style-name="ce5"/>
          <table:table-cell table:number-columns-repeated="16358"/>
        </table:table-row>
        <table:table-row table:style-name="ro2">
          <table:table-cell office:value-type="string" table:style-name="ce6">
            <text:p>Premialità ordinaria e autofinanziamento (erogata)</text:p>
          </table:table-cell>
          <table:table-cell office:value-type="string" table:style-name="ce7">
            <text:p>RICERCATORI E TECNOLOGI</text:p>
          </table:table-cell>
          <table:table-cell office:value-type="string" table:style-name="ce8">
            <text:p>ricercatori e tecnologi</text:p>
          </table:table-cell>
          <table:table-cell office:value-type="currency" office:value="824535.86" table:style-name="ce8">
            <text:p>824.535,86 €</text:p>
          </table:table-cell>
          <table:table-cell office:value-type="currency" office:value="841659.38" table:style-name="ce8">
            <text:p>841.659,38 €</text:p>
          </table:table-cell>
          <table:table-cell office:value-type="currency" office:value="977970.63" table:style-name="ce8">
            <text:p>977.970,63 €</text:p>
          </table:table-cell>
          <table:table-cell office:value-type="currency" office:value="1055797.67" table:style-name="ce8">
            <text:p>1.055.797,67 €</text:p>
          </table:table-cell>
          <table:table-cell office:value-type="currency" office:value="1105545.4099999999" table:style-name="ce8">
            <text:p>1.105.545,41 €</text:p>
          </table:table-cell>
          <table:table-cell office:value-type="currency" office:value="877043" table:style-name="ce8">
            <text:p>877.043,00 €</text:p>
          </table:table-cell>
          <table:table-cell office:value-type="currency" office:value="1371338" table:style-name="ce8">
            <text:p>1.371.338,00 €</text:p>
          </table:table-cell>
          <table:table-cell office:value-type="currency" office:value="1366637" table:style-name="ce8">
            <text:p>1.366.637,00 €</text:p>
          </table:table-cell>
          <table:table-cell office:value-type="currency" office:value="1330772" table:style-name="ce8">
            <text:p>1.330.772,00 €</text:p>
          </table:table-cell>
          <table:table-cell office:value-type="currency" office:value="1330772" table:style-name="ce8">
            <text:p>1.330.772,00 €</text:p>
          </table:table-cell>
          <table:table-cell office:value-type="currency" office:value="1552991.13" table:style-name="ce8">
            <text:p>1.552.991,13 €</text:p>
          </table:table-cell>
          <table:table-cell office:value-type="currency" office:value="2071358" table:style-name="ce8">
            <text:p>2.071.358,00 €</text:p>
          </table:table-cell>
          <table:table-cell table:number-columns-repeated="11" table:style-name="ce5"/>
          <table:table-cell table:number-columns-repeated="16358"/>
        </table:table-row>
        <table:table-row table:style-name="ro2">
          <table:table-cell office:value-type="string" table:style-name="ce6">
            <text:p>Premialità ordinaria e autofinanziamento (erogata)</text:p>
          </table:table-cell>
          <table:table-cell office:value-type="string" table:style-name="ce7">
            <text:p>AMMINISTRATIVI E TECNICI</text:p>
          </table:table-cell>
          <table:table-cell office:value-type="currency" office:value="280144.34999999998" table:style-name="ce8">
            <text:p>280.144,35 €</text:p>
          </table:table-cell>
          <table:table-cell office:value-type="currency" office:value="289119.8" table:style-name="ce8">
            <text:p>289.119,80 €</text:p>
          </table:table-cell>
          <table:table-cell office:value-type="currency" office:value="309263.42" table:style-name="ce8">
            <text:p>309.263,42 €</text:p>
          </table:table-cell>
          <table:table-cell office:value-type="currency" office:value="343745.04" table:style-name="ce8">
            <text:p>343.745,04 €</text:p>
          </table:table-cell>
          <table:table-cell office:value-type="currency" office:value="322109.58" table:style-name="ce8">
            <text:p>322.109,58 €</text:p>
          </table:table-cell>
          <table:table-cell office:value-type="currency" office:value="364726.3" table:style-name="ce8">
            <text:p>364.726,30 €</text:p>
          </table:table-cell>
          <table:table-cell office:value-type="currency" office:value="247670" table:style-name="ce8">
            <text:p>247.670,00 €</text:p>
          </table:table-cell>
          <table:table-cell office:value-type="currency" office:value="330075" table:style-name="ce8">
            <text:p>330.075,00 €</text:p>
          </table:table-cell>
          <table:table-cell office:value-type="currency" office:value="463657" table:style-name="ce8">
            <text:p>463.657,00 €</text:p>
          </table:table-cell>
          <table:table-cell office:value-type="currency" office:value="631526" table:style-name="ce8">
            <text:p>631.526,00 €</text:p>
          </table:table-cell>
          <table:table-cell office:value-type="currency" office:value="631526" table:style-name="ce8">
            <text:p>631.526,00 €</text:p>
          </table:table-cell>
          <table:table-cell office:value-type="currency" office:value="655399.97" table:style-name="ce8">
            <text:p>655.399,97 €</text:p>
          </table:table-cell>
          <table:table-cell office:value-type="currency" office:value="770809" table:style-name="ce8">
            <text:p>770.809,00 €</text:p>
          </table:table-cell>
          <table:table-cell table:number-columns-repeated="11" table:style-name="ce5"/>
          <table:table-cell table:number-columns-repeated="16358"/>
        </table:table-row>
        <table:table-row table:style-name="ro3">
          <table:table-cell office:value-type="string" table:style-name="ce6">
            <text:p>Premialità autofinanziamento (erogata)</text:p>
          </table:table-cell>
          <table:table-cell office:value-type="string" table:style-name="ce7">
            <text:p>COLLABORATORI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currency" office:value="39107" table:style-name="ce8">
            <text:p>39.107,00 €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5"/>
          <table:table-cell table:number-columns-repeated="16358"/>
        </table:table-row>
        <table:table-row table:number-rows-repeated="212" table:style-name="ro2">
          <table:table-cell table:number-columns-repeated="26" table:style-name="ce2"/>
          <table:table-cell table:number-columns-repeated="16358"/>
        </table:table-row>
        <table:table-row table:number-rows-repeated="780" table:style-name="ro4">
          <table:table-cell table:number-columns-repeated="26" table:style-name="ce2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2024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4" table:number-columns-repeated="17" table:default-cell-style-name="ce1"/>
        <table:table-column table:style-name="co10" table:number-columns-repeated="3" table:default-cell-style-name="ce1"/>
        <table:table-column table:style-name="co5" table:number-columns-repeated="16358" table:default-cell-style-name="ce1"/>
        <table:table-row table:style-name="ro6">
          <table:table-cell office:value-type="string" table:number-columns-spanned="3" table:number-rows-spanned="1" table:style-name="ce22">
            <text:p>AMMONTARE COMPLESSIVO DEI PREMI EROGATI</text:p>
            <text:p>DALLA FONDAZIONE BRUNO KESSLER</text:p>
          </table:table-cell>
          <table:covered-table-cell table:number-columns-repeated="2"/>
          <table:table-cell table:number-columns-repeated="23" table:style-name="ce11"/>
          <table:table-cell table:number-columns-repeated="16358"/>
        </table:table-row>
        <table:table-row table:style-name="ro2">
          <table:table-cell table:number-columns-repeated="26" table:style-name="ce2"/>
          <table:table-cell table:number-columns-repeated="16358"/>
        </table:table-row>
        <table:table-row table:style-name="ro3">
          <table:table-cell table:style-name="ce12"/>
          <table:table-cell office:value-type="string" table:style-name="ce13">
            <text:p>ANNO</text:p>
          </table:table-cell>
          <table:table-cell office:value-type="float" office:value="2024" table:style-name="ce4">
            <text:p>2024</text:p>
          </table:table-cell>
          <table:table-cell table:number-columns-repeated="23" table:style-name="ce5"/>
          <table:table-cell table:number-columns-repeated="16358"/>
        </table:table-row>
        <table:table-row table:style-name="ro3">
          <table:table-cell office:value-type="string" table:style-name="ce12">
            <text:p>Fondo Premiale (teorico)</text:p>
          </table:table-cell>
          <table:table-cell office:value-type="string" table:style-name="ce13">
            <text:p>TOTALE</text:p>
          </table:table-cell>
          <table:table-cell office:value-type="currency" office:value="2842167" table:style-name="ce8">
            <text:p>2.842.167,00 €</text:p>
          </table:table-cell>
          <table:table-cell table:style-name="ce14"/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2">
          <table:table-cell table:number-columns-repeated="3" table:style-name="ce9"/>
          <table:table-cell table:style-name="ce14"/>
          <table:table-cell table:number-columns-repeated="22" table:style-name="ce5"/>
          <table:table-cell table:number-columns-repeated="16358"/>
        </table:table-row>
        <table:table-row table:style-name="ro7">
          <table:table-cell office:value-type="string" table:style-name="ce6">
            <text:p>Premialità ordinaria e autofinanziamento (erogata)</text:p>
          </table:table-cell>
          <table:table-cell office:value-type="string" table:style-name="ce7">
            <text:p>RICERCATORI E TECNOLOGI</text:p>
          </table:table-cell>
          <table:table-cell office:value-type="currency" office:value="2071358" table:style-name="ce8">
            <text:p>2.071.358,00 €</text:p>
          </table:table-cell>
          <table:table-cell table:style-name="ce14"/>
          <table:table-cell table:number-columns-repeated="22" table:style-name="ce5"/>
          <table:table-cell table:number-columns-repeated="16358"/>
        </table:table-row>
        <table:table-row table:style-name="ro8">
          <table:table-cell office:value-type="string" table:style-name="ce6">
            <text:p>Premialità ordinaria e autofinanziamento (erogata)</text:p>
          </table:table-cell>
          <table:table-cell office:value-type="string" table:style-name="ce7">
            <text:p>AMMINISTRATIVI E TECNICI</text:p>
          </table:table-cell>
          <table:table-cell office:value-type="currency" office:value="770809" table:style-name="ce8">
            <text:p>770.809,00 €</text:p>
          </table:table-cell>
          <table:table-cell table:style-name="ce14"/>
          <table:table-cell table:number-columns-repeated="22" table:style-name="ce5"/>
          <table:table-cell table:number-columns-repeated="16358"/>
        </table:table-row>
        <table:table-row table:number-rows-repeated="213" table:style-name="ro2">
          <table:table-cell table:number-columns-repeated="26" table:style-name="ce2"/>
          <table:table-cell table:number-columns-repeated="16358"/>
        </table:table-row>
        <table:table-row table:number-rows-repeated="780" table:style-name="ro4">
          <table:table-cell table:number-columns-repeated="26" table:style-name="ce2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1389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111111111111in" fo:margin-right="0.236111111111111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in" fo:margin-left="0.236111111111111in" fo:margin-right="0.236111111111111in" fo:margin-bottom="0in"/>
      </style:header-style>
      <style:footer-style>
        <style:header-footer-properties fo:min-height="0in" fo:margin-left="0.236111111111111in" fo:margin-right="0.236111111111111in" fo:margin-top="0in"/>
      </style:footer-style>
    </style:page-layout>
    <style:page-layout style:name="pm2">
      <style:page-layout-properties fo:margin-top="0in" fo:margin-bottom="0in" fo:margin-left="0.236111111111111in" fo:margin-right="0.23611111111111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236111111111111in" fo:margin-right="0.236111111111111in" fo:margin-bottom="0in"/>
      </style:header-style>
      <style:footer-style>
        <style:header-footer-properties fo:min-height="0in" fo:margin-left="0.236111111111111in" fo:margin-right="0.2361111111111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creator>Paolo Mattioli</dc:creator>
    <meta:creation-date>2026-01-13T08:33:41Z</meta:creation-date>
    <dc:date>2026-01-13T08:33:41Z</dc:date>
  </office:meta>
</office:document-meta>
</file>