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top" fo:wrap-option="wrap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42">
      <style:table-cell-properties fo:border-top="thin solid #000000" fo:border-bottom="thin solid #000000" fo:border-left="thin solid #000000" fo:border-right="2pt solid #000000" style:vertical-align="top" fo:wrap-option="wrap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6">
      <style:table-cell-properties fo:border="thin solid #000000" fo:background-color="#FFFFFF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/>
    </style:style>
    <style:style style:name="ce11" style:family="table-cell" style:parent-style-name="Default" style:data-style-name="N36"/>
    <style:style style:name="ce12" style:family="table-cell" style:parent-style-name="Default" style:data-style-name="N37"/>
    <style:style style:name="ce13" style:family="table-cell" style:parent-style-name="Default" style:data-style-name="N38"/>
    <style:style style:name="ce14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#FFFFFF"/>
    </style:style>
    <style:style style:name="ce18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top" fo:wrap-option="wrap"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39">
      <style:table-cell-properties fo:border-top="2pt solid #000000" fo:border-bottom="2pt solid #000000" fo:border-left="thin solid #000000" fo:border-right="thin solid #000000" style:vertical-align="top" fo:wrap-option="wrap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/>
    </style:style>
    <style:style style:name="ce2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2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FFFFFF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</style:style>
    <style:style style:name="ce28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30" style:family="table-cell" style:parent-style-name="Default" style:data-style-name="N37">
      <style:table-cell-properties fo:border="thin solid #000000" style:vertical-align="top" fo:wrap-option="wrap" fo:background-color="#FFFFFF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/>
    </style:style>
    <style:style style:name="ce3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3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#FFFFFF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#FFFFFF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/>
    </style:style>
    <style:style style:name="ce38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42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/>
    </style:style>
    <style:style style:name="ce43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41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middle" fo:background-color="#D3D3D3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30">
      <style:table-cell-properties fo:border="thin solid #000000"/>
    </style:style>
    <style:style style:name="ce48" style:family="table-cell" style:parent-style-name="Default" style:data-style-name="N19">
      <style:table-cell-properties fo:border="thin solid #000000" fo:background-color="#FFFFFF"/>
    </style:style>
    <style:style style:name="ce49" style:family="table-cell" style:parent-style-name="Default" style:data-style-name="N4">
      <style:table-cell-properties fo:border="thin solid #000000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relativi_ai_prem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50">
            <text:p>Dati relativi ai premi - Premialità collettiva 2023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51">
            <text:p>Livello contrattuale</text:p>
          </table:table-cell>
          <table:covered-table-cell/>
          <table:table-cell office:value-type="string" table:style-name="ce2">
            <text:p>Somma di Premio di Produttività</text:p>
          </table:table-cell>
          <table:table-cell office:value-type="string" table:style-name="ce2">
            <text:p>Media di Premio di Produttività aventi titolo</text:p>
          </table:table-cell>
          <table:table-cell office:value-type="string" table:style-name="ce2">
            <text:p>Premio di Autofinanziamento</text:p>
          </table:table-cell>
          <table:table-cell office:value-type="string" table:style-name="ce2">
            <text:p>Media di Premio di Autofinanziamento aventi titolo</text:p>
          </table:table-cell>
          <table:table-cell office:value-type="string" table:style-name="ce3">
            <text:p>Numero personale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52">
            <text:p>CCPL FONDAZONI</text:p>
          </table:table-cell>
          <table:covered-table-cell/>
          <table:table-cell office:value-type="float" office:value="1253185.9600000002" table:style-name="ce4">
            <text:p><text:s/>1.253.185,96<text:s/></text:p>
          </table:table-cell>
          <table:table-cell office:value-type="float" office:value="2005.0975360000002" table:style-name="ce5">
            <text:p><text:s/>2.005,10<text:s/></text:p>
          </table:table-cell>
          <table:table-cell office:value-type="float" office:value="826256.88000000012" table:style-name="ce5">
            <text:p><text:s/>826.256,88<text:s/></text:p>
          </table:table-cell>
          <table:table-cell office:value-type="float" office:value="1322.0110080000018" table:style-name="ce5">
            <text:p><text:s/>1.322,01<text:s/></text:p>
          </table:table-cell>
          <table:table-cell office:value-type="float" office:value="625" table:style-name="ce6">
            <text:p><text:s/>625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Dir</text:p>
          </table:table-cell>
          <table:table-cell office:value-type="string" table:style-name="ce8">
            <text:p>Dirigente</text:p>
          </table:table-cell>
          <table:table-cell office:value-type="float" office:value="21592.35" table:style-name="ce9">
            <text:p><text:s/>21.592,35<text:s/></text:p>
          </table:table-cell>
          <table:table-cell office:value-type="float" office:value="10796.174999999999" table:style-name="ce9">
            <text:p><text:s/>10.796,18<text:s/></text:p>
          </table:table-cell>
          <table:table-cell office:value-type="float" office:value="1475.02" table:style-name="ce9">
            <text:p><text:s/>1.475,02<text:s/></text:p>
          </table:table-cell>
          <table:table-cell office:value-type="float" office:value="737.51" table:style-name="ce9">
            <text:p><text:s/>737,51<text:s/></text:p>
          </table:table-cell>
          <table:table-cell office:value-type="float" office:value="2" table:style-name="ce10">
            <text:p>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L2</text:p>
          </table:table-cell>
          <table:table-cell office:value-type="string" table:style-name="ce8">
            <text:p>LIVELLO 2</text:p>
          </table:table-cell>
          <table:table-cell office:value-type="float" office:value="59115.42" table:style-name="ce9">
            <text:p><text:s/>59.115,42<text:s/></text:p>
          </table:table-cell>
          <table:table-cell office:value-type="float" office:value="2463.1424999999999" table:style-name="ce9">
            <text:p><text:s/>2.463,14<text:s/></text:p>
          </table:table-cell>
          <table:table-cell office:value-type="float" office:value="19795.840000000004" table:style-name="ce9">
            <text:p><text:s/>19.795,84<text:s/></text:p>
          </table:table-cell>
          <table:table-cell office:value-type="float" office:value="824.82666666666682" table:style-name="ce9">
            <text:p><text:s/>824,83<text:s/></text:p>
          </table:table-cell>
          <table:table-cell office:value-type="float" office:value="24" table:style-name="ce10">
            <text:p>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L3</text:p>
          </table:table-cell>
          <table:table-cell office:value-type="string" table:style-name="ce8">
            <text:p>LIVELLO 3</text:p>
          </table:table-cell>
          <table:table-cell office:value-type="float" office:value="128937.96000000002" table:style-name="ce9">
            <text:p><text:s/>128.937,96<text:s/></text:p>
          </table:table-cell>
          <table:table-cell office:value-type="float" office:value="1841.9708571428575" table:style-name="ce9">
            <text:p><text:s/>1.841,97<text:s/></text:p>
          </table:table-cell>
          <table:table-cell office:value-type="float" office:value="59808.409999999967" table:style-name="ce9">
            <text:p><text:s/>59.808,41<text:s/></text:p>
          </table:table-cell>
          <table:table-cell office:value-type="float" office:value="854.40585714285669" table:style-name="ce9">
            <text:p><text:s/>854,41<text:s/></text:p>
          </table:table-cell>
          <table:table-cell office:value-type="float" office:value="70" table:style-name="ce10">
            <text:p>70</text:p>
          </table:table-cell>
          <table:table-cell table:number-columns-repeated="2" table:style-name="ce1"/>
          <table:table-cell table:number-columns-repeated="2" table:style-name="ce11"/>
          <table:table-cell table:number-columns-repeated="16373" table:style-name="ce1"/>
        </table:table-row>
        <table:table-row table:style-name="ro1">
          <table:table-cell office:value-type="string" table:style-name="ce7">
            <text:p>L4</text:p>
          </table:table-cell>
          <table:table-cell office:value-type="string" table:style-name="ce8">
            <text:p>LIVELLO 4</text:p>
          </table:table-cell>
          <table:table-cell office:value-type="float" office:value="120992.95" table:style-name="ce9">
            <text:p><text:s/>120.992,95<text:s/></text:p>
          </table:table-cell>
          <table:table-cell office:value-type="float" office:value="1390.7235632183908" table:style-name="ce9">
            <text:p><text:s/>1.390,72<text:s/></text:p>
          </table:table-cell>
          <table:table-cell office:value-type="float" office:value="94028.849999999948" table:style-name="ce9">
            <text:p><text:s/>94.028,85<text:s/></text:p>
          </table:table-cell>
          <table:table-cell office:value-type="float" office:value="1080.7913793103442" table:style-name="ce9">
            <text:p><text:s/>1.080,79<text:s/></text:p>
          </table:table-cell>
          <table:table-cell office:value-type="float" office:value="87" table:style-name="ce10">
            <text:p>87</text:p>
          </table:table-cell>
          <table:table-cell table:number-columns-repeated="2" table:style-name="ce1"/>
          <table:table-cell table:number-columns-repeated="2" table:style-name="ce11"/>
          <table:table-cell table:number-columns-repeated="16373" table:style-name="ce1"/>
        </table:table-row>
        <table:table-row table:style-name="ro1">
          <table:table-cell office:value-type="string" table:style-name="ce7">
            <text:p>L5</text:p>
          </table:table-cell>
          <table:table-cell office:value-type="string" table:style-name="ce8">
            <text:p>LIVELLO 5</text:p>
          </table:table-cell>
          <table:table-cell office:value-type="float" office:value="22601.189999999995" table:style-name="ce9">
            <text:p><text:s/>22.601,19<text:s/></text:p>
          </table:table-cell>
          <table:table-cell office:value-type="float" office:value="684.88454545454533" table:style-name="ce9">
            <text:p><text:s/>684,88<text:s/></text:p>
          </table:table-cell>
          <table:table-cell office:value-type="float" office:value="17193.599999999999" table:style-name="ce9">
            <text:p><text:s/>17.193,60<text:s/></text:p>
          </table:table-cell>
          <table:table-cell office:value-type="float" office:value="521.0181818181818" table:style-name="ce9">
            <text:p><text:s/>521,02<text:s/></text:p>
          </table:table-cell>
          <table:table-cell office:value-type="float" office:value="33" table:style-name="ce10">
            <text:p>33</text:p>
          </table:table-cell>
          <table:table-cell table:number-columns-repeated="2" table:style-name="ce1"/>
          <table:table-cell table:style-name="ce12"/>
          <table:table-cell table:style-name="ce13"/>
          <table:table-cell table:number-columns-repeated="16373" table:style-name="ce1"/>
        </table:table-row>
        <table:table-row table:style-name="ro1">
          <table:table-cell office:value-type="string" table:style-name="ce7">
            <text:p>Q</text:p>
          </table:table-cell>
          <table:table-cell office:value-type="string" table:style-name="ce8">
            <text:p>QUADRO</text:p>
          </table:table-cell>
          <table:table-cell office:value-type="float" office:value="44464.75" table:style-name="ce9">
            <text:p><text:s/>44.464,75<text:s/></text:p>
          </table:table-cell>
          <table:table-cell office:value-type="float" office:value="6352.1071428571431" table:style-name="ce9">
            <text:p><text:s/>6.352,11<text:s/></text:p>
          </table:table-cell>
          <table:table-cell office:value-type="float" office:value="4776.63" table:style-name="ce9">
            <text:p><text:s/>4.776,63<text:s/></text:p>
          </table:table-cell>
          <table:table-cell office:value-type="float" office:value="682.37571428571425" table:style-name="ce9">
            <text:p><text:s/>682,38<text:s/></text:p>
          </table:table-cell>
          <table:table-cell office:value-type="float" office:value="7" table:style-name="ce10">
            <text:p>7</text:p>
          </table:table-cell>
          <table:table-cell table:number-columns-repeated="2" table:style-name="ce1"/>
          <table:table-cell table:style-name="ce11"/>
          <table:table-cell table:style-name="ce13"/>
          <table:table-cell table:style-name="ce11"/>
          <table:table-cell table:number-columns-repeated="16372"/>
        </table:table-row>
        <table:table-row table:style-name="ro1">
          <table:table-cell office:value-type="string" table:style-name="ce7">
            <text:p>R1</text:p>
          </table:table-cell>
          <table:table-cell office:value-type="string" table:style-name="ce8">
            <text:p>RICERCATORE 1 LIVELLO</text:p>
          </table:table-cell>
          <table:table-cell office:value-type="float" office:value="45806.879999999997" table:style-name="ce9">
            <text:p><text:s/>45.806,88<text:s/></text:p>
          </table:table-cell>
          <table:table-cell office:value-type="float" office:value="2862.93" table:style-name="ce9">
            <text:p><text:s/>2.862,93<text:s/></text:p>
          </table:table-cell>
          <table:table-cell office:value-type="float" office:value="23281.249999999996" table:style-name="ce9">
            <text:p><text:s/>23.281,25<text:s/></text:p>
          </table:table-cell>
          <table:table-cell office:value-type="float" office:value="1455.0781249999998" table:style-name="ce9">
            <text:p><text:s/>1.455,08<text:s/></text:p>
          </table:table-cell>
          <table:table-cell office:value-type="float" office:value="16" table:style-name="ce10">
            <text:p>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R2</text:p>
          </table:table-cell>
          <table:table-cell office:value-type="string" table:style-name="ce8">
            <text:p>RICERCATORE 2 LIVELLO</text:p>
          </table:table-cell>
          <table:table-cell office:value-type="float" office:value="131443.16" table:style-name="ce9">
            <text:p><text:s/>131.443,16<text:s/></text:p>
          </table:table-cell>
          <table:table-cell office:value-type="float" office:value="3205.9307317073171" table:style-name="ce9">
            <text:p><text:s/>3.205,93<text:s/></text:p>
          </table:table-cell>
          <table:table-cell office:value-type="float" office:value="79768.740000000005" table:style-name="ce9">
            <text:p><text:s/>79.768,74<text:s/></text:p>
          </table:table-cell>
          <table:table-cell office:value-type="float" office:value="1945.5790243902441" table:style-name="ce9">
            <text:p><text:s/>1.945,58<text:s/></text:p>
          </table:table-cell>
          <table:table-cell office:value-type="float" office:value="41" table:style-name="ce10">
            <text:p>4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R3</text:p>
          </table:table-cell>
          <table:table-cell office:value-type="string" table:style-name="ce8">
            <text:p>RICERCATORE 3 LIVELLO</text:p>
          </table:table-cell>
          <table:table-cell office:value-type="float" office:value="361044.81000000011" table:style-name="ce9">
            <text:p><text:s/>361.044,81<text:s/></text:p>
          </table:table-cell>
          <table:table-cell office:value-type="float" office:value="2086.96421965318" table:style-name="ce9">
            <text:p><text:s/>2.086,96<text:s/></text:p>
          </table:table-cell>
          <table:table-cell office:value-type="float" office:value="288774.03000000009" table:style-name="ce9">
            <text:p><text:s/>288.774,03<text:s/></text:p>
          </table:table-cell>
          <table:table-cell office:value-type="float" office:value="1669.2140462427751" table:style-name="ce9">
            <text:p><text:s/>1.669,21<text:s/></text:p>
          </table:table-cell>
          <table:table-cell office:value-type="float" office:value="173" table:style-name="ce10">
            <text:p>17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R4</text:p>
          </table:table-cell>
          <table:table-cell office:value-type="string" table:style-name="ce8">
            <text:p>RICERCATORE 4 LIVELLO</text:p>
          </table:table-cell>
          <table:table-cell office:value-type="float" office:value="83831.870000000039" table:style-name="ce9">
            <text:p><text:s/>83.831,87<text:s/></text:p>
          </table:table-cell>
          <table:table-cell office:value-type="float" office:value="1289.7210769230776" table:style-name="ce9">
            <text:p><text:s/>1.289,72<text:s/></text:p>
          </table:table-cell>
          <table:table-cell office:value-type="float" office:value="80269.119999999995" table:style-name="ce9">
            <text:p><text:s/>80.269,12<text:s/></text:p>
          </table:table-cell>
          <table:table-cell office:value-type="float" office:value="1234.9095384615384" table:style-name="ce9">
            <text:p><text:s/>1.234,91<text:s/></text:p>
          </table:table-cell>
          <table:table-cell office:value-type="float" office:value="65" table:style-name="ce10">
            <text:p>6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T1</text:p>
          </table:table-cell>
          <table:table-cell office:value-type="string" table:style-name="ce8">
            <text:p>TECNOLOGO 1 LIVELLO</text:p>
          </table:table-cell>
          <table:table-cell office:value-type="float" office:value="1963.41" table:style-name="ce9">
            <text:p><text:s/>1.963,41<text:s/></text:p>
          </table:table-cell>
          <table:table-cell office:value-type="float" office:value="1963.41" table:style-name="ce9">
            <text:p><text:s/>1.963,41<text:s/></text:p>
          </table:table-cell>
          <table:table-cell office:value-type="float" office:value="737.51" table:style-name="ce9">
            <text:p><text:s/>737,51<text:s/></text:p>
          </table:table-cell>
          <table:table-cell office:value-type="float" office:value="737.51" table:style-name="ce9">
            <text:p><text:s/>737,51<text:s/></text:p>
          </table:table-cell>
          <table:table-cell office:value-type="float" office:value="1" table:style-name="ce10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T2</text:p>
          </table:table-cell>
          <table:table-cell office:value-type="string" table:style-name="ce8">
            <text:p>TECNOLOGO 2 LIVELLO</text:p>
          </table:table-cell>
          <table:table-cell office:value-type="float" office:value="38287.18" table:style-name="ce9">
            <text:p><text:s/>38.287,18<text:s/></text:p>
          </table:table-cell>
          <table:table-cell office:value-type="float" office:value="2945.1676923076925" table:style-name="ce9">
            <text:p><text:s/>2.945,17<text:s/></text:p>
          </table:table-cell>
          <table:table-cell office:value-type="float" office:value="18007.919999999998" table:style-name="ce9">
            <text:p><text:s/>18.007,92<text:s/></text:p>
          </table:table-cell>
          <table:table-cell office:value-type="float" office:value="1385.2246153846152" table:style-name="ce9">
            <text:p><text:s/>1.385,22<text:s/></text:p>
          </table:table-cell>
          <table:table-cell office:value-type="float" office:value="13" table:style-name="ce10">
            <text:p>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T3</text:p>
          </table:table-cell>
          <table:table-cell office:value-type="string" table:style-name="ce8">
            <text:p>TECNOLOGO 3 LIVELLO</text:p>
          </table:table-cell>
          <table:table-cell office:value-type="float" office:value="89380.86" table:style-name="ce9">
            <text:p><text:s/>89.380,86<text:s/></text:p>
          </table:table-cell>
          <table:table-cell office:value-type="float" office:value="2128.1157142857141" table:style-name="ce9">
            <text:p><text:s/>2.128,12<text:s/></text:p>
          </table:table-cell>
          <table:table-cell office:value-type="float" office:value="65217.379999999976" table:style-name="ce9">
            <text:p><text:s/>65.217,38<text:s/></text:p>
          </table:table-cell>
          <table:table-cell office:value-type="float" office:value="1552.7947619047613" table:style-name="ce9">
            <text:p><text:s/>1.552,79<text:s/></text:p>
          </table:table-cell>
          <table:table-cell office:value-type="float" office:value="42" table:style-name="ce10">
            <text:p>4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4</text:p>
          </table:table-cell>
          <table:table-cell office:value-type="string" table:style-name="ce15">
            <text:p>TECNOLOGO 4 LIVELLO</text:p>
          </table:table-cell>
          <table:table-cell office:value-type="float" office:value="103723.17" table:style-name="ce16">
            <text:p><text:s/>103.723,17<text:s/></text:p>
          </table:table-cell>
          <table:table-cell office:value-type="float" office:value="2033.7876470588235" table:style-name="ce16">
            <text:p><text:s/>2.033,79<text:s/></text:p>
          </table:table-cell>
          <table:table-cell office:value-type="float" office:value="73122.579999999973" table:style-name="ce16">
            <text:p><text:s/>73.122,58<text:s/></text:p>
          </table:table-cell>
          <table:table-cell office:value-type="float" office:value="1433.7760784313721" table:style-name="ce16">
            <text:p><text:s/>1.433,78<text:s/></text:p>
          </table:table-cell>
          <table:table-cell office:value-type="float" office:value="51" table:style-name="ce17">
            <text:p>51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53">
            <text:p>CCPL AALL</text:p>
          </table:table-cell>
          <table:covered-table-cell/>
          <table:table-cell office:value-type="float" office:value="33133.556327601815" table:style-name="ce18">
            <text:p><text:s/>33.133,56<text:s/></text:p>
          </table:table-cell>
          <table:table-cell office:value-type="float" office:value="1325.3422531040726" table:style-name="ce18">
            <text:p><text:s/>1.325,34<text:s/></text:p>
          </table:table-cell>
          <table:table-cell office:value-type="float" office:value="27483.439999999999" table:style-name="ce19">
            <text:p><text:s/>27.483,44<text:s/></text:p>
          </table:table-cell>
          <table:table-cell office:value-type="float" office:value="1099.3375999999998" table:style-name="ce20">
            <text:p><text:s/>1.099,34<text:s text:c="3"/></text:p>
          </table:table-cell>
          <table:table-cell office:value-type="float" office:value="25" table:style-name="ce2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B</text:p>
          </table:table-cell>
          <table:table-cell table:style-name="ce23"/>
          <table:table-cell office:value-type="float" office:value="3810.6499851591275" table:style-name="ce24">
            <text:p><text:s/>3.810,65<text:s/></text:p>
          </table:table-cell>
          <table:table-cell office:value-type="float" office:value="952.66249628978187" table:style-name="ce24">
            <text:p><text:s/>952,66<text:s/></text:p>
          </table:table-cell>
          <table:table-cell office:value-type="float" office:value="3842.33" table:style-name="ce25">
            <text:p><text:s/>3.842,33<text:s/></text:p>
          </table:table-cell>
          <table:table-cell office:value-type="float" office:value="960.58249999999998" table:style-name="ce25">
            <text:p><text:s/>960,58<text:s/></text:p>
          </table:table-cell>
          <table:table-cell office:value-type="float" office:value="4" table:style-name="ce26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CE</text:p>
          </table:table-cell>
          <table:table-cell table:style-name="ce28"/>
          <table:table-cell office:value-type="float" office:value="17952.95141936576" table:style-name="ce29">
            <text:p><text:s/>17.952,95<text:s/></text:p>
          </table:table-cell>
          <table:table-cell office:value-type="float" office:value="1380.9962630281354" table:style-name="ce24">
            <text:p><text:s/>1.381,00<text:s/></text:p>
          </table:table-cell>
          <table:table-cell office:value-type="float" office:value="12784.38" table:style-name="ce30">
            <text:p><text:s/>12.784,38<text:s/></text:p>
          </table:table-cell>
          <table:table-cell office:value-type="float" office:value="983.41384615384607" table:style-name="ce30">
            <text:p><text:s/>983,41<text:s/></text:p>
          </table:table-cell>
          <table:table-cell office:value-type="float" office:value="13" table:style-name="ce31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DB</text:p>
          </table:table-cell>
          <table:table-cell table:style-name="ce28"/>
          <table:table-cell office:value-type="float" office:value="9666.36" table:style-name="ce29">
            <text:p><text:s/>9.666,36<text:s/></text:p>
          </table:table-cell>
          <table:table-cell office:value-type="float" office:value="1380.9085714285716" table:style-name="ce24">
            <text:p><text:s/>1.380,91<text:s/></text:p>
          </table:table-cell>
          <table:table-cell office:value-type="float" office:value="10235.92" table:style-name="ce30">
            <text:p><text:s/>10.235,92<text:s/></text:p>
          </table:table-cell>
          <table:table-cell office:value-type="float" office:value="1462.2742857142857" table:style-name="ce30">
            <text:p><text:s/>1.462,27<text:s/></text:p>
          </table:table-cell>
          <table:table-cell office:value-type="float" office:value="7" table:style-name="ce3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E</text:p>
          </table:table-cell>
          <table:table-cell table:style-name="ce33"/>
          <table:table-cell office:value-type="float" office:value="1703.5949230769231" table:style-name="ce34">
            <text:p><text:s/>1.703,59<text:s/></text:p>
          </table:table-cell>
          <table:table-cell office:value-type="float" office:value="1703.5949230769231" table:style-name="ce24">
            <text:p><text:s/>1.703,59<text:s/></text:p>
          </table:table-cell>
          <table:table-cell office:value-type="float" office:value="620.80999999999995" table:style-name="ce35">
            <text:p><text:s/>620,81<text:s/></text:p>
          </table:table-cell>
          <table:table-cell office:value-type="float" office:value="620.80999999999995" table:style-name="ce35">
            <text:p><text:s/>620,81<text:s/></text:p>
          </table:table-cell>
          <table:table-cell office:value-type="float" office:value="1" table:style-name="ce36">
            <text:p>1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53">
            <text:p>CCPL RICERCA</text:p>
          </table:table-cell>
          <table:covered-table-cell/>
          <table:table-cell office:value-type="float" office:value="34932.04" table:style-name="ce18">
            <text:p><text:s/>34.932,04<text:s/></text:p>
          </table:table-cell>
          <table:table-cell office:value-type="float" office:value="1587.82" table:style-name="ce18">
            <text:p><text:s/>1.587,82<text:s/></text:p>
          </table:table-cell>
          <table:table-cell office:value-type="float" office:value="33399.22" table:style-name="ce19">
            <text:p><text:s/>33.399,22<text:s/></text:p>
          </table:table-cell>
          <table:table-cell office:value-type="float" office:value="1518.1463636363637" table:style-name="ce20">
            <text:p><text:s/>1.518,15<text:s text:c="3"/></text:p>
          </table:table-cell>
          <table:table-cell office:value-type="float" office:value="22" table:style-name="ce21">
            <text:p>22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RICERCATORE 1A FASCIA - R3 in FBK</text:p>
          </table:table-cell>
          <table:table-cell table:style-name="ce23"/>
          <table:table-cell office:value-type="float" office:value="11271.349292374865" table:style-name="ce24">
            <text:p><text:s/>11.271,35<text:s/></text:p>
          </table:table-cell>
          <table:table-cell office:value-type="float" office:value="1610.1927560535521" table:style-name="ce24">
            <text:p><text:s/>1.610,19<text:s/></text:p>
          </table:table-cell>
          <table:table-cell office:value-type="float" office:value="8896.31" table:style-name="ce25">
            <text:p><text:s/>8.896,31<text:s/></text:p>
          </table:table-cell>
          <table:table-cell office:value-type="float" office:value="1270.9014285714286" table:style-name="ce25">
            <text:p><text:s/>1.270,90<text:s/></text:p>
          </table:table-cell>
          <table:table-cell office:value-type="float" office:value="7" table:style-name="ce26">
            <text:p>7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RICERCATORE 2A FASCIA - R2 in FBK</text:p>
          </table:table-cell>
          <table:table-cell table:style-name="ce38"/>
          <table:table-cell office:value-type="float" office:value="23660.690707625134" table:style-name="ce39">
            <text:p><text:s/>23.660,69<text:s/></text:p>
          </table:table-cell>
          <table:table-cell office:value-type="float" office:value="1577.3793805083421" table:style-name="ce39">
            <text:p><text:s/>1.577,38<text:s/></text:p>
          </table:table-cell>
          <table:table-cell office:value-type="float" office:value="24502.91" table:style-name="ce39">
            <text:p><text:s/>24.502,91<text:s/></text:p>
          </table:table-cell>
          <table:table-cell office:value-type="float" office:value="1633.5273333333332" table:style-name="ce39">
            <text:p><text:s/>1.633,53<text:s/></text:p>
          </table:table-cell>
          <table:table-cell office:value-type="float" office:value="15" table:style-name="ce40">
            <text:p>15</text:p>
          </table:table-cell>
          <table:table-cell table:number-columns-repeated="16377"/>
        </table:table-row>
        <table:table-row table:style-name="ro5">
          <table:table-cell table:number-columns-repeated="2" table:style-name="ce41"/>
          <table:table-cell table:number-columns-repeated="3" table:style-name="ce42"/>
          <table:table-cell table:number-columns-repeated="2" table:style-name="ce41"/>
          <table:table-cell table:number-columns-repeated="16377"/>
        </table:table-row>
        <table:table-row table:style-name="ro5">
          <table:table-cell office:value-type="string" table:style-name="ce43">
            <text:p>Totale complessivo</text:p>
          </table:table-cell>
          <table:table-cell table:style-name="ce44"/>
          <table:table-cell office:value-type="currency" office:value="1321251.5563276021" table:style-name="ce44">
            <text:p>€ 1.321.251,56</text:p>
          </table:table-cell>
          <table:table-cell office:value-type="currency" office:value="1966.148149297027" table:style-name="ce44">
            <text:p>€ 1.966,15</text:p>
          </table:table-cell>
          <table:table-cell office:value-type="currency" office:value="887139.54" table:style-name="ce44">
            <text:p>€ 887.139,54</text:p>
          </table:table-cell>
          <table:table-cell office:value-type="currency" office:value="1320.1481250000002" table:style-name="ce44">
            <text:p>€ 1.320,15</text:p>
          </table:table-cell>
          <table:table-cell office:value-type="float" office:value="672" table:style-name="ce45">
            <text:p><text:s/>672<text:s/></text:p>
          </table:table-cell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54">
            <text:p>Dati relativi ai premi - Premialità individuale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6">
            <text:p>LIVELLO</text:p>
          </table:table-cell>
          <table:table-cell office:value-type="string" table:style-name="ce46">
            <text:p>Tipologia premio</text:p>
          </table:table-cell>
          <table:table-cell office:value-type="string" table:style-name="ce46">
            <text:p>Inizio PREMIALITA'</text:p>
          </table:table-cell>
          <table:table-cell office:value-type="string" table:style-name="ce46">
            <text:p>Fine PREMIALITA'</text:p>
          </table:table-cell>
          <table:table-cell office:value-type="string" table:style-name="ce46">
            <text:p>Premio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L3</text:p>
          </table:table-cell>
          <table:table-cell office:value-type="string" table:style-name="ce47">
            <text:p>Sistema incentivante – Funzioni/attività/coordinamento</text:p>
          </table:table-cell>
          <table:table-cell office:value-type="date" office:date-value="2022-05-01T00:00:00" table:style-name="ce48">
            <text:p>01/05/2022</text:p>
          </table:table-cell>
          <table:table-cell office:value-type="date" office:date-value="2023-04-30T00:00:00" table:style-name="ce48">
            <text:p>30/04/2023</text:p>
          </table:table-cell>
          <table:table-cell office:value-type="float" office:value="4000" table:style-name="ce49">
            <text:p>4.000,0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R2</text:p>
          </table:table-cell>
          <table:table-cell office:value-type="string" table:style-name="ce47">
            <text:p>Sistema incentivante - form./crescita profess. - funzioni/attività/coordinam.</text:p>
          </table:table-cell>
          <table:table-cell office:value-type="date" office:date-value="2023-01-01T00:00:00" table:style-name="ce48">
            <text:p>01/01/2023</text:p>
          </table:table-cell>
          <table:table-cell office:value-type="date" office:date-value="2023-12-31T00:00:00" table:style-name="ce48">
            <text:p>31/12/2023</text:p>
          </table:table-cell>
          <table:table-cell office:value-type="float" office:value="4000" table:style-name="ce49">
            <text:p>4.000,0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L3</text:p>
          </table:table-cell>
          <table:table-cell office:value-type="string" table:style-name="ce47">
            <text:p>Sistema incentivante – Funzioni/attività/coordinamento</text:p>
          </table:table-cell>
          <table:table-cell office:value-type="date" office:date-value="2022-07-25T00:00:00" table:style-name="ce48">
            <text:p>25/07/2022</text:p>
          </table:table-cell>
          <table:table-cell office:value-type="date" office:date-value="2023-07-24T00:00:00" table:style-name="ce48">
            <text:p>24/07/2023</text:p>
          </table:table-cell>
          <table:table-cell office:value-type="float" office:value="5000" table:style-name="ce49">
            <text:p>5.000,0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L2</text:p>
          </table:table-cell>
          <table:table-cell office:value-type="string" table:style-name="ce47">
            <text:p>Sistema incentivante – Funzioni/attività/coordinamento</text:p>
          </table:table-cell>
          <table:table-cell office:value-type="date" office:date-value="2023-01-01T00:00:00" table:style-name="ce48">
            <text:p>01/01/2023</text:p>
          </table:table-cell>
          <table:table-cell office:value-type="date" office:date-value="2023-12-31T00:00:00" table:style-name="ce48">
            <text:p>31/12/2023</text:p>
          </table:table-cell>
          <table:table-cell office:value-type="float" office:value="5000" table:style-name="ce49">
            <text:p>5.000,0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R1</text:p>
          </table:table-cell>
          <table:table-cell office:value-type="string" table:style-name="ce47">
            <text:p>MBO</text:p>
          </table:table-cell>
          <table:table-cell office:value-type="date" office:date-value="2023-01-01T00:00:00" table:style-name="ce48">
            <text:p>01/01/2023</text:p>
          </table:table-cell>
          <table:table-cell office:value-type="date" office:date-value="2023-12-31T00:00:00" table:style-name="ce48">
            <text:p>31/12/2023</text:p>
          </table:table-cell>
          <table:table-cell office:value-type="float" office:value="22450" table:style-name="ce49">
            <text:p>22.450,0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COLL</text:p>
          </table:table-cell>
          <table:table-cell office:value-type="string" table:style-name="ce47">
            <text:p>Individuale no P. collettiva</text:p>
          </table:table-cell>
          <table:table-cell office:value-type="date" office:date-value="2022-02-01T00:00:00" table:style-name="ce48">
            <text:p>01/02/2022</text:p>
          </table:table-cell>
          <table:table-cell office:value-type="date" office:date-value="2023-01-31T00:00:00" table:style-name="ce48">
            <text:p>31/01/2023</text:p>
          </table:table-cell>
          <table:table-cell office:value-type="float" office:value="20000" table:style-name="ce49">
            <text:p>20.000,0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T1</text:p>
          </table:table-cell>
          <table:table-cell office:value-type="string" table:style-name="ce47">
            <text:p>MBO</text:p>
          </table:table-cell>
          <table:table-cell office:value-type="date" office:date-value="2023-01-01T00:00:00" table:style-name="ce48">
            <text:p>01/01/2023</text:p>
          </table:table-cell>
          <table:table-cell office:value-type="date" office:date-value="2023-12-31T00:00:00" table:style-name="ce48">
            <text:p>31/12/2023</text:p>
          </table:table-cell>
          <table:table-cell office:value-type="float" office:value="18750" table:style-name="ce49">
            <text:p>18.750,0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DIR</text:p>
          </table:table-cell>
          <table:table-cell office:value-type="string" table:style-name="ce47">
            <text:p>Individuale con P. collettiva</text:p>
          </table:table-cell>
          <table:table-cell office:value-type="date" office:date-value="2023-01-01T00:00:00" table:style-name="ce48">
            <text:p>01/01/2023</text:p>
          </table:table-cell>
          <table:table-cell office:value-type="date" office:date-value="2023-12-31T00:00:00" table:style-name="ce48">
            <text:p>31/12/2023</text:p>
          </table:table-cell>
          <table:table-cell office:value-type="float" office:value="10000" table:style-name="ce49">
            <text:p>10.000,0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DIR</text:p>
          </table:table-cell>
          <table:table-cell office:value-type="string" table:style-name="ce47">
            <text:p>Sistema incentivante - Formazione/crescita professionale</text:p>
          </table:table-cell>
          <table:table-cell office:value-type="date" office:date-value="2023-01-01T00:00:00" table:style-name="ce48">
            <text:p>01/01/2023</text:p>
          </table:table-cell>
          <table:table-cell office:value-type="date" office:date-value="2023-12-31T00:00:00" table:style-name="ce48">
            <text:p>31/12/2023</text:p>
          </table:table-cell>
          <table:table-cell office:value-type="float" office:value="8000" table:style-name="ce49">
            <text:p>8.000,0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L3</text:p>
          </table:table-cell>
          <table:table-cell office:value-type="string" table:style-name="ce47">
            <text:p>Sistema incentivante - form./crescita profess. - funzioni/attività/coordinam.</text:p>
          </table:table-cell>
          <table:table-cell office:value-type="date" office:date-value="2023-01-01T00:00:00" table:style-name="ce48">
            <text:p>01/01/2023</text:p>
          </table:table-cell>
          <table:table-cell office:value-type="date" office:date-value="2023-12-31T00:00:00" table:style-name="ce48">
            <text:p>31/12/2023</text:p>
          </table:table-cell>
          <table:table-cell office:value-type="float" office:value="1666.7" table:style-name="ce49">
            <text:p>1.666,7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L3</text:p>
          </table:table-cell>
          <table:table-cell office:value-type="string" table:style-name="ce47">
            <text:p>Sistema incentivante – Funzioni/attività/coordinamento</text:p>
          </table:table-cell>
          <table:table-cell office:value-type="date" office:date-value="2023-01-01T00:00:00" table:style-name="ce48">
            <text:p>01/01/2023</text:p>
          </table:table-cell>
          <table:table-cell office:value-type="date" office:date-value="2023-06-30T00:00:00" table:style-name="ce48">
            <text:p>30/06/2023</text:p>
          </table:table-cell>
          <table:table-cell office:value-type="float" office:value="1500" table:style-name="ce49">
            <text:p>1.500,0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7">
            <text:p>L2</text:p>
          </table:table-cell>
          <table:table-cell office:value-type="string" table:style-name="ce47">
            <text:p>Sistema incentivante - form./crescita profess. - funzioni/attività/coordinam.</text:p>
          </table:table-cell>
          <table:table-cell office:value-type="date" office:date-value="2023-01-01T00:00:00" table:style-name="ce48">
            <text:p>01/01/2023</text:p>
          </table:table-cell>
          <table:table-cell office:value-type="date" office:date-value="2023-12-31T00:00:00" table:style-name="ce48">
            <text:p>31/12/2023</text:p>
          </table:table-cell>
          <table:table-cell office:value-type="float" office:value="2500" table:style-name="ce49">
            <text:p>2.500,0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L3</text:p>
          </table:table-cell>
          <table:table-cell office:value-type="string" table:style-name="ce47">
            <text:p>Incentivo funzioni tecniche</text:p>
          </table:table-cell>
          <table:table-cell office:value-type="date" office:date-value="2023-01-01T00:00:00" table:style-name="ce48">
            <text:p>01/01/2023</text:p>
          </table:table-cell>
          <table:table-cell office:value-type="date" office:date-value="2023-12-31T00:00:00" table:style-name="ce48">
            <text:p>31/12/2023</text:p>
          </table:table-cell>
          <table:table-cell office:value-type="float" office:value="3023.68" table:style-name="ce49">
            <text:p>3.023,68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R3</text:p>
          </table:table-cell>
          <table:table-cell office:value-type="string" table:style-name="ce47">
            <text:p>Sistema incentivante – Funzioni/attività/coordinamento</text:p>
          </table:table-cell>
          <table:table-cell office:value-type="date" office:date-value="2023-01-01T00:00:00" table:style-name="ce48">
            <text:p>01/01/2023</text:p>
          </table:table-cell>
          <table:table-cell office:value-type="date" office:date-value="2023-12-31T00:00:00" table:style-name="ce48">
            <text:p>31/12/2023</text:p>
          </table:table-cell>
          <table:table-cell office:value-type="float" office:value="5000" table:style-name="ce49">
            <text:p>5.000,0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T1</text:p>
          </table:table-cell>
          <table:table-cell office:value-type="string" table:style-name="ce47">
            <text:p>MBO</text:p>
          </table:table-cell>
          <table:table-cell office:value-type="date" office:date-value="2023-01-01T00:00:00" table:style-name="ce48">
            <text:p>01/01/2023</text:p>
          </table:table-cell>
          <table:table-cell office:value-type="date" office:date-value="2023-12-31T00:00:00" table:style-name="ce48">
            <text:p>31/12/2023</text:p>
          </table:table-cell>
          <table:table-cell office:value-type="float" office:value="21450" table:style-name="ce49">
            <text:p>21.450,0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L3</text:p>
          </table:table-cell>
          <table:table-cell office:value-type="string" table:style-name="ce47">
            <text:p>Sistema incentivante - Formazione/crescita professionale</text:p>
          </table:table-cell>
          <table:table-cell office:value-type="date" office:date-value="2023-03-06T00:00:00" table:style-name="ce48">
            <text:p>06/03/2023</text:p>
          </table:table-cell>
          <table:table-cell office:value-type="date" office:date-value="2023-12-31T00:00:00" table:style-name="ce48">
            <text:p>31/12/2023</text:p>
          </table:table-cell>
          <table:table-cell office:value-type="float" office:value="1500" table:style-name="ce49">
            <text:p>1.500,0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L2</text:p>
          </table:table-cell>
          <table:table-cell office:value-type="string" table:style-name="ce47">
            <text:p>Sistema incentivante – Funzioni/attività/coordinamento</text:p>
          </table:table-cell>
          <table:table-cell office:value-type="date" office:date-value="2023-01-01T00:00:00" table:style-name="ce48">
            <text:p>01/01/2023</text:p>
          </table:table-cell>
          <table:table-cell office:value-type="date" office:date-value="2023-12-31T00:00:00" table:style-name="ce48">
            <text:p>31/12/2023</text:p>
          </table:table-cell>
          <table:table-cell office:value-type="float" office:value="5000" table:style-name="ce49">
            <text:p>5.000,0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L3</text:p>
          </table:table-cell>
          <table:table-cell office:value-type="string" table:style-name="ce47">
            <text:p>Sistema incentivante - form./crescita profess. - funzioni/attività/coordinam.</text:p>
          </table:table-cell>
          <table:table-cell office:value-type="date" office:date-value="2023-01-01T00:00:00" table:style-name="ce48">
            <text:p>01/01/2023</text:p>
          </table:table-cell>
          <table:table-cell office:value-type="date" office:date-value="2023-12-31T00:00:00" table:style-name="ce48">
            <text:p>31/12/2023</text:p>
          </table:table-cell>
          <table:table-cell office:value-type="float" office:value="1666.7" table:style-name="ce49">
            <text:p>1.666,7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L3</text:p>
          </table:table-cell>
          <table:table-cell office:value-type="string" table:style-name="ce47">
            <text:p>Sistema incentivante - form./crescita profess. - funzioni/attività/coordinam.</text:p>
          </table:table-cell>
          <table:table-cell office:value-type="date" office:date-value="2023-01-01T00:00:00" table:style-name="ce48">
            <text:p>01/01/2023</text:p>
          </table:table-cell>
          <table:table-cell office:value-type="date" office:date-value="2023-12-31T00:00:00" table:style-name="ce48">
            <text:p>31/12/2023</text:p>
          </table:table-cell>
          <table:table-cell office:value-type="float" office:value="2500" table:style-name="ce49">
            <text:p>2.500,0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L3</text:p>
          </table:table-cell>
          <table:table-cell office:value-type="string" table:style-name="ce47">
            <text:p>Sistema incentivante – Funzioni/attività/coordinamento</text:p>
          </table:table-cell>
          <table:table-cell office:value-type="date" office:date-value="2023-01-01T00:00:00" table:style-name="ce48">
            <text:p>01/01/2023</text:p>
          </table:table-cell>
          <table:table-cell office:value-type="date" office:date-value="2023-12-31T00:00:00" table:style-name="ce48">
            <text:p>31/12/2023</text:p>
          </table:table-cell>
          <table:table-cell office:value-type="float" office:value="5000" table:style-name="ce49">
            <text:p>5.000,0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R1</text:p>
          </table:table-cell>
          <table:table-cell office:value-type="string" table:style-name="ce47">
            <text:p>MBO</text:p>
          </table:table-cell>
          <table:table-cell office:value-type="date" office:date-value="2022-04-19T00:00:00" table:style-name="ce48">
            <text:p>19/04/2022</text:p>
          </table:table-cell>
          <table:table-cell office:value-type="date" office:date-value="2023-04-18T00:00:00" table:style-name="ce48">
            <text:p>18/04/2023</text:p>
          </table:table-cell>
          <table:table-cell office:value-type="float" office:value="25000" table:style-name="ce49">
            <text:p>25.000,0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COLL</text:p>
          </table:table-cell>
          <table:table-cell office:value-type="string" table:style-name="ce47">
            <text:p>Individuale no P. collettiva</text:p>
          </table:table-cell>
          <table:table-cell office:value-type="date" office:date-value="2023-01-01T00:00:00" table:style-name="ce48">
            <text:p>01/01/2023</text:p>
          </table:table-cell>
          <table:table-cell office:value-type="date" office:date-value="2023-12-31T00:00:00" table:style-name="ce48">
            <text:p>31/12/2023</text:p>
          </table:table-cell>
          <table:table-cell office:value-type="float" office:value="15000" table:style-name="ce49">
            <text:p>15.000,0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R2</text:p>
          </table:table-cell>
          <table:table-cell office:value-type="string" table:style-name="ce47">
            <text:p>MBO</text:p>
          </table:table-cell>
          <table:table-cell office:value-type="date" office:date-value="2023-01-01T00:00:00" table:style-name="ce48">
            <text:p>01/01/2023</text:p>
          </table:table-cell>
          <table:table-cell office:value-type="date" office:date-value="2023-12-31T00:00:00" table:style-name="ce48">
            <text:p>31/12/2023</text:p>
          </table:table-cell>
          <table:table-cell office:value-type="float" office:value="17538" table:style-name="ce49">
            <text:p>17.538,0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R3</text:p>
          </table:table-cell>
          <table:table-cell office:value-type="string" table:style-name="ce47">
            <text:p>Sistema incentivante - form./crescita profess. - funzioni/attività/coordinam.</text:p>
          </table:table-cell>
          <table:table-cell office:value-type="date" office:date-value="2023-01-01T00:00:00" table:style-name="ce48">
            <text:p>01/01/2023</text:p>
          </table:table-cell>
          <table:table-cell office:value-type="date" office:date-value="2023-12-31T00:00:00" table:style-name="ce48">
            <text:p>31/12/2023</text:p>
          </table:table-cell>
          <table:table-cell office:value-type="float" office:value="5000" table:style-name="ce49">
            <text:p>5.000,0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L2</text:p>
          </table:table-cell>
          <table:table-cell office:value-type="string" table:style-name="ce47">
            <text:p>Sistema incentivante – Funzioni/attività/coordinamento</text:p>
          </table:table-cell>
          <table:table-cell office:value-type="date" office:date-value="2022-09-01T00:00:00" table:style-name="ce48">
            <text:p>01/09/2022</text:p>
          </table:table-cell>
          <table:table-cell office:value-type="date" office:date-value="2023-06-30T00:00:00" table:style-name="ce48">
            <text:p>30/06/2023</text:p>
          </table:table-cell>
          <table:table-cell office:value-type="float" office:value="2000" table:style-name="ce49">
            <text:p>2.000,0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L3</text:p>
          </table:table-cell>
          <table:table-cell office:value-type="string" table:style-name="ce47">
            <text:p>Sistema incentivante - form./crescita profess. - funzioni/attività/coordinam.</text:p>
          </table:table-cell>
          <table:table-cell office:value-type="date" office:date-value="2023-01-01T00:00:00" table:style-name="ce48">
            <text:p>01/01/2023</text:p>
          </table:table-cell>
          <table:table-cell office:value-type="date" office:date-value="2023-12-31T00:00:00" table:style-name="ce48">
            <text:p>31/12/2023</text:p>
          </table:table-cell>
          <table:table-cell office:value-type="float" office:value="2500" table:style-name="ce49">
            <text:p>2.500,0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R1</text:p>
          </table:table-cell>
          <table:table-cell office:value-type="string" table:style-name="ce47">
            <text:p>MBO</text:p>
          </table:table-cell>
          <table:table-cell office:value-type="date" office:date-value="2023-01-01T00:00:00" table:style-name="ce48">
            <text:p>01/01/2023</text:p>
          </table:table-cell>
          <table:table-cell office:value-type="date" office:date-value="2023-12-31T00:00:00" table:style-name="ce48">
            <text:p>31/12/2023</text:p>
          </table:table-cell>
          <table:table-cell office:value-type="float" office:value="19500" table:style-name="ce49">
            <text:p>19.500,0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R2</text:p>
          </table:table-cell>
          <table:table-cell office:value-type="string" table:style-name="ce47">
            <text:p>Sistema incentivante – Funzioni/attività/coordinamento</text:p>
          </table:table-cell>
          <table:table-cell office:value-type="date" office:date-value="2023-01-01T00:00:00" table:style-name="ce48">
            <text:p>01/01/2023</text:p>
          </table:table-cell>
          <table:table-cell office:value-type="date" office:date-value="2023-12-31T00:00:00" table:style-name="ce48">
            <text:p>31/12/2023</text:p>
          </table:table-cell>
          <table:table-cell office:value-type="float" office:value="7500" table:style-name="ce49">
            <text:p>7.500,0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L3</text:p>
          </table:table-cell>
          <table:table-cell office:value-type="string" table:style-name="ce47">
            <text:p>Sistema incentivante - form./crescita profess. - funzioni/attività/coordinam.</text:p>
          </table:table-cell>
          <table:table-cell office:value-type="date" office:date-value="2023-01-01T00:00:00" table:style-name="ce48">
            <text:p>01/01/2023</text:p>
          </table:table-cell>
          <table:table-cell office:value-type="date" office:date-value="2023-12-31T00:00:00" table:style-name="ce48">
            <text:p>31/12/2023</text:p>
          </table:table-cell>
          <table:table-cell office:value-type="float" office:value="3000" table:style-name="ce49">
            <text:p>3.000,0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L3</text:p>
          </table:table-cell>
          <table:table-cell office:value-type="string" table:style-name="ce47">
            <text:p>Incentivo funzioni tecniche</text:p>
          </table:table-cell>
          <table:table-cell office:value-type="date" office:date-value="2023-01-01T00:00:00" table:style-name="ce48">
            <text:p>01/01/2023</text:p>
          </table:table-cell>
          <table:table-cell office:value-type="date" office:date-value="2023-12-31T00:00:00" table:style-name="ce48">
            <text:p>31/12/2023</text:p>
          </table:table-cell>
          <table:table-cell office:value-type="float" office:value="8500" table:style-name="ce49">
            <text:p>8.500,0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COLL</text:p>
          </table:table-cell>
          <table:table-cell office:value-type="string" table:style-name="ce47">
            <text:p>MBO</text:p>
          </table:table-cell>
          <table:table-cell office:value-type="date" office:date-value="2023-06-05T00:00:00" table:style-name="ce48">
            <text:p>05/06/2023</text:p>
          </table:table-cell>
          <table:table-cell office:value-type="date" office:date-value="2023-12-31T00:00:00" table:style-name="ce48">
            <text:p>31/12/2023</text:p>
          </table:table-cell>
          <table:table-cell office:value-type="float" office:value="26954" table:style-name="ce49">
            <text:p>26.954,0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R3</text:p>
          </table:table-cell>
          <table:table-cell office:value-type="string" table:style-name="ce47">
            <text:p>Sistema incentivante – Funzioni/attività/coordinamento</text:p>
          </table:table-cell>
          <table:table-cell office:value-type="date" office:date-value="2023-01-01T00:00:00" table:style-name="ce48">
            <text:p>01/01/2023</text:p>
          </table:table-cell>
          <table:table-cell office:value-type="date" office:date-value="2023-12-31T00:00:00" table:style-name="ce48">
            <text:p>31/12/2023</text:p>
          </table:table-cell>
          <table:table-cell office:value-type="float" office:value="4000" table:style-name="ce49">
            <text:p>4.000,0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R1</text:p>
          </table:table-cell>
          <table:table-cell office:value-type="string" table:style-name="ce47">
            <text:p>MBO</text:p>
          </table:table-cell>
          <table:table-cell office:value-type="date" office:date-value="2023-01-01T00:00:00" table:style-name="ce48">
            <text:p>01/01/2023</text:p>
          </table:table-cell>
          <table:table-cell office:value-type="date" office:date-value="2023-12-31T00:00:00" table:style-name="ce48">
            <text:p>31/12/2023</text:p>
          </table:table-cell>
          <table:table-cell office:value-type="float" office:value="23450" table:style-name="ce49">
            <text:p>23.450,0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L3</text:p>
          </table:table-cell>
          <table:table-cell office:value-type="string" table:style-name="ce47">
            <text:p>Incentivo funzioni tecniche</text:p>
          </table:table-cell>
          <table:table-cell office:value-type="date" office:date-value="2023-01-01T00:00:00" table:style-name="ce48">
            <text:p>01/01/2023</text:p>
          </table:table-cell>
          <table:table-cell office:value-type="date" office:date-value="2023-12-31T00:00:00" table:style-name="ce48">
            <text:p>31/12/2023</text:p>
          </table:table-cell>
          <table:table-cell office:value-type="float" office:value="3023.68" table:style-name="ce49">
            <text:p>3.023,68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COLL</text:p>
          </table:table-cell>
          <table:table-cell office:value-type="string" table:style-name="ce47">
            <text:p>Individuale no P. collettiva</text:p>
          </table:table-cell>
          <table:table-cell office:value-type="date" office:date-value="2023-01-01T00:00:00" table:style-name="ce48">
            <text:p>01/01/2023</text:p>
          </table:table-cell>
          <table:table-cell office:value-type="date" office:date-value="2023-12-31T00:00:00" table:style-name="ce48">
            <text:p>31/12/2023</text:p>
          </table:table-cell>
          <table:table-cell office:value-type="float" office:value="10000" table:style-name="ce49">
            <text:p>10.000,0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COLL</text:p>
          </table:table-cell>
          <table:table-cell office:value-type="string" table:style-name="ce47">
            <text:p>Individuale no P. collettiva</text:p>
          </table:table-cell>
          <table:table-cell office:value-type="date" office:date-value="2023-01-01T00:00:00" table:style-name="ce48">
            <text:p>01/01/2023</text:p>
          </table:table-cell>
          <table:table-cell office:value-type="date" office:date-value="2023-12-31T00:00:00" table:style-name="ce48">
            <text:p>31/12/2023</text:p>
          </table:table-cell>
          <table:table-cell office:value-type="float" office:value="9430" table:style-name="ce49">
            <text:p>9.430,0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L4</text:p>
          </table:table-cell>
          <table:table-cell office:value-type="string" table:style-name="ce47">
            <text:p>Sistema incentivante - form./crescita profess. - funzioni/attività/coordinam.</text:p>
          </table:table-cell>
          <table:table-cell office:value-type="date" office:date-value="2023-01-01T00:00:00" table:style-name="ce48">
            <text:p>01/01/2023</text:p>
          </table:table-cell>
          <table:table-cell office:value-type="date" office:date-value="2023-12-31T00:00:00" table:style-name="ce48">
            <text:p>31/12/2023</text:p>
          </table:table-cell>
          <table:table-cell office:value-type="float" office:value="1666.7" table:style-name="ce49">
            <text:p>1.666,7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R3</text:p>
          </table:table-cell>
          <table:table-cell office:value-type="string" table:style-name="ce47">
            <text:p>Sistema incentivante - form./crescita profess. - funzioni/attività/coordinam.</text:p>
          </table:table-cell>
          <table:table-cell office:value-type="date" office:date-value="2023-12-01T00:00:00" table:style-name="ce48">
            <text:p>01/12/2023</text:p>
          </table:table-cell>
          <table:table-cell office:value-type="date" office:date-value="2023-12-31T00:00:00" table:style-name="ce48">
            <text:p>31/12/2023</text:p>
          </table:table-cell>
          <table:table-cell office:value-type="float" office:value="5000" table:style-name="ce49">
            <text:p>5.000,0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L3</text:p>
          </table:table-cell>
          <table:table-cell office:value-type="string" table:style-name="ce47">
            <text:p>Sistema incentivante – Funzioni/attività/coordinamento</text:p>
          </table:table-cell>
          <table:table-cell office:value-type="date" office:date-value="2023-01-01T00:00:00" table:style-name="ce48">
            <text:p>01/01/2023</text:p>
          </table:table-cell>
          <table:table-cell office:value-type="date" office:date-value="2023-06-30T00:00:00" table:style-name="ce48">
            <text:p>30/06/2023</text:p>
          </table:table-cell>
          <table:table-cell office:value-type="float" office:value="1100" table:style-name="ce49">
            <text:p>1.100,0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R2</text:p>
          </table:table-cell>
          <table:table-cell office:value-type="string" table:style-name="ce47">
            <text:p>Sistema incentivante – Funzioni/attività/coordinamento</text:p>
          </table:table-cell>
          <table:table-cell office:value-type="date" office:date-value="2023-01-01T00:00:00" table:style-name="ce48">
            <text:p>01/01/2023</text:p>
          </table:table-cell>
          <table:table-cell office:value-type="date" office:date-value="2023-12-31T00:00:00" table:style-name="ce48">
            <text:p>31/12/2023</text:p>
          </table:table-cell>
          <table:table-cell office:value-type="float" office:value="5000" table:style-name="ce49">
            <text:p>5.000,0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COLL</text:p>
          </table:table-cell>
          <table:table-cell office:value-type="string" table:style-name="ce47">
            <text:p>Individuale no P. collettiva</text:p>
          </table:table-cell>
          <table:table-cell office:value-type="date" office:date-value="2023-01-01T00:00:00" table:style-name="ce48">
            <text:p>01/01/2023</text:p>
          </table:table-cell>
          <table:table-cell office:value-type="date" office:date-value="2023-12-31T00:00:00" table:style-name="ce48">
            <text:p>31/12/2023</text:p>
          </table:table-cell>
          <table:table-cell office:value-type="float" office:value="15000" table:style-name="ce49">
            <text:p>15.000,0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T3</text:p>
          </table:table-cell>
          <table:table-cell office:value-type="string" table:style-name="ce47">
            <text:p>Sistema incentivante - form./crescita profess. - funzioni/attività/coordinam.</text:p>
          </table:table-cell>
          <table:table-cell office:value-type="date" office:date-value="2023-01-01T00:00:00" table:style-name="ce48">
            <text:p>01/01/2023</text:p>
          </table:table-cell>
          <table:table-cell office:value-type="date" office:date-value="2023-12-31T00:00:00" table:style-name="ce48">
            <text:p>31/12/2023</text:p>
          </table:table-cell>
          <table:table-cell office:value-type="float" office:value="5000" table:style-name="ce49">
            <text:p>5.000,0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T3</text:p>
          </table:table-cell>
          <table:table-cell office:value-type="string" table:style-name="ce47">
            <text:p>Sistema incentivante - Formazione/crescita professionale</text:p>
          </table:table-cell>
          <table:table-cell office:value-type="date" office:date-value="2023-01-01T00:00:00" table:style-name="ce48">
            <text:p>01/01/2023</text:p>
          </table:table-cell>
          <table:table-cell office:value-type="date" office:date-value="2023-12-31T00:00:00" table:style-name="ce48">
            <text:p>31/12/2023</text:p>
          </table:table-cell>
          <table:table-cell office:value-type="float" office:value="4000" table:style-name="ce49">
            <text:p>4.000,00</text:p>
          </table:table-cell>
          <table:table-cell table:number-columns-repeated="16379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decimal-places="2" number:min-integer-digits="1" number:grouping="true"/>
      <number:text>   </number:text>
    </number:number-style>
    <number:number-style style:name="N39P1">
      <number:text>-</number:text>
      <number:number number:decimal-places="2" number:min-decimal-places="2" number:min-integer-digits="1" number:grouping="true"/>
      <number:text>   </number:text>
    </number:number-style>
    <number:number-style style:name="N39P2"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9">
      <number:text> </number:text>
      <number:text-content/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41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1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2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2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Unknown Creator</meta:initial-creator>
    <dc:creator>Paolo Mattioli</dc:creator>
    <meta:creation-date>2024-08-12T07:19:02Z</meta:creation-date>
    <dc:date>2024-12-10T07:41:08Z</dc:date>
  </office:meta>
</office:document-meta>
</file>